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18</text:p>
      <text:p text:style-name="publicatie-titel.end">22 juni 2011</text:p>
      <text:h text:outline-level="1" text:style-name="staatscourant_kop">Kennisgeving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Capaciteitsuitbreiding Coentunnel is het volgende besluit voor cluster CTT 45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omgevingsvergunning voor het oprichten
                           van vier luchtschermen (nr. 3 t/m 6) op een terrein gelegen aan het Coenplein te Amsterdam (kenmerk OLO 30134, zaaknummer
                           HZ_WABO-2011-000376).
                        </text:p>
        </text:list-item>
      </text:list>
      <text:h text:outline-level="3" text:style-name="divisiekop1">Waar en wanneer kunt u de stukken inzien?
                  </text:h>
      <text:p text:style-name="circulaire_divisie">Het besluit ligt met ingang van 23 juni 2011 tot en met 3 augustus 2011 tijdens kantooruren ter inzage bij de gemeente Amsterdam,
                     Dienst Milieu en Bouwtoezicht, Cruquiusweg 5, 1019 AT  Amsterdam.
                  </text:p>
      <text:h text:outline-level="3" text:style-name="divisiekop1">Hoe kunnen belanghebbenden beroep indienen?
                  </text:h>
      <text:p text:style-name="alineagroep">Van 23 juni 2011 tot en met 3 augustus 2011 staat voor belanghebbenden beroep open bij de Afdeling bestuursrechtspraak van
                        de Raad van State.
                     </text:p>
      <text:p text:style-name="alineagroep">Op dit besluit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mevrouw K. Schellen, Dienst Milieu en Bouwtoezicht,
                     tel. 020-254 39 69.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Capaciteitsuitbreiding Coentunnel</dc:title>
  </office:meta>
</office:document-meta>
</file>