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97</text:p>
      <text:p text:style-name="publicatie-titel.end">16 juni 2011</text:p>
      <text:h text:outline-level="1" text:style-name="staatscourant_kop">Wijziging Regeling Onderzoeksraad voor veiligheid
         </text:h>
      <text:p text:style-name="wie">De Minister van Veiligheid en Justitie,</text:p>
      <text:p text:style-name="considerans.al">Gelet op Richtlijn nr. 2009/18/EG van het Europees Parlement en van de Raad van de Europese Unie van 23 april 2009 tot vaststelling
                  van de grondbeginselen voor het onderzoek van ongevallen in de scheepvaartsector en tot wijziging van de Richtlijn 1999/35/EG
                  van de Raad en Richtlijn 2002/59/EG van het Europees Parlement en de Raad (PbEU 2009, L 131), alsmede op de artikelen 29,
                  44 en 55, vijfde lid, van de Rijkswet Onderzoeksraad voor veiligheid en 13 van het Besluit Onderzoeksraad voor veiligheid;
               </text:p>
      <text:p text:style-name="afkondiging">Besluit:</text:p>
      <text:h text:outline-level="3" text:style-name="wijzig-artikel_kop">ARTIKEL I
               </text:h>
      <text:p text:style-name="wat">De Regeling Onderzoeksraad voor veiligheid wordt als volgt gewijzigd:</text:p>
      <text:p text:style-name="lid"><text:span text:style-name="lidnr">A<text:tab/></text:span></text:p>
      <text:p text:style-name="wat">Artikel 1 wordt als volgt gewijzigd:</text:p>
      <text:p text:style-name="wat-labeled">1. Onderdeel p wordt geletterd tot q.
                     </text:p>
      <text:p text:style-name="wat-labeled">2. Er wordt na onderdeel o een onderdeel ingevoegd, luidende:
                     </text:p>
      <text:section text:name="artikeltekst.d13809e219" text:style-name="wijziging.block">
        <text:list text:style-name="list-style-1">
          <text:list-item text:start-value="16">
            <text:p text:style-name="list.single">richtlijn 2009/18/EG: richtlijn nr. 2009/18/EG van het Europees Parlement en van de Raad van Europese Unie van 23 april 2009
                                 tot vaststelling van de grondbeginselen voor het onderzoek van ongevallen in de scheepvaartsector en tot wijziging van de
                                 Richtlijn 1999/35/EG van de Raad en Richtlijn 2002/59/EG van het Europees Parlement en de Raad (PbEU 2009, L 131);.
                              </text:p>
          </text:list-item>
        </text:list>
      </text:section>
      <text:p text:style-name="lid"><text:span text:style-name="lidnr">B<text:tab/></text:span></text:p>
      <text:p text:style-name="wat">Artikel 6 wordt als volgt gewijzigd:</text:p>
      <text:p text:style-name="wat-labeled">1. Voor de tekst wordt de aanduiding ‘1’ geplaatst.
                     </text:p>
      <text:p text:style-name="wat-labeled">2. Er wordt twee leden toegevoegd, luidende:
                     </text:p>
      <text:section text:name="artikeltekst.d13809e259" text:style-name="wijziging.block">
        <text:list text:style-name="list-style-2">
          <text:list-item text:start-value="2">
            <text:p text:style-name="list.start"> Een melding als bedoeld in het eerste lid doet de raad tevens toekomen aan de Europese Commissie, met inachtneming van bijlage
                                 II van richtlijn 2009/18/EG.
                              </text:p>
          </text:list-item>
          <text:list-item text:start-value="3">
            <text:p text:style-name="list.end"> Indien de raad preventieve maatregelen door de Europese Commissie noodzakelijk acht, meldt hij dit onverwijld aan de Commissie.
                              </text:p>
          </text:list-item>
        </text:list>
      </text:section>
      <text:p text:style-name="lid"><text:span text:style-name="lidnr">C<text:tab/></text:span></text:p>
      <text:p text:style-name="wat">Artikel 15 komt te luiden:</text:p>
      <text:section text:name="artikel.d13809e294" text:style-name="wijziging.block">
        <text:h text:outline-level="4" text:style-name="artikel_kop">Artikel 15
                        </text:h>
        <text:p text:style-name="artikel">Het rapport betreffende een scheepvaartongeval of een scheepvaartincident met een zeeschip wordt opgesteld met inachtneming
                           van bijlage I bij richtlijn nr. 2009/18/EG.
                        </text:p>
      </text:section>
      <text:p text:style-name="lid"><text:span text:style-name="lidnr">D<text:tab/></text:span></text:p>
      <text:p text:style-name="wat">Artikel 17 wordt als volgt gewijzigd:</text:p>
      <text:p text:style-name="wat-labeled">1. In het eerste en vijfde lid wordt ‘de Commissie van de Europese Gemeenschappen’ vervangen door: de Europese Commissie.
                     </text:p>
      <text:p text:style-name="wat-labeled">2. Het vierde lid komt te luiden:
                     </text:p>
      <text:section text:name="artikeltekst.d13809e331" text:style-name="wijziging.block">
        <text:list text:style-name="list-style-3">
          <text:list-item text:start-value="4">
            <text:p text:style-name="list.single"> In geval van een onderzoek betreffende een scheepvaartongeval, met inbegrip van een ongeval met een ro-ro-veerboot of een
                                 hogesnelheidspassagiervaartuig, of een zeevaartincident met een zeeschip, zendt de raad tevens een afschrift van zijn rapport
                                 aan de Europese Commissie.
                              </text:p>
          </text:list-item>
        </text:list>
      </text:section>
      <text:h text:outline-level="3" text:style-name="artikel_kop">ARTIKEL II
                  </text:h>
      <text:p text:style-name="artikel">Deze regeling treedt in werking met ingang van de dag na de datum van uitgifte van de Staatscourant.</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Richtlijn nr. 2009/18/EG van het Europees Parlement en van de Raad van Europese Unie van 23 april 2009 tot vaststelling van
                  de grondbeginselen voor het onderzoek van ongevallen in de scheepvaartsector en tot wijziging van de Richtlijn 1999/35/EG
                  van de Raad en Richtlijn 2002/59/EG van het Europees Parlement en de Raad (PbEU 2009, L 131) noopt tot aanpassing van de nationale
                  regelgeving. De Rijkswet Onderzoeksraad voor veiligheid en het Besluit Onderzoeksraad voor veiligheid zijn inmiddels gewijzigd.
                  Als sluitstuk van de implementatie is nu ook de Regeling Onderzoeksraad voor veiligheid aangepast. Het is een beperkte aanpassing,
                  die was aangekondigd in de implementatietabel bij het Besluit van 16 december 2009, houdende wijziging van het Besluit Onderzoeksraad
                  voor veiligheid in verband met de implementatie van internationale onderzoeksverplichtingen met betrekking tot het uitvoeren
                  van onafhankelijk onderzoek naar scheepvaartongevallen (Stb. 2009, 559).
               </text:p>
      <text:h text:outline-level="3" text:style-name="divisiekop1">Artikelsgewijs
               </text:h>
      <text:h text:outline-level="4" text:style-name="divisiekop2">Artikel I, onderdeel A
               </text:h>
      <text:p text:style-name="nota-toelichting">Voor de leesbaarheid is de volledige aanduiding van de richtlijn waarnaar twee maal wordt verwezen, opgenomen in artikel 1
                  van de regeling.
               </text:p>
      <text:h text:outline-level="4" text:style-name="divisiekop2">Artikel I, onderdeel B
               </text:h>
      <text:p text:style-name="alineagroep">Artikel 17, derde lid, van de richtlijn bepaalt dat meldingen over ongevallen en incidenten moeten worden gedaan in bijlage
                     II bij de richtlijn voorgeschreven wijze. Dit voorschrift is nu opgenomen in het <text:span text:style-name="cur">tweede lid</text:span> (nieuw) van artikel 6 van de regeling.
                  </text:p>
      <text:p text:style-name="alineagroep.end">Indien de Onderzoeksraad van mening is dat de Europese Commissie ter voorkoming van nieuwe ongevallen dringend maatregelen
                     moet nemen, moet de raad dit onverwijld melden, op grond van artikel 16 van de richtlijn. Deze verplichting is nu opgenomen
                     in het <text:span text:style-name="cur">derde lid</text:span> (nieuw) van artikel 6.
                  </text:p>
      <text:h text:outline-level="4" text:style-name="divisiekop2">Artikel I, onderdeel C
               </text:h>
      <text:p text:style-name="nota-toelichting">De elementen die stonden vermeld in artikel 15 van de regeling, mogen verondersteld worden deel uit te blijven maken van het
                  rapport, nu immers bijlage I van de richtlijn – zij het soms in wat algemenere bewoordingen – op dezelfde elementen betrekking
                  heeft.
               </text:p>
      <text:h text:outline-level="4" text:style-name="divisiekop2">Artikel I, onderdeel D
               </text:h>
      <text:p text:style-name="nota-toelichting">In lijn met de per 11 mei 2011 gewijzigde Aanwijzigen voor de regelgeving is van de gelegenheid gebruik gemaakt om in artikel
                  17, <text:span text:style-name="cur">eerste en vijfde lid</text:span>, van de regeling, de aanduiding van de Europese Commissie te actualiseren.
               </text:p>
      <text:p text:style-name="nota-toelichting">De aanpassing van artikel 17, <text:span text:style-name="cur">vierde lid</text:span>, vloeit voort uit artikel 14, derde lid, van de richtlijn, dat voorschrijft dat een afschrift van het onderzoeksrapport van
                  de nationale onderzoeksinstantie aan de Europese Commissie wordt gezonden. Artikel 17, derde lid, bepaalt dat een afschrift
                  wordt gezonden aan de Internationale Maritieme Organisatie. Die verplichting blijft ongewijzigd. De verplichting uit de richtlijn
                  is nu opgenomen in het vierde lid van artikel 17, dat al bepaalde dat van een rapport over een scheepvaartongeval met een
                   ro -ro-veerboot of een hogesnelheidspassagiervaartuig een afschrift aan de Europese Commissie wordt gezonden. Die verplichting
                  geldt nu over de volle breedte.
               </text:p>
      <text:h text:outline-level="4" text:style-name="divisiekop2">Artikel II
               </text:h>
      <text:p text:style-name="nota-toelichting">Omdat dit besluit strekt ter implementatie van een richtlijn, en de implementatieperiode vrijwel is verstreken, is bij de
                  inwerkingtreding afgeweken van het uitgangspunt van de vaste verandermoment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