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95</text:p>
      <text:p text:style-name="publicatie-titel.end">22 juni 2011</text:p>
      <text:h text:outline-level="1" text:style-name="staatscourant_kop">Regeling van de Staatssecretaris van Sociale Zaken en Werkgelegenheid van 14 juni 2011, nr. IVV/FB/2011/8644, tot wijziging
            van bedragen genoemd in de IOAW en IOAZ met ingang van 1 juli 2011
         </text:h>
      <text:p text:style-name="wie">De Staatssecretaris van Sociale Zaken en Werkgelegenheid,</text:p>
      <text:p text:style-name="considerans.al">Gelet op artikelen 5, tiende en elfde lid en 8, vierde lid, van de Wet inkomensvoorziening oudere en gedeeltelijk arbeidsongeschikte
                  werkloze werknemers, 5, vijfde en zesde lid van de Wet inkomensvoorziening oudere en gedeeltelijk arbeidsongeschikte gewezen
                  zelfstandigen, 2:8, tweede lid, van het Inkomensbesluit volksverzekeringen en sociale voorzieningen en 5, derde lid, van de
                  Regeling vermogenswaardering Ioaz;
               </text:p>
      <text:p text:style-name="afkondiging">Besluit:</text:p>
      <text:h text:outline-level="3" text:style-name="wijzig-artikel_kop">ARTIKEL I
               </text:h>
      <text:p text:style-name="wat">De bedragen, genoemd in de Wet inkomensvoorziening oudere en gedeeltelijk arbeidsongeschikte werkloze werknemers, worden als
                  volgt gewijzigd:
               </text:p>
      <text:p text:style-name="lid"><text:span text:style-name="lidnr">A<text:tab/></text:span></text:p>
      <text:p text:style-name="wat">Artikel 5</text:p>
      <text:p text:style-name="wat-labeled">1. In het derde lid, onder a, wordt ‘€ 656,93’ vervangen door: € 659,93.
                     </text:p>
      <text:p text:style-name="wat-labeled">2. In het vierde lid wordt ‘€ 1.182,47’ vervangen door: € 1.187,87; ‘€ 919,70’ vervangen door: € 923,90; ‘€ 756,34’ vervangen
                        door: € 761,50 en ‘€ 663,36’ vervangen door: € 667,43.
                     </text:p>
      <text:p text:style-name="wat-labeled">3. In het vijfde lid wordt ‘€ 1.148,84’ vervangen door: € 1.156,11; ‘€ 861,30’ vervangen door: € 866,79; ‘€ 638,24’ vervangen
                        door: € 642,28 en ‘€ 350,70’ vervangen door: € 352,96.
                     </text:p>
      <text:p text:style-name="lid"><text:span text:style-name="lidnr">B<text:tab/></text:span></text:p>
      <text:p text:style-name="wat">In artikel 8, tweede lid, wordt ‘€ 291,04’ vervangen door: € 295,80.</text:p>
      <text:h text:outline-level="3" text:style-name="wijzig-artikel_kop">ARTIKEL II
               </text:h>
      <text:p text:style-name="wat">De bedragen genoemd in artikel 5 van de Wet inkomensvoorziening oudere en gedeeltelijk arbeidsongeschikte gewezen zelfstandigen,
                  worden als volgt gewijzigd:
               </text:p>
      <text:p text:style-name="wat-labeled">1. In het tweede lid, 3°, wordt ‘€ 21.178,00’ vervangen door: € 21.329,00.
                  </text:p>
      <text:p text:style-name="wat-labeled">2. In het vierde lid wordt ‘€ 656,93’ vervangen door: € 659,93; ‘€ 1.182,47’ vervangen door: € 1.187,87 en ‘€ 919,70’ vervangen
                     door: € 923,90.
                  </text:p>
      <text:h text:outline-level="3" text:style-name="wijzig-artikel_kop">ARTIKEL III
               </text:h>
      <text:p text:style-name="wat">In artikel 2:8, eerste lid, onderdeel b, van het Inkomensbesluit volksverzekeringen en sociale voorzieningen wordt ‘€ 2.253,00’
                  vervangen door: € 2.267,00.
               </text:p>
      <text:h text:outline-level="3" text:style-name="wijzig-artikel_kop">ARTIKEL IV
               </text:h>
      <text:p text:style-name="wat">In artikel 5, eerste lid, onderdeel d, van de Regeling vermogenswaardering Ioaz wordt ‘€ 115.200,00’ vervangen door: € 115.914,00.</text:p>
      <text:h text:outline-level="3" text:style-name="artikel_kop">ARTIKEL VI
                  </text:h>
      <text:p text:style-name="artikel">Deze regeling treedt in werking met ingang van 1 juli 2011.</text:p>
      <text:p text:style-name="slotformulering">Deze regeling zal met de toelichting in de Staatscourant worden geplaatst.</text:p>
      <text:p text:style-name="dagtekening">Den Haag, 14 juni 2011</text:p>
      <text:p text:style-name="ondertekening">De Staatssecretaris van Sociale Zaken en Werkgelegenheid,</text:p>
      <text:p text:style-name="ondertekening.end">P. de Krom. </text:p>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uli 2011 het netto minimumloon en het netto minimumjeugdloon veranderen dienen de in de IOAW en
                  de IOAZ genoemde netto bedragen eveneens te worden aangepast. Deze regeling strekt daartoe. Ook enkele bedragen genoemd in
                  het Inkomensbesluit volksverzekeringen en sociale voorzieningen en de Regeling vermogenswaardering Ioaz worden gewijzigd aan
                  de hand van de ontwikkeling van het netto minimumloo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