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794</text:p>
      <text:p text:style-name="publicatie-titel.end">22 juni 2011</text:p>
      <text:h text:outline-level="1" text:style-name="staatscourant_kop">Regeling van de Staatssecretaris van Sociale Zaken en Werkgelegenheid van 14 juni 2011, nr. IVV/FB/2011/8643, tot wijziging
            van de Regeling vaststelling grondslagen IOAW en de Regeling vaststelling grondslagen IOAZ met ingang van 1 juli 2011
         </text:h>
      <text:p text:style-name="wie">De Staatssecretaris van Sociale Zaken en Werkgelegenheid,</text:p>
      <text:p text:style-name="considerans.al">Gelet op artikel 5, tiende en elfde lid, van de Wet inkomensvoorziening oudere en gedeeltelijk arbeidsongeschikte werkloze
                  werknemers en artikel 5, vijfde en zesde lid, van de Wet inkomensvoorziening oudere en gedeeltelijk arbeidsongeschikte gewezen
                  zelfstandigen;
               </text:p>
      <text:p text:style-name="afkondiging">Besluit:</text:p>
      <text:h text:outline-level="3" text:style-name="wijzig-artikel_kop">ARTIKEL I
               </text:h>
      <text:p text:style-name="wat">De bedragen, genoemd in artikel 1 van de Regeling vaststelling grondslagen IOAW, worden als volgt gewijzigd:</text:p>
      <text:p text:style-name="wat-labeled">1. ‘€ 1.521,58’ wordt vervangen door: € 1.530,82.
                  </text:p>
      <text:p text:style-name="wat-labeled">2. ‘€ 1.472,68’ wordt vervangen door: € 1.481,29.
                  </text:p>
      <text:p text:style-name="wat-labeled">3. ‘€ 1.169,50’ wordt vervangen door: € 1.175,35.
                  </text:p>
      <text:p text:style-name="wat-labeled">4. ‘€ 914,76’ wordt vervangen door: € 923,14.
                  </text:p>
      <text:p text:style-name="wat-labeled">5. ‘€ 770,48’ wordt vervangen door: € 777,74.
                  </text:p>
      <text:p text:style-name="wat-labeled">6. ‘€ 1.404,49’ wordt vervangen door: € 1.405,81.
                  </text:p>
      <text:p text:style-name="wat-labeled">7. ‘€ 958,11’ wordt vervangen door: € 959,20.
                  </text:p>
      <text:p text:style-name="wat-labeled">8. ‘€ 732,43’ wordt vervangen door: € 733,17.
                  </text:p>
      <text:p text:style-name="wat-labeled">9. ‘€ 350,70’ wordt vervangen door: € 351,19.
                  </text:p>
      <text:h text:outline-level="3" text:style-name="wijzig-artikel_kop">ARTIKEL II
               </text:h>
      <text:p text:style-name="wat">De bedragen, genoemd in artikel 1 van de Regeling vaststelling grondslagen IOAZ, worden als volgt gewijzigd:</text:p>
      <text:p text:style-name="wat-labeled">1. ‘€ 1.521,58’ wordt vervangen door: € 1.530,82.
                  </text:p>
      <text:p text:style-name="wat-labeled">2. ‘€ 1.472,68’ wordt vervangen door: € 1.481,29.
                  </text:p>
      <text:p text:style-name="wat-labeled">3. ‘€ 1.169,50’ wordt vervangen door: € 1.175,35.
                  </text:p>
      <text:h text:outline-level="3" text:style-name="artikel_kop">ARTIKEL III
                  </text:h>
      <text:p text:style-name="artikel">Deze regeling treedt in werking met ingang van 1 juli 2011.</text:p>
      <text:p text:style-name="slotformulering">Deze regeling zal met de toelichting in de Staatscourant worden geplaatst.</text:p>
      <text:p text:style-name="dagtekening">Den Haag, 14 juni 2011</text:p>
      <text:p text:style-name="ondertekening">De Staatssecretaris van Sociale Zaken en Werkgelegenheid,</text:p>
      <text:p text:style-name="ondertekening.end">P. de Krom. </text:p>
      <text:h text:outline-level="2" text:style-name="nota-toelichting_kop">TOELICHTING
               </text:h>
      <text:p text:style-name="nota-toelichting">Op grond van artikel 5 van de Wet inkomensvoorziening oudere en gedeeltelijk arbeidsongeschikte werkloze werknemers (IOAW)
                  en de Wet inkomensvoorziening oudere en gedeeltelijk arbeidsongeschikte gewezen zelfstandigen (IOAZ) worden de grondslagen
                  zodanig vastgesteld dat deze netto gelijk zijn aan de in de IOAW en de IOAZ genoemde netto bedragen. Deze netto bedragen volgen
                  de ontwikkeling van het netto minimumloon en het netto minimumjeugdloon. Als gevolg van de wijziging van het wettelijk minimumloon
                  met ingang van 1 juli 2011 veranderen ook het netto minimumloon en het netto minimum jeugdloon. Hierdoor zullen ook de in
                  de IOAW en de IOAZ genoemde netto bedragen een wijziging ondergaan. Hierop aansluitend dienen de in de IOAW en de IOAZ bedoelde
                  grondslagen eveneens met ingang van 1 juli 2011 te worden aangepast.
               </text:p>
      <text:p text:style-name="ondertekening">De Staatssecretaris van Sociale Zaken en Werkgelegenheid,</text:p>
      <text:p text:style-name="ondertekening.end">P. de Krom.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