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94</text:p>
      <text:p text:style-name="publicatie-titel.end">1 juli 2011</text:p>
      <text:h text:outline-level="1" text:style-name="staatscourant_kop">Rectificatie grondslagen IOAW voor personen jonger dan 21 jaar per juli 2011
         </text:h>
      <text:p text:style-name="alineagroep">In de Staatscourant van 22 juni 2011, nr. 10794 is de Regeling van de Staatssecretaris van Sociale Zaken en Werkgelegenheid van 14 juni 2011, IVV/FB/2011/8643 tot wijziging
                     van de Regeling vaststelling grondslagen IOAW en de Regeling vaststelling grondslagen IOAZ per 1 juli 2011 gepubliceerd.
                  </text:p>
      <text:p text:style-name="alineagroep.end">Abusievelijk zijn in Artikel I onjuiste bedragen weergegeven. De juiste bedragen zijn:</text:p>
      <text:h text:outline-level="3" text:style-name="artikel_kop">ARTIKEL I
                  </text:h>
      <text:p text:style-name="artikel">De bedragen, genoemd in artikel 1 van de Regeling vaststelling grondslagen IOAW, worden als volgt gewijzigd:</text:p>
      <text:list text:style-name="list-style-1">
        <text:list-item text:start-value="6">
          <text:p text:style-name="list.start">‘€ 1.404,49’ wordt vervangen door: € 1.414,95.
                        </text:p>
        </text:list-item>
        <text:list-item text:start-value="7">
          <text:p text:style-name="list.cont">‘€ 958,11’ wordt vervangen door: € 966,83.
                        </text:p>
        </text:list-item>
        <text:list-item text:start-value="8">
          <text:p text:style-name="list.cont">‘€ 732,43’ wordt vervangen door: € 738,13.
                        </text:p>
        </text:list-item>
        <text:list-item text:start-value="9">
          <text:p text:style-name="list.end">‘€ 350,70’ wordt vervangen door: € 352,96.
                        </text:p>
        </text:list-item>
      </text:list>
      <text:p text:style-name="ondertekening">De Staatssecretaris van Sociale Zaken en Werkgelegenheid,</text:p>
      <text:p text:style-name="ondertekening">namens deze:</text:p>
      <text:p text:style-name="ondertekening">
                     De directeur Inkomensverzekeringen en -voorzieningen,
                  </text:p>
      <text:p text:style-name="ondertekening.end">I.D. Nijbo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