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789-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789</text:p>
      <text:p text:style-name="publicatie-titel.end">22 juni 2011</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1-10789-001.png" xlink:show="embed" xlink:type="simple"/></draw:frame> Vastgesteld bestemmingsplan Bankras Kostverloren deelplan 2
         </text:h>
      <text:p text:style-name="alineagroep">Burgemeester en wethouders van Amstelveen maken, ingevolge het bepaalde in art. 3.8 van de Wet ruimtelijke ordening, bekend
                     dat zij in de vergadering van 8 juni 2011 ongewijzigd heeft vastgesteld het bestemmingsplan <text:span text:style-name="vet">‘Bankras Kostverloren deelplan 2’</text:span>. (IDN: NL.IMRO.0362.10B-VG01).
                  </text:p>
      <text:p text:style-name="alineagroep">Het bestemmingsplan met bijbehorende verbeelding, planregels en toelichting betreft de gronden gelegen in de Bankrasstrook
                     aan de oostkant van Amstelveen, ten noorden van de Piet de Winterlaan op de plek waar een reservering lag voor de aanleg van
                     de autosnelweg A3.
                  </text:p>
      <text:p text:style-name="alineagroep.end">Het vastgestelde bestemmingsplan met bijbehorende kaart (digitale verbeelding), planregels en toelichting liggen met ingang
                     van 23 juni 2011 gedurende zes weken voor een ieder ter inzage bij:
                  </text:p>
      <text:list text:style-name="list-style-1">
        <text:list-item>
          <text:p text:style-name="list.start">Balie Bouwen en vergunningen in het raadhuis; aanmelden via centrale balie (openingstijden balie: maandag tot en met woensdag
                           8.30–15.30 uur, donderdag 8.30–16.30 uur, vrijdag 8.30–12.30 uur);
                        </text:p>
        </text:list-item>
        <text:list-item>
          <text:p text:style-name="list.cont">Het vastgestelde bestemmingsplan is gedurende de termijn van tervisielegging tevens te bekijken op internet via de gemeentelijke
                           website www.amstelveen.nl (onder: omgeving-wonen-bouwen, bestemmingsplannen-structuurvisies, welke bestemmingsplannen zijn
                           in voorbereiding)
                        </text:p>
        </text:list-item>
        <text:list-item>
          <text:p text:style-name="list.end">En via de link http://www.ruimtelijkeplannen.nl/web-roo/?planidn=NL.IMRO.0362.10B-VG01
                        </text:p>
        </text:list-item>
      </text:list>
      <text:h text:outline-level="3" text:style-name="divisiekop1">Beroepsmogelijkheid
                  </text:h>
      <text:p text:style-name="circulaire_divisie">Belanghebbenden die tijdig hun zienswijze omtrent het ontwerp bestemmingsplan bij de gemeente kenbaar hebben gemaakt, alsmede
                     belanghebbenden aan wie redelijkerwijs niet kan worden verweten dat zij dit niet gedaan hebben, kunnen gedurende de termijn
                     van 6 weken waarbinnen het vastgestelde bestemmingsplan ter inzage ligt, schriftelijk beroep instellen bij de Afdeling bestuursrechtspraak
                     van de Raad van State, Postbus 20019, 2500 EA te Den Haag. Indien beroep is ingesteld kan tevens een verzoek om een voorlopige
                     voorziening worden gedaan bij de Voorzitter van de Afdeling bestuursrechtspraak op het voornoemde adres.
                  </text:p>
      <text:h text:outline-level="3" text:style-name="divisiekop1">Inwerkingtreding
                  </text:h>
      <text:p text:style-name="circulaire_divisie">Het besluit tot vaststelling van het bestemmingsplan treedt in werking met ingang van de dag na die waarop de beroepstermijn
                     afloopt. Indien binnen de beroepstermijn een verzoek om een voorlopige voorziening is ingediend, treedt het besluit niet in
                     werking voordat op dat verzoek is beslist. 
                  </text:p>
      <text:p text:style-name="dagtekening">Amstelveen, 22 juni 2011</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Bankras Kostverloren deelplan 2; Amstelve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Vastgesteld bestemmingsplan Bankras Kostverloren deelplan 2; Amstelveen</dc:title>
  </office:meta>
</office:document-meta>
</file>