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82</text:p>
      <text:p text:style-name="publicatie-titel.end">21 juni 2011</text:p>
      <text:h text:outline-level="1" text:style-name="staatscourant_kop">Kennisgeving Wet Algemene Bepalingen Omgevingsrecht AkzoNobel Industrial Chemicals B.V. te Hengelo (Ov) Zoutfabriek en Salinco
         </text:h>
      <text:p text:style-name="circulaire-tekst">De Minister van Economische Zaken, Landbouw en Innovatie maakt bekend:</text:p>
      <text:p text:style-name="circulaire-tekst">Op 8 juni 2011 is er een aanvraag ontvangen van AkzoNobel Industrial Chemicals B.V. te Hengelo (Ov), om een vergunning voor
                  de activiteiten bouwen en milieuneutraal veranderen ingevolge de Wet algemene bepalingen omgevingsrecht voor de inrichting
                  Zoutfabriek en Salinco aan de Boortorenweg 27, gelegen in de gemeente Hengelo (Ov).
               </text:p>
      <text:p text:style-name="alineagroep.end">De vergunningaanvraag betreft:</text:p>
      <text:list text:style-name="list-style-1">
        <text:list-item>
          <text:p text:style-name="list.single">het aanbrengen en bedrijven van een installatie voor het maken van gefiltreerde pekel.
                        </text:p>
        </text:list-item>
      </text:list>
      <text:p text:style-name="circulaire-tekst">Voor het behandelen van de aanvraag geldt de reguliere voorbereidingsprocedure van 8 weken (artikel 3.7, Wabo).</text:p>
      <text:p text:style-name="circulaire-tekst">Tot en met 12 juli 2011 kan eenieder zienswijzen met betrekking tot deze omgevingsvergunningaanvraag schriftelijk kenbaar
                  maken.
               </text:p>
      <text:p text:style-name="circulaire-tekst">De ingediende aanvraag ligt niet ter inzage. Voor inlichtingen over de aanvraag kunt u zich wenden tot:</text:p>
      <text:p text:style-name="alineagroep">mevrouw J.J.H. Klein Teeselink</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8 25</text:p>
      <text:p text:style-name="alineagroep.end">omgevingsvergunning@minez.n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AkzoNobel Industrial Chemicals B.V. te Hengelo (Ov) Zoutfabriek en Salinc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Wet Algemene Bepalingen Omgevingsrecht AkzoNobel Industrial Chemicals B.V. te Hengelo (Ov) Zoutfabriek en Salinco</dc:title>
  </office:meta>
</office:document-meta>
</file>