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759</text:p>
      <text:p text:style-name="publicatie-titel.end">21 juni 2011</text:p>
      <text:h text:outline-level="1" text:style-name="staatscourant_kop">Wijziging instellingsbesluit en benoeming lid Monitoring Commissie Code Banken
         </text:h>
      <text:p text:style-name="context_al">14 juni 2011</text:p>
      <text:p text:style-name="context_al">Nr. FM/2011/9012M</text:p>
      <text:p text:style-name="context_al.end">Directie Financiële Markten</text:p>
      <text:p text:style-name="wie">De Minister van Financiën,</text:p>
      <text:p text:style-name="considerans.al">Mede namens de Minister van Veiligheid en Justitie en de Minister van Economische Zaken, Landbouw en Innovatie;</text:p>
      <text:p text:style-name="considerans.al">Gelet op artikel 4, eerste lid, van het besluit van de Minister van Financiën, mede namens de Minister van Justitie en de
                  Minister van Economische Zaken van 14 juni 2010 tot instelling van de Monitoring Commissie Code Banken (Stcrt. 9574);
               </text:p>
      <text:p text:style-name="afkondiging">Besluit:</text:p>
      <text:h text:outline-level="3" text:style-name="wijzig-artikel_kop">Artikel 1
               </text:h>
      <text:p text:style-name="wat">In artikel 4, eerste lid, van het besluit van de Minister van Financiën, mede namens de Minister van Justitie en de Minister
                  van Economische Zaken van 14 juni 2010 tot instelling van de Monitoring Commissie Code Banken (Stcrt. 9574) wordt ‘vijf leden’ vervangen door: zes leden.
               </text:p>
      <text:h text:outline-level="3" text:style-name="artikel_kop">Artikel 2
                  </text:h>
      <text:p text:style-name="artikel">Te rekenen vanaf 1 juni 2011 wordt voor de periode tot 23 maart 2013 tot lid van de Monitoring Commissie Code Banken benoemd:
                     mevrouw drs. Carin Gorter RA.
                  </text:p>
      <text:h text:outline-level="3" text:style-name="artikel_kop">Artikel 3
                  </text:h>
      <text:p text:style-name="artikel">Dit besluit treedt in werking met ingang van de dag na de datum van uitgifte van de Staatscourant waarin het wordt geplaatst.</text:p>
      <text:p text:style-name="slotformulering">Dit besluit zal met de toelichting in de Staatscourant worden geplaatst.</text:p>
      <text:p text:style-name="ondertekening">De Minister van Financiën,</text:p>
      <text:p text:style-name="ondertekening.end">J.C. de Jager. </text:p>
      <text:h text:outline-level="2" text:style-name="nota-toelichting_kop">TOELICHTING
               </text:h>
      <text:p text:style-name="nota-toelichting">De Monitoring Commissie Code Banken is ingesteld op 24 maart 2010. In het oorspronkelijke instellingsbesluit werd een samenstelling
                  van een voorzitter en ten hoogste vijf leden voldoende geacht. De toegenomen werklast in 2011 noopt tot een uitbreiding van
                  de Commissie met een extra lid. Dit besluit strekt ertoe het aantal leden uit te breiden en voorziet tevens in de benoeming
                  van een nieuw zesde lid van de Commissie.
               </text:p>
      <text:p text:style-name="ondertekening">De Minister van Financiën,</text:p>
      <text:p text:style-name="ondertekening.end">J.C. de Jag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Wijziging instellingsbesluit en benoeming lid Monitoring Commissie Code Bank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instellingsbesluit en benoeming lid Monitoring Commissie Code Banken</dc:title>
  </office:meta>
</office:document-meta>
</file>