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3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800*"/>
    </style:style>
    <style:style style:family="table-column" style:name="table.2.col7">
      <style:table-column-properties style:rel-column-width="1300*"/>
    </style:style>
    <style:style style:family="table-column" style:name="table.2.col8">
      <style:table-column-properties style:rel-column-width="1200*"/>
    </style:style>
    <style:style style:family="table-column" style:name="table.2.col9">
      <style:table-column-properties style:rel-column-width="800*"/>
    </style:style>
    <style:style style:family="table-column" style:name="table.2.col10">
      <style:table-column-properties style:rel-column-width="8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6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4300*"/>
    </style:style>
    <style:style style:family="table-column" style:name="table.11.col2">
      <style:table-column-properties style:rel-column-width="57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6900*"/>
    </style:style>
    <style:style style:family="table-column" style:name="table.12.col3">
      <style:table-column-properties style:rel-column-width="2300*"/>
    </style:style>
  </office:automatic-styles>
  <office:body>
    <office:text>
      <text:p text:style-name="publicatie-titel">Staatscourant 2011, 10748</text:p>
      <text:p text:style-name="publicatie-titel.end">21 juni 2011</text:p>
      <text:h text:outline-level="1" text:style-name="staatscourant_kop">Regeling van de Minister van Onderwijs, Cultuur en Wetenschap van 30 mei 2011, nr. BVE/Stelsel/305996, houdende wijziging
            van de Uitvoeringsregeling bestrijding voortijdig schoolverlaten en regionale meld- en coördinatiefunctie voortijdig schoolverlaten
            onder meer in verband met de vaststelling van subsidieplafonds voor 2012 en 2013
         </text:h>
      <text:p text:style-name="wie">De Minister van Onderwijs, Cultuur en Wetenschap,</text:p>
      <text:p text:style-name="considerans.al">Handelende in overeenstemming met de Minister van Economische Zaken, Landbouw en Innovatie;</text:p>
      <text:p text:style-name="considerans.al">Gelet op de artikelen 4, eerste lid, en 5 van de Wet overige OCW-subsidies en artikel 1 van het Besluit regionale meld- en
                  coördinatiefunctie voortijdig schoolverlaten;
               </text:p>
      <text:p text:style-name="afkondiging">Besluit:</text:p>
      <text:h text:outline-level="3" text:style-name="wijzig-artikel_kop">ARTIKEL I
               </text:h>
      <text:p text:style-name="wat">De Uitvoeringsregeling bestrijding voortijdig schoolverlaten en regionale meld- en coördinatiefunctie voortijdig schoolverlaten
                  wordt als volgt gewijzigd:
               </text:p>
      <text:p text:style-name="lid"><text:span text:style-name="lidnr">A<text:tab/></text:span></text:p>
      <text:p text:style-name="wat">In artikel 4, onderdeel a, wordt ‘schooljaar 2010–2011’ vervangen door: schooljaar 2011–2012.</text:p>
      <text:p text:style-name="lid"><text:span text:style-name="lidnr">B<text:tab/></text:span></text:p>
      <text:p text:style-name="wat">In artikel 6, eerste lid, wordt ‘2012’ vervangen door: 2013.</text:p>
      <text:p text:style-name="lid"><text:span text:style-name="lidnr">C<text:tab/></text:span></text:p>
      <text:p text:style-name="wat">Artikel 7 wordt als volgt gewijzigd;</text:p>
      <text:p text:style-name="wat-labeled">1. In onderdeel b wordt € 34.080.000 vervangen door: € 28.400.000.
                     </text:p>
      <text:p text:style-name="wat-labeled">2. In onderdeel c wordt € 51.120.000 vervangen door: € 42.600.000.
                     </text:p>
      <text:p text:style-name="wat-labeled">3. In onderdeel d wordt € 68.160.000 vervangen door: € 56.800.000.
                     </text:p>
      <text:p text:style-name="wat-labeled">4. Na onderdeel d wordt een nieuw onderdeel e toegevoegd, luidend:
                     </text:p>
      <text:section text:name="artikeltekst.d3745e589" text:style-name="wijziging.block">
        <text:list text:style-name="list-style-1">
          <text:list-item text:start-value="5">
            <text:p text:style-name="list.single">voor het kalenderjaar 2013 € 56.800.000.
                              </text:p>
          </text:list-item>
        </text:list>
      </text:section>
      <text:p text:style-name="lid"><text:span text:style-name="lidnr">D<text:tab/></text:span></text:p>
      <text:p text:style-name="wat">In artikel 8 wordt ‘2010–2011’ telkens vervangen door: 2011–2012.</text:p>
      <text:p text:style-name="lid"><text:span text:style-name="lidnr">E<text:tab/></text:span></text:p>
      <text:p text:style-name="wat">In artikel 9, tweede lid, wordt ‘2012’ vervangen door: 2013.</text:p>
      <text:p text:style-name="lid"><text:span text:style-name="lidnr">F<text:tab/></text:span></text:p>
      <text:p text:style-name="wat">Artikel 10 komt te luiden:</text:p>
      <text:section text:name="artikel.d3745e637" text:style-name="wijziging.block">
        <text:h text:outline-level="4" text:style-name="artikel_kop">Artikel 10. Voorschot
                        </text:h>
        <text:list text:style-name="list-style-2">
          <text:list-item text:start-value="1">
            <text:p text:style-name="list.start"> Op het bedrag van de subsidie voor het jaar 2009 wordt in de maand oktober voorafgaand aan het kalenderjaar waarop de subsidie
                                 betrekking heeft, een voorschot betaald.
                              </text:p>
          </text:list-item>
          <text:list-item text:start-value="2">
            <text:p text:style-name="list.cont"> Op het bedrag van de subsidie voor de jaren 2010 tot en met 2012 wordt vier vijfde deel van het bedrag als voorschot uitbetaald
                                 in de maand oktober voorafgaand aan het kalenderjaar waarop de subsidie betrekking heeft. Een vijfde deel van het bedrag wordt
                                 betaald in de maand januari van het kalenderjaar waarop de subsidie betrekking heeft, met uitzondering van het jaar 2010 waarin
                                 een vijfde deel van het bedrag betaald wordt in de maand juli van dat kalenderjaar. Op het bedrag van de subsidie voor het
                                 jaar 2013 wordt het volledige bedrag als voorschot uitbetaald in de maand oktober van het jaar 2012.
                              </text:p>
          </text:list-item>
          <text:list-item text:start-value="3">
            <text:p text:style-name="list.cont"> Het voorschot, bedoeld in het eerste en het tweede lid, eerste en tweede volzin, wordt berekend door het aantal nieuwe voortijdig
                                 schoolverlaters voor de onderwijsinstelling voor het schooljaar 2005-2006 te vermenigvuldigen met het voor het desbetreffende
                                 kalenderjaar op grond van het vierde lid vastgestelde percentage. Onverminderd het zesde lid wordt de uitkomst van de berekening
                                 in de vorige volzin rekenkundig afgerond en vermenigvuldigd met:
                              </text:p>
            <text:list>
              <text:list-item text:start-value="1">
                <text:p text:style-name="list.cont">voor het jaar 2009 een bedrag van € 2.000;
                                    </text:p>
              </text:list-item>
              <text:list-item text:start-value="2">
                <text:p text:style-name="list.cont">voor de jaren 2010 tot en met 2013 een bedrag van € 2.500.
                                    </text:p>
              </text:list-item>
            </text:list>
          </text:list-item>
          <text:list-item text:start-value="4">
            <text:p text:style-name="list.cont"> Het percentage, bedoeld in het derde lid, bedraagt:
                              </text:p>
            <text:list>
              <text:list-item text:start-value="1">
                <text:p text:style-name="list.cont">voor het kalenderjaar 2009 15%,
                                    </text:p>
              </text:list-item>
              <text:list-item text:start-value="2">
                <text:p text:style-name="list.cont">voor het kalenderjaar 2010 20%,
                                    </text:p>
              </text:list-item>
              <text:list-item text:start-value="3">
                <text:p text:style-name="list.cont">voor het kalenderjaar 2011 30%,
                                    </text:p>
              </text:list-item>
              <text:list-item text:start-value="4">
                <text:p text:style-name="list.cont">voor het kalenderjaar 2012 40%, en
                                    </text:p>
              </text:list-item>
              <text:list-item text:start-value="5">
                <text:p text:style-name="list.cont">voor het kalenderjaar 2013 40%.
                                    </text:p>
              </text:list-item>
            </text:list>
          </text:list-item>
          <text:list-item text:start-value="5">
            <text:p text:style-name="list.cont"> Indien de subsidie voor een kalenderjaar, berekend op grond van artikel 9, lager is dan het voor dat kalenderjaar verstrekte
                                 voorschot, wordt het verschil in mindering gebracht op het voorschot voor het daaropvolgende kalenderjaar, voorzover daarvan
                                 sprake is.
                              </text:p>
          </text:list-item>
          <text:list-item text:start-value="6">
            <text:p text:style-name="list.cont"> Indien de uitkomst van de berekening, bedoeld in de eerste volzin van het derde lid, voor een onderwijsinstelling groter
                                 is dan nihil en lager dan 0,5, wordt de hoogte van het voorschot, in afwijking van het eerste en tweede lid, vastgesteld op:
                              </text:p>
            <text:list>
              <text:list-item text:start-value="1">
                <text:p text:style-name="list.cont">voor het jaar 2009 een bedrag van € 2.000;
                                    </text:p>
              </text:list-item>
              <text:list-item text:start-value="2">
                <text:p text:style-name="list.end">voor het jaar 2010 tot en met 2013 een bedrag van € 2.500.
                                    </text:p>
              </text:list-item>
            </text:list>
          </text:list-item>
        </text:list>
      </text:section>
      <text:p text:style-name="lid"><text:span text:style-name="lidnr">G<text:tab/></text:span></text:p>
      <text:p text:style-name="wat">Artikel 11 wordt als volgt gewijzigd:</text:p>
      <text:p text:style-name="wat-labeled">1. Het opschrift bij artikel 11 komt te luiden: Bijzondere bepaling subsidie 2012 en 2013.
                     </text:p>
      <text:p text:style-name="wat-labeled">2. Na ‘2012’ wordt telkens ingevoegd: of 2013.
                     </text:p>
      <text:p text:style-name="wat-labeled">3. In het eerste lid wordt ‘artikel 7, onderdeel d,’ vervangen door: artikel 7, onderdelen d of e,.
                     </text:p>
      <text:p text:style-name="lid"><text:span text:style-name="lidnr">H<text:tab/></text:span></text:p>
      <text:p text:style-name="wat">In artikel 13 wordt ‘1 augustus van een jaar’ telkens vervangen door: 1 augustus 2012.</text:p>
      <text:p text:style-name="lid"><text:span text:style-name="lidnr">I<text:tab/></text:span></text:p>
      <text:p text:style-name="wat">In artikel 16 wordt ‘2011’ vervangen door: 2012.</text:p>
      <text:p text:style-name="lid"><text:span text:style-name="lidnr">J<text:tab/></text:span></text:p>
      <text:p text:style-name="wat">Artikel 19 wordt vervangen door twee nieuwe artikelen, luidende:</text:p>
      <text:section text:name="artikel.d3745e845" text:style-name="wijziging.block">
        <text:h text:outline-level="4" text:style-name="artikel_kop">Artikel 19. Onderwijsprogramma 2008–2011
                        </text:h>
        <text:list text:style-name="list-style-3">
          <text:list-item text:start-value="1">
            <text:p text:style-name="list.start"> Het onderwijsprogramma dat in de jaren 2008 tot en met 2011 in een RMC-regio wordt uitgevoerd, bevat maatregelen die door
                                 de onderwijsinstellingen, bedoeld in artikel 17, worden uitgevoerd en die zijn gericht op structurele borging van het voorkomen
                                 van voortijdig schoolverlaten in het onderwijsproces van de onderwijsinstellingen.
                              </text:p>
          </text:list-item>
          <text:list-item text:start-value="2">
            <text:p text:style-name="list.cont"> De maatregelen in het onderwijsprogramma voor de jaren 2008 tot en met 2011 passen binnen een of meer van de onderwerpen
                                 die zijn opgenomen in de menulijst in bijlage C bij deze regeling en omvatten in ieder geval een maatregel die past binnen
                                 het onderwerp verzuim melden en aanpakken, bedoeld bij punt 8 van die menulijst.
                              </text:p>
          </text:list-item>
          <text:list-item text:start-value="3">
            <text:p text:style-name="list.cont"> De onderwijsinstellingen in de desbetreffende RMC-regio kunnen in gezamenlijk overleg voor het onderwijsprogramma, bedoeld
                                 in het tweede lid, een maatregel kiezen die niet past binnen de onderwerpen uit de menulijst van bijlage C bij deze regeling,
                                 indien zij van oordeel zijn dat deze maatregel een grotere bijdrage levert aan het realiseren van het doel, bedoeld in het
                                 eerste lid, dan maatregelen die wel passen binnen die onderwerpen.
                              </text:p>
          </text:list-item>
          <text:list-item text:start-value="4">
            <text:p text:style-name="list.end"> Het bevoegd gezag van de contactschool motiveert de keuze van de maatregelen in het onderwijsprogramma, bedoeld in het tweede
                                 lid, op het formulier in bijlage D bij deze regeling.
                              </text:p>
          </text:list-item>
        </text:list>
      </text:section>
      <text:section text:name="artikel.d3745e887" text:style-name="wijziging.block">
        <text:h text:outline-level="4" text:style-name="artikel_kop">Artikel 19a. Onderwijsprogramma 2012
                        </text:h>
        <text:list text:style-name="list-style-4">
          <text:list-item text:start-value="1">
            <text:p text:style-name="list.start"> Het onderwijsprogramma dat in het jaar 2012 in een RMC-regio wordt uitgevoerd, bevat maatregelen die door de onderwijsinstellingen,
                                 bedoeld in artikel 17, worden uitgevoerd en die zijn gericht op structurele borging van het voorkomen van voortijdig schoolverlaten
                                 in het onderwijsproces van de onderwijsinstellingen.
                              </text:p>
          </text:list-item>
          <text:list-item text:start-value="2">
            <text:p text:style-name="list.cont"> De maatregelen in het onderwijsprogramma voor het jaar 2012 bestaan uit ten hoogste vier maatregelen die zijn gericht op
                                 het bestrijden van voortijdig schoolverlaten voor de doelgroepen, opgenomen in bijlage J bij deze regeling.
                              </text:p>
          </text:list-item>
          <text:list-item text:start-value="3">
            <text:p text:style-name="list.cont"> Het bevoegd gezag van de contactschool kiest de maatregelen in het onderwijsprogramma voor het jaar 2012 op grond van de
                                 volgende uitgangspunten:
                              </text:p>
            <text:list>
              <text:list-item text:start-value="1">
                <text:p text:style-name="list.cont">de maatregelen zijn gericht op doelgroepen waarvan het uitvalpercentage voor de betreffende RMC-regio hoger is dan het landelijke
                                       uitvalpercentage,
                                    </text:p>
              </text:list-item>
              <text:list-item text:start-value="2">
                <text:p text:style-name="list.cont">indien in de betreffende RMC-regio voor alle doelgroepen de uitvalpercentages hoger liggen dan het landelijk uitvalpercentage,
                                       zijn de maatregelen gericht op doelgroepen met de hoogste aantallen uitvallers in de RMC-regio,
                                    </text:p>
              </text:list-item>
              <text:list-item text:start-value="3">
                <text:p text:style-name="list.cont">indien in de betreffende RMC-regio voor alle doelgroepen de uitvalpercentages lager liggen dan het landelijk uitvalpercentage,
                                       zijn de maatregelen gericht op doelgroepen met de hoogste aantallen uitvallers in de RMC-regio.
                                    </text:p>
              </text:list-item>
            </text:list>
          </text:list-item>
          <text:list-item text:start-value="4">
            <text:p text:style-name="list.cont"> De subsidie per maatregel bedraagt in het jaar 2012 ten hoogste € 5.000 per deelnemer.
                              </text:p>
          </text:list-item>
          <text:list-item text:start-value="5">
            <text:p text:style-name="list.cont"> Het bevoegd gezag van de contactschool motiveert de keuze van de maatregelen in het onderwijsprogramma op het formulier in
                                 bijlage J bij deze regeling.
                              </text:p>
          </text:list-item>
          <text:list-item text:start-value="6">
            <text:p text:style-name="list.cont"> Onvoldoende gemotiveerde aanvragen worden afgewezen.
                              </text:p>
          </text:list-item>
          <text:list-item text:start-value="7">
            <text:p text:style-name="list.cont"> Indien het bevoegd gezag voor 2012 een maatregel kiest die onderdeel uitmaakt van een reeds eerder gekozen onderwijsprogramma
                                 voor de jaren 2008 tot en met 2011, motiveert het bevoegd gezag deze keuze op het formulier in bijlage K bij deze regeling.
                              </text:p>
          </text:list-item>
          <text:list-item text:start-value="8">
            <text:p text:style-name="list.end"> Het bevoegd gezag van de contactschool legt het onderwijsprogramma ter instemming voor aan de RMC-contactgemeente van de
                                 desbetreffende RMC-regio.
                              </text:p>
          </text:list-item>
        </text:list>
      </text:section>
      <text:p text:style-name="lid"><text:span text:style-name="lidnr">K<text:tab/></text:span></text:p>
      <text:p text:style-name="wat">Artikel 20 wordt als volgt gewijzigd:</text:p>
      <text:p text:style-name="wat-labeled">1. In het eerste lid, onderdeel c, vervalt: en.
                     </text:p>
      <text:p text:style-name="wat-labeled">2. Aan het eerste lid wordt na onderdeel d een nieuw onderdeel e toegevoegd, luidend:
                     </text:p>
      <text:section text:name="artikeltekst.d3745e1015" text:style-name="wijziging.block">
        <text:list text:style-name="list-style-5">
          <text:list-item text:start-value="5">
            <text:p text:style-name="list.single">voor het kalenderjaar 2012 € 19.300.000.
                              </text:p>
          </text:list-item>
        </text:list>
      </text:section>
      <text:p text:style-name="wat-labeled">3. Het schema, opgenomen in het tweede lid, wordt vervangen door een nieuw schema, luidend:
                     </text:p>
      <text:section text:name="artikeltekst.d3745e1037" text:style-name="wijziging.block">
        <text:p text:style-name="Caption">Maximum bedragen beschikbaar per RMC-regio</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row>
              <table:table-cell office:value-type="string">
                <text:p text:style-name="Table_20_Heading_Left">Nr.</text:p>
              </table:table-cell>
              <table:table-cell office:value-type="string">
                <text:p text:style-name="Table_20_Heading_Left">Aantal nieuwe vsv-ers per RMC-regio schooljaar 05/06</text:p>
              </table:table-cell>
              <table:table-cell office:value-type="string">
                <text:p text:style-name="Table_20_Heading_Right">Bedrag per RMC-regio</text:p>
              </table:table-cell>
              <table:table-cell office:value-type="string">
                <text:p text:style-name="Table_20_Heading_Right">Bedrag per RMC-regio</text:p>
              </table:table-cell>
              <table:table-cell office:value-type="string">
                <text:p text:style-name="Table_20_Heading_Right">Bedrag per RMC-regio</text:p>
              </table:table-cell>
              <table:table-cell office:value-type="string">
                <text:p text:style-name="Table_20_Heading_Right">Bedrag per RMC-regio</text:p>
              </table:table-cell>
              <table:table-cell office:value-type="string">
                <text:p text:style-name="Table_20_Heading_Right">Bedrag per RMC-regio</text:p>
              </table:table-cell>
            </table:table-row>
          </table:table-header-rows>
          <table:table-row>
            <table:table-cell office:value-type="string">
              <text:p text:style-name="Table_20_Contents_Left">1</text:p>
            </table:table-cell>
            <table:table-cell office:value-type="string">
              <text:p text:style-name="Table_20_Contents_Left">&lt; 500</text:p>
            </table:table-cell>
            <table:table-cell office:value-type="string">
              <text:p text:style-name="Table_20_Contents_Right">€ 73.118</text:p>
            </table:table-cell>
            <table:table-cell office:value-type="string">
              <text:p text:style-name="Table_20_Contents_Right">€ 111.828</text:p>
            </table:table-cell>
            <table:table-cell office:value-type="string">
              <text:p text:style-name="Table_20_Contents_Right">€ 168.817</text:p>
            </table:table-cell>
            <table:table-cell office:value-type="string">
              <text:p text:style-name="Table_20_Contents_Right">€ 207.527</text:p>
            </table:table-cell>
            <table:table-cell office:value-type="string">
              <text:p text:style-name="Table_20_Contents_Right">€ 207.527</text:p>
            </table:table-cell>
          </table:table-row>
          <table:table-row>
            <table:table-cell office:value-type="string">
              <text:p text:style-name="Table_20_Contents_Left">2</text:p>
            </table:table-cell>
            <table:table-cell office:value-type="string">
              <text:p text:style-name="Table_20_Contents_Left">500 tot en met 999</text:p>
            </table:table-cell>
            <table:table-cell office:value-type="string">
              <text:p text:style-name="Table_20_Contents_Right">€ 146.237</text:p>
            </table:table-cell>
            <table:table-cell office:value-type="string">
              <text:p text:style-name="Table_20_Contents_Right">€ 223.656</text:p>
            </table:table-cell>
            <table:table-cell office:value-type="string">
              <text:p text:style-name="Table_20_Contents_Right">€ 337.634</text:p>
            </table:table-cell>
            <table:table-cell office:value-type="string">
              <text:p text:style-name="Table_20_Contents_Right">€ 415.054</text:p>
            </table:table-cell>
            <table:table-cell office:value-type="string">
              <text:p text:style-name="Table_20_Contents_Right">€ 415.054</text:p>
            </table:table-cell>
          </table:table-row>
          <table:table-row>
            <table:table-cell office:value-type="string">
              <text:p text:style-name="Table_20_Contents_Left">3</text:p>
            </table:table-cell>
            <table:table-cell office:value-type="string">
              <text:p text:style-name="Table_20_Contents_Left">1000 tot en met 1499</text:p>
            </table:table-cell>
            <table:table-cell office:value-type="string">
              <text:p text:style-name="Table_20_Contents_Right">€ 219.355</text:p>
            </table:table-cell>
            <table:table-cell office:value-type="string">
              <text:p text:style-name="Table_20_Contents_Right">€ 335.484</text:p>
            </table:table-cell>
            <table:table-cell office:value-type="string">
              <text:p text:style-name="Table_20_Contents_Right">€ 506.452</text:p>
            </table:table-cell>
            <table:table-cell office:value-type="string">
              <text:p text:style-name="Table_20_Contents_Right">€ 622.581</text:p>
            </table:table-cell>
            <table:table-cell office:value-type="string">
              <text:p text:style-name="Table_20_Contents_Right">€ 622.581</text:p>
            </table:table-cell>
          </table:table-row>
          <table:table-row>
            <table:table-cell office:value-type="string">
              <text:p text:style-name="Table_20_Contents_Left">4</text:p>
            </table:table-cell>
            <table:table-cell office:value-type="string">
              <text:p text:style-name="Table_20_Contents_Left">1500 tot en met 1999</text:p>
            </table:table-cell>
            <table:table-cell office:value-type="string">
              <text:p text:style-name="Table_20_Contents_Right">€ 292.473</text:p>
            </table:table-cell>
            <table:table-cell office:value-type="string">
              <text:p text:style-name="Table_20_Contents_Right">€ 447.312</text:p>
            </table:table-cell>
            <table:table-cell office:value-type="string">
              <text:p text:style-name="Table_20_Contents_Right">€ 675.269</text:p>
            </table:table-cell>
            <table:table-cell office:value-type="string">
              <text:p text:style-name="Table_20_Contents_Right">€ 830.108</text:p>
            </table:table-cell>
            <table:table-cell office:value-type="string">
              <text:p text:style-name="Table_20_Contents_Right">€ 830.108</text:p>
            </table:table-cell>
          </table:table-row>
          <table:table-row>
            <table:table-cell office:value-type="string">
              <text:p text:style-name="Table_20_Contents_Left">5</text:p>
            </table:table-cell>
            <table:table-cell office:value-type="string">
              <text:p text:style-name="Table_20_Contents_Left">≥ 2000</text:p>
            </table:table-cell>
            <table:table-cell office:value-type="string">
              <text:p text:style-name="Table_20_Contents_Right">€ 365.591</text:p>
            </table:table-cell>
            <table:table-cell office:value-type="string">
              <text:p text:style-name="Table_20_Contents_Right">€ 559.140</text:p>
            </table:table-cell>
            <table:table-cell office:value-type="string">
              <text:p text:style-name="Table_20_Contents_Right">€ 844.086</text:p>
            </table:table-cell>
            <table:table-cell office:value-type="string">
              <text:p text:style-name="Table_20_Contents_Right">€ 1.037.634</text:p>
            </table:table-cell>
            <table:table-cell office:value-type="string">
              <text:p text:style-name="Table_20_Contents_Right">€ 1.037.364</text:p>
            </table:table-cell>
          </table:table-row>
        </table:table>
        <text:p/>
      </text:section>
      <text:p text:style-name="lid"><text:span text:style-name="lidnr">L<text:tab/></text:span></text:p>
      <text:p text:style-name="wat">Aan artikel 22 worden twee nieuwe leden toegevoegd, luidende:</text:p>
      <text:section text:name="artikeltekst.d3745e1396" text:style-name="wijziging.block">
        <text:list text:style-name="list-style-6">
          <text:list-item text:start-value="6">
            <text:p text:style-name="list.start"> Het bevoegd gezag van de contactschool dient de subsidieaanvraag voor het jaar 2012 uiterlijk op 15 september 2011 in bij
                                 de Minister. Aanvragen die na deze datum worden ontvangen, worden afgewezen.
                              </text:p>
          </text:list-item>
          <text:list-item text:start-value="7">
            <text:p text:style-name="list.end"> De Minister beslist uiterlijk op 15 november 2011 op de aanvraag, bedoeld in het zesde lid. De betaling van de subsidie vindt
                                 plaats in november 2011.
                              </text:p>
          </text:list-item>
        </text:list>
      </text:section>
      <text:p text:style-name="lid"><text:span text:style-name="lidnr">M<text:tab/></text:span></text:p>
      <text:p text:style-name="wat">In artikel 23, eerste lid, wordt ‘2012’ vervangen door: 2013.</text:p>
      <text:p text:style-name="lid"><text:span text:style-name="lidnr">N<text:tab/></text:span></text:p>
      <text:p text:style-name="wat">In artikel 24, eerste lid, wordt ‘2011’ vervangen door: 2012.</text:p>
      <text:p text:style-name="lid"><text:span text:style-name="lidnr">O<text:tab/></text:span></text:p>
      <text:p text:style-name="wat">In bijlage B wordt ‘– als schooljaar (t) = schooljaar 2010–2011: 75%.’ vervangen door:</text:p>
      <text:section text:name="artikeltekst.d3745e1451" text:style-name="wijziging.block">
        <text:list text:style-name="list-style-7">
          <text:list-item>
            <text:p text:style-name="list.start">als schooljaar (t) = schooljaar 2010–2011: 75%,
                              </text:p>
          </text:list-item>
          <text:list-item>
            <text:p text:style-name="list.end">als schooljaar (t) = schooljaar 2011–2012: 90%.
                              </text:p>
          </text:list-item>
        </text:list>
      </text:section>
      <text:p text:style-name="lid"><text:span text:style-name="lidnr">P<text:tab/></text:span></text:p>
      <text:p text:style-name="wat">Bijlage J komt te luiden:</text:p>
      <text:section text:name="wijzig-divisie.d3745e1487" text:style-name="wijzig-divisie">
        <text:h text:outline-level="4" text:style-name="wijzig-divisie_kop">BIJLAGE J AANVRAAGFORMULIER SUBSIDIE ONDERWIJSPROGRAMMA’S 2012
                        </text:h>
        <text:section text:name="wijzig-divisie.d3745e1493" text:style-name="wijzig-divisie">
          <text:h text:outline-level="5" text:style-name="wijzig-divisie_kop.kopopmaak_vet">Voorlopige cijfers 2009–2010
                           </text:h>
          <text:p text:style-name="wijzig-divisie"><text:span text:style-name="cur">Toelichting: De contactschool vult de openstaande velden in op basis van de regio-factsheets</text:span> <text:span text:style-name="vetcur">voorlopige cijfers 2009–2010,</text:span> <text:span text:style-name="cur">beschikbaar gesteld door OCW en DUO. De regio-cijfers in deze tabel en de hieruit voortvloeiende problematiek zijn leidend
                                 voor het opstellen van het onderwijsprogramma, zie toelichting.</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Doelgroep</text:p>
                </table:table-cell>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row>
                <table:table-cell office:value-type="string">
                  <text:p text:style-name="Table_20_Heading_Left">Uitval</text:p>
                </table:table-cell>
                <table:table-cell office:value-type="string">
                  <text:p text:style-name="Table_20_Heading_Left">Uitval Totaal</text:p>
                  <text:p text:style-name="Table_20_Heading_Left">Tabel 1</text:p>
                </table:table-cell>
                <table:table-cell office:value-type="string">
                  <text:p text:style-name="Table_20_Heading_Left">Uitval VO</text:p>
                  <text:p text:style-name="Table_20_Heading_Left">Tabel 1</text:p>
                </table:table-cell>
                <table:table-cell office:value-type="string">
                  <text:p text:style-name="Table_20_Heading_Left">Uitval VO zonder vmbo diploma in schooljaar*</text:p>
                  <text:p text:style-name="Table_20_Heading_Left">Tabel 3</text:p>
                </table:table-cell>
                <table:table-cell office:value-type="string">
                  <text:p text:style-name="Table_20_Heading_Left">Uitval VO met vmbo-diploma in schooljaar^</text:p>
                  <text:p text:style-name="Table_20_Heading_Left">Tabel 3</text:p>
                </table:table-cell>
                <table:table-cell office:value-type="string">
                  <text:p text:style-name="Table_20_Heading_Left">Uitval MBO</text:p>
                  <text:p text:style-name="Table_20_Heading_Left">Tabel 1</text:p>
                </table:table-cell>
                <table:table-cell office:value-type="string">
                  <text:p text:style-name="Table_20_Heading_Left">Uitval MBO/Leerweg Bol vt</text:p>
                  <text:p text:style-name="Table_20_Heading_Left">Tabel 11</text:p>
                </table:table-cell>
                <table:table-cell office:value-type="string">
                  <text:p text:style-name="Table_20_Heading_Left">Uitval MBO/Leerweg Bbl</text:p>
                  <text:p text:style-name="Table_20_Heading_Left">Tabel 11 </text:p>
                </table:table-cell>
                <table:table-cell office:value-type="string">
                  <text:p text:style-name="Table_20_Heading_Left">Uitval 18–</text:p>
                  <text:p text:style-name="Table_20_Heading_Left">Tabel 7</text:p>
                </table:table-cell>
                <table:table-cell office:value-type="string">
                  <text:p text:style-name="Table_20_Heading_Left">Uitval 18+</text:p>
                  <text:p text:style-name="Table_20_Heading_Left">Tabel 7</text:p>
                </table:table-cell>
              </table:table-row>
            </table:table-header-rows>
            <table:table-row>
              <table:table-cell office:value-type="string">
                <text:p text:style-name="Table_20_Contents_Left">Landelijk %</text:p>
              </table:table-cell>
              <table:table-cell office:value-type="string">
                <text:p text:style-name="Table_20_Contents_Left">3.0%</text:p>
              </table:table-cell>
              <table:table-cell office:value-type="string">
                <text:p text:style-name="Table_20_Contents_Left">1.0%</text:p>
              </table:table-cell>
              <table:table-cell office:value-type="string">
                <text:p text:style-name="Table_20_Contents_Left">0,7%</text:p>
              </table:table-cell>
              <table:table-cell office:value-type="string">
                <text:p text:style-name="Table_20_Contents_Left">3,3%</text:p>
              </table:table-cell>
              <table:table-cell office:value-type="string">
                <text:p text:style-name="Table_20_Contents_Left">7.5%</text:p>
              </table:table-cell>
              <table:table-cell office:value-type="string">
                <text:p text:style-name="Table_20_Contents_Left">6,6%</text:p>
              </table:table-cell>
              <table:table-cell office:value-type="string">
                <text:p text:style-name="Table_20_Contents_Left">10,6%</text:p>
              </table:table-cell>
              <table:table-cell office:value-type="string">
                <text:p text:style-name="Table_20_Contents_Left">0,9%</text:p>
              </table:table-cell>
              <table:table-cell office:value-type="string">
                <text:p text:style-name="Table_20_Contents_Left">7,4%</text:p>
              </table:table-cell>
            </table:table-row>
            <table:table-row>
              <table:table-cell office:value-type="string">
                <text:p text:style-name="Table_20_Contents_Left">Landelijke aantallen</text:p>
              </table:table-cell>
              <table:table-cell office:value-type="string">
                <text:p text:style-name="Table_20_Contents_Left">39.557</text:p>
              </table:table-cell>
              <table:table-cell office:value-type="string">
                <text:p text:style-name="Table_20_Contents_Left">8.881</text:p>
              </table:table-cell>
              <table:table-cell office:value-type="string">
                <text:p text:style-name="Table_20_Contents_Left">5.791</text:p>
              </table:table-cell>
              <table:table-cell office:value-type="string">
                <text:p text:style-name="Table_20_Contents_Left">3.090</text:p>
              </table:table-cell>
              <table:table-cell office:value-type="string">
                <text:p text:style-name="Table_20_Contents_Left">29.664</text:p>
              </table:table-cell>
              <table:table-cell office:value-type="string">
                <text:p text:style-name="Table_20_Contents_Left">20.677</text:p>
              </table:table-cell>
              <table:table-cell office:value-type="string">
                <text:p text:style-name="Table_20_Contents_Left">8.257</text:p>
              </table:table-cell>
              <table:table-cell office:value-type="string">
                <text:p text:style-name="Table_20_Contents_Left">7.587</text:p>
              </table:table-cell>
              <table:table-cell office:value-type="string">
                <text:p text:style-name="Table_20_Contents_Left">31.970</text:p>
              </table:table-cell>
            </table:table-row>
            <table:table-row>
              <table:table-cell office:value-type="string">
                <text:p text:style-name="Table_20_Contents_Left">Best presterende regio %</text:p>
              </table:table-cell>
              <table:table-cell office:value-type="string">
                <text:p text:style-name="Table_20_Contents_Left">2,1%</text:p>
              </table:table-cell>
              <table:table-cell office:value-type="string">
                <text:p text:style-name="Table_20_Contents_Left">0,7%</text:p>
              </table:table-cell>
              <table:table-cell office:value-type="string">
                <text:p text:style-name="Table_20_Contents_Left">0,6%</text:p>
              </table:table-cell>
              <table:table-cell office:value-type="string">
                <text:p text:style-name="Table_20_Contents_Left">1,1%</text:p>
              </table:table-cell>
              <table:table-cell office:value-type="string">
                <text:p text:style-name="Table_20_Contents_Left">4,8%</text:p>
              </table:table-cell>
              <table:table-cell office:value-type="string">
                <text:p text:style-name="Table_20_Contents_Left">4,1%</text:p>
              </table:table-cell>
              <table:table-cell office:value-type="string">
                <text:p text:style-name="Table_20_Contents_Left">7,1%</text:p>
              </table:table-cell>
              <table:table-cell office:value-type="string">
                <text:p text:style-name="Table_20_Contents_Left">0,5%</text:p>
              </table:table-cell>
              <table:table-cell office:value-type="string">
                <text:p text:style-name="Table_20_Contents_Left">5,1%</text:p>
              </table:table-cell>
            </table:table-row>
            <table:table-row>
              <table:table-cell office:value-type="string">
                <text:p text:style-name="Table_20_Contents_Left">RMC-regio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MC-regio aant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ron">* Deze groep omvat uitval uit onderbouw, bovenbouw vmbo zonder diploma, bovenbouw havo/vwo met of zonder vmbo-diploma.</text:p>
          <text:p text:style-name="bron">^ Deze groep omvat uitsluitend de gediplomeerde vmbo’ers die niet instromen in het mbo.</text:p>
          <text:p text:style-name="alineagroep"><text:span text:style-name="cur">Opmerkingen:</text:span></text:p>
          <text:p text:style-name="alineagroep.end">De cijfers op landelijk niveau zijn lager dan de gezamenlijke uitval in de 39 RMC-regio’s omdat de uitstroom naar het voortgezet
                                 speciaal onderwijs en de examendeelnemers alleen op landelijk niveau in de telling zijn verwerkt. Op regionaal niveau zijn
                                 hier op dit moment nog geen betrouwbare gegevens voorhanden.
                              </text:p>
          <text:p text:style-name="wijzig-divisie">De cijfers op landelijk niveau en in de regio-factsheets bevatten zogenoemde ‘witte vlekken’. Dit zijn categorieën waardoor
                              de tot nu toe gepresenteerde vsv-cijfers enigszins overschat zijn. Meer informatie hierover en over de verbeteringen die op
                              dit terrein plaatsvinden, staat in de handleiding vsv-cijferproducten en de brief van 17 februari 2011 aan de Tweede Kamer.
                           </text:p>
        </text:section>
        <text:section text:name="wijzig-divisie.d3745e1988" text:style-name="wijzig-divisie">
          <text:h text:outline-level="5" text:style-name="wijzig-divisie_kop.kopopmaak_vet">Toelichting
                           </text:h>
          <text:section text:name="wijzig-divisie.d3745e1994" text:style-name="wijzig-divisie">
            <text:h text:outline-level="6" text:style-name="wijzig-divisie_kop.kopopmaak_vetcur">Algemeen
                              </text:h>
            <text:p text:style-name="wijzig-divisie">Op basis van de Uitvoeringsregeling bestrijding voortijdig schoolverlaten is subsidie voor onderwijsprogramma’s beschikbaar
                                 gesteld met als doel een structurele borging in het onderwijsproces van de vermindering van het aantal nieuwe voortijdig schoolverlaters
                                 (vsv’ers). De onderwijsprogramma’s worden ingezet op regionale vsv-problematiek. Uitgangspunt van de subsidie voor onderwijsprogramma’s
                                 is dat ook na afloop van de subsidieperiode de aanpak wordt voortgezet. Met het oog op het realiseren van de doelstelling
                                 van maximaal 25.000 nieuwe vsv’ers in 2016 wordt de subsidie voor onderwijsprogramma’s met één jaar verlengd. Het is uitdrukkelijk
                                 de bedoeling dat het Onderwijsprogramma 2012 in de schooljaren 2011–2012 en 2012–2013 tot een daadwerkelijke vermindering
                                 van het aantal vsv’ers leidt. Hiermee wordt een bijdrage geleverd aan de realisatie van de doelstelling van maximaal 25.000
                                 nieuwe vsv’ers in 2016.
                              </text:p>
            <text:p text:style-name="wijzig-divisie">Om meer focus aan te brengen in de onderwijsprogramma’s en te richten op daar waar de uitval hoog is, kunnen voor de aanvraag
                                 Onderwijsprogromma’s 2012 per RMC-regio’s maximaal 4 maatregelen worden aangevraagd. Daarnaast wordt strakker gestuurd op
                                 de doelgroepen waarvoor de maatregelen kunnen worden ingezet. De specifieke criteria zijn hieronder uitgewerkt. Tegen de achtergrond
                                 dat de maatregelen uit het onderwijsprogramma’s 2008–2011 geborgd worden of zijn, wordt bij maatregelen die een voortzetting
                                 betreffen, een aanvullende toelichting gevraagd.
                              </text:p>
          </text:section>
          <text:section text:name="wijzig-divisie.d3745e2007" text:style-name="wijzig-divisie">
            <text:h text:outline-level="6" text:style-name="wijzig-divisie_kop.kopopmaak_vetcur">Specifiek
                              </text:h>
            <text:list text:style-name="list-style-8">
              <text:list-item>
                <text:p text:style-name="list.start">Het onderwijsprogramma voor 2012 bestaat uit maximaal 4 maatregelen, die in de aanvraag beknopt en SMART (specifiek, meetbaar,
                                       acceptabel, realistisch en tijdgebonden) moeten worden omschreven. Aanvragen die hier niet aan voldoen, worden afgewezen.
                                    </text:p>
              </text:list-item>
              <text:list-item>
                <text:p text:style-name="list.cont">Eén maatregel kan overkoepelend zijn voor verschillende activiteiten. Bijvoorbeeld onder de maatregel ‘Verzuim melden en aanpakken’
                                       kunnen de activiteiten: instellen uniform meldproces, informatieverzameling van verzuimgegevens en aanstellen verzuimcoördinator
                                       vallen. Of onder de maatregel ‘Loopbaanoriëntatie- en begeleiding’ kunnen bijvoorbeeld de activiteiten: mentorbegeleiding,
                                       kennismaking met bedrijfsleven om een goed beroepsbeeld te krijgen, beroepskeuzetest en het afnemen van intakegesprekken,
                                       vallen.
                                    </text:p>
              </text:list-item>
              <text:list-item>
                <text:p text:style-name="list.cont">De resultaten voor de 8 doelgroepen op RMC-regio niveau (zoals in de tabel weergegeven) zijn leidend:
                                    </text:p>
                <text:p text:style-name="list.cont">Voor de invulling van de maximaal 4 maatregelen voor het onderwijsprogramma gelden de volgende criteria:</text:p>
                <text:list>
                  <text:list-item text:start-value="1">
                    <text:p text:style-name="list.cont">Maatregelen worden gericht op doelgroepen waarvan het uitvalpercentage voor de RMC-regio hoger is dan het landelijke uitvalpercentage.
                                          </text:p>
                  </text:list-item>
                  <text:list-item text:start-value="2">
                    <text:p text:style-name="list.cont">In RMC-regio’s waar voor alle doelgroepen op RMC-niveau de uitvalpercentages hoger liggen dan op landelijk niveau, worden
                                             maatregelen gericht op doelgroepen met de hoogste aantallen uitvallers voor de RMC-regio.
                                          </text:p>
                  </text:list-item>
                  <text:list-item text:start-value="3">
                    <text:p text:style-name="list.cont">In RMC-regio’s waar voor alle doelgroepen op RMC-niveau de uitvalpercentages lager liggen dan op landelijk niveau, worden
                                             maatregelen gericht op doelgroepen met de hoogste aantal uitvallers voor de RMC-regio.
                                          </text:p>
                  </text:list-item>
                </text:list>
                <text:p text:style-name="list.cont">In onderdeel 2 van het formulier wordt per maatregel onder A. aangegeven op welke doelgroep (1 tot en met 8) de maatregel
                                       van toepassing is.
                                    </text:p>
                <text:p text:style-name="list.cont">De kosten per maatregel variëren van 0 tot maximaal 5.000 euro per deelnemer. Uitgangspunt voor de kosten per deelnemer zijn
                                       de deelnemersaantallen voor de doelgroepen. Maatregelen waarbij de gemiddelde kosten per deelnemer hoger liggen dan € 5.000
                                       worden afgewezen.
                                    </text:p>
                <text:p text:style-name="list.cont">Voor zover in het onderwijsprogramma maatregelen staan die een voortzetting zijn van, of grote overeenkomsten hebben met de
                                       maatregelen uit de Onderwijsprogramma’s 2008-2011, dient per maatregel bijlage K te worden ingevuld.
                                    </text:p>
                <text:p text:style-name="list.cont"><text:span text:style-name="vet">Maatregelen waarbij niet voldaan wordt aan bovenstaande criteria worden afgewezen.</text:span></text:p>
              </text:list-item>
              <text:list-item>
                <text:p text:style-name="list.cont">De aanvraag dient uiterlijk 15 september 2011 te zijn ontvangen bij DUO. Aanvragen die na deze datum worden ontvangen, worden
                                       afgewezen. Aanvragen worden alleen beoordeeld op het volledige ingevulde en door het bevoegd gezag van de contactschool ondertekende
                                       formulier. Bij het ontbreken van de handtekening wordt de aanvraag als onvolledig beschouwd en niet in behandeling genomen.
                                    </text:p>
                <text:p text:style-name="list.end">Bij deze aanvraag dient een bewijs te worden bijgevoegd waaruit blijkt dat de verantwoordelijke wethouder van de contactgemeente
                                       van de RMC-regio, genoemd onder Onderdeel 1. instemt met deze aanvraag.  Zonder dit bewijs wordt de aanvraag als onvolledig
                                       beschouwd en niet in behandeling genomen.
                                    </text:p>
              </text:list-item>
            </text:list>
          </text:section>
        </text:section>
        <text:section text:name="wijzig-divisie.d3745e2097" text:style-name="wijzig-divisie">
          <text:h text:outline-level="5" text:style-name="wijzig-divisie_kop.kopopmaak_vet">Onderdeel 1 Gegevens van de RMC-regio
                           </text:h>
          <text:p text:style-name="alineagroep"><text:span text:style-name="cur">Nummer en naam van de RMC-regio:</text:span></text:p>
          <text:p text:style-name="alineagroep"><text:span text:style-name="cur">Naam accountmanager ministerie van OCW:</text:span></text:p>
          <text:p text:style-name="alineagroep.end"><text:span text:style-name="cur">Beschikbaar subsidiebedrag voor 2012 voor de RMC-regio: €</text:span></text:p>
          <text:section text:name="wijzig-divisie.d3745e2118" text:style-name="wijzig-divisie">
            <text:h text:outline-level="6" text:style-name="wijzig-divisie_kop.kopopmaak_vetcur">Contactgemeente van de RMC-regio
                              </text:h>
            <text:p text:style-name="alineagroep"><text:span text:style-name="cur">Naam Wethouder contactgemeente:</text:span></text:p>
            <text:p text:style-name="alineagroep"><text:span text:style-name="cur">Postadres:</text:span></text:p>
            <text:p text:style-name="alineagroep"><text:span text:style-name="cur">Telefoon:</text:span></text:p>
            <text:p text:style-name="alineagroep.end"><text:span text:style-name="cur">E-mailadres:</text:span></text:p>
          </text:section>
          <text:section text:name="wijzig-divisie.d3745e2144" text:style-name="wijzig-divisie">
            <text:h text:outline-level="6" text:style-name="wijzig-divisie_kop.kopopmaak_vetcur">Contactschool van de RMC-regio
                              </text:h>
            <text:p text:style-name="alineagroep"><text:span text:style-name="cur">Naam</text:span></text:p>
            <text:p text:style-name="alineagroep"><text:span text:style-name="cur">BRIN-nummer:</text:span></text:p>
            <text:p text:style-name="alineagroep"><text:span text:style-name="cur">Voorzitter College van Bestuur:</text:span></text:p>
            <text:p text:style-name="alineagroep"><text:span text:style-name="cur">Postadres:</text:span></text:p>
            <text:p text:style-name="alineagroep"><text:span text:style-name="cur">Telefoonnummer:</text:span></text:p>
            <text:p text:style-name="alineagroep.end"><text:span text:style-name="cur">E-mailadres:</text:span></text:p>
          </text:section>
          <text:section text:name="wijzig-divisie.d3745e2179" text:style-name="wijzig-divisie">
            <text:h text:outline-level="6" text:style-name="wijzig-divisie_kop.kopopmaak_vetcur">Eventueel 3e Contactpersoon
                              </text:h>
            <text:p text:style-name="alineagroep"><text:span text:style-name="cur">Naam:</text:span></text:p>
            <text:p text:style-name="alineagroep"><text:span text:style-name="cur">Functie:</text:span></text:p>
            <text:p text:style-name="alineagroep"><text:span text:style-name="cur">Postadres:</text:span></text:p>
            <text:p text:style-name="alineagroep"><text:span text:style-name="cur">Telefoonnummer:</text:span></text:p>
            <text:p text:style-name="alineagroep.end"><text:span text:style-name="cur">E-mailadres:</text:span></text:p>
          </text:section>
        </text:section>
        <text:section text:name="wijzig-divisie.d3745e2210" text:style-name="wijzig-divisie">
          <text:h text:outline-level="5" text:style-name="wijzig-divisie_kop.kopopmaak_vet">Onderdeel 2 Onderwijsprogramma van RMC-regio (maximaal 4 maatregelen)
                           </text:h>
          <text:p text:style-name="alineagroep"><text:span text:style-name="vet">Maatregel 1</text:span></text:p>
          <text:p text:style-name="alineagroep">Naam:</text:p>
          <text:p text:style-name="alineagroep.end">Gevraagd subsidiebedrag: €</text:p>
          <text:list text:style-name="list-style-9">
            <text:list-item text:start-value="1">
              <text:p text:style-name="list.start">Doelstelling kwalitatief (<text:span text:style-name="vet">S</text:span>pecifiek, max 200 woorden):
                                    </text:p>
              <text:list>
                <text:list-item text:start-value="1">
                  <text:p text:style-name="list.start">Op welke doelgroep is deze maatregel gericht (keuze uit 1 tot en met 8)?
                                          </text:p>
                </text:list-item>
                <text:list-item text:start-value="2">
                  <text:p text:style-name="list.cont">Wat gaat deze maatregel verbeteren?
                                          </text:p>
                </text:list-item>
                <text:list-item text:start-value="3">
                  <text:p text:style-name="list.cont">Wat is de activiteit?
                                          </text:p>
                </text:list-item>
              </text:list>
            </text:list-item>
            <text:list-item text:start-value="2">
              <text:p text:style-name="list.cont">Doelstelling kwantitatief (<text:span text:style-name="vet">M</text:span>eetbaar, max. 100w)
                                    </text:p>
              <text:list>
                <text:list-item text:start-value="1">
                  <text:p text:style-name="list.cont">Op hoeveel deelnemers wordt deze maatregel ingezet. Let op: Als de kosten per deelnemer gemiddeld hoger liggen dan € 5.000
                                             wordt de maatregel afgewezen.
                                          </text:p>
                </text:list-item>
                <text:list-item text:start-value="2">
                  <text:p text:style-name="list.cont">Op welk aantal vsv’ers verwacht u met deze maatregel voor de doelgroep onder A1. uit te komen voor de RMC-regio ( M.a.w. welk
                                             percentage verwacht u voor deze doelgroep in de regio-factsheets voorlopige cijfers 2011–2012 en 2012–2013?)
                                          </text:p>
                </text:list-item>
              </text:list>
            </text:list-item>
            <text:list-item text:start-value="3">
              <text:p text:style-name="list.cont">Regie en samenwerking in de RMC-regio (<text:span text:style-name="vet">A</text:span>cceptabel, max. 100 w)
                                    </text:p>
              <text:list>
                <text:list-item text:start-value="1">
                  <text:p text:style-name="list.cont">Welke (keten)partners zijn bij de uitvoering betrokken?
                                          </text:p>
                </text:list-item>
                <text:list-item text:start-value="2">
                  <text:p text:style-name="list.cont">Hoe wordt de samenwerking met de partners ingevuld?
                                          </text:p>
                </text:list-item>
              </text:list>
            </text:list-item>
            <text:list-item text:start-value="4">
              <text:p text:style-name="list.cont">Haalbaarheid en implementatie: (<text:span text:style-name="vet">R</text:span>ealistisch &amp; <text:span text:style-name="vet">T</text:span>ijdgebonden, max 100 w):
                                    </text:p>
              <text:list>
                <text:list-item text:start-value="1">
                  <text:p text:style-name="list.cont">Is de maatregel in 1 jaar tijd op te zetten, te implementeren en te borgen?
                                          </text:p>
                </text:list-item>
                <text:list-item text:start-value="2">
                  <text:p text:style-name="list.cont">Hoe is de borging geregeld?
                                          </text:p>
                </text:list-item>
                <text:list-item text:start-value="3">
                  <text:p text:style-name="list.end">Indien in borging niet is voorzien, hoe en door wie wordt het na 2012 voortgezet en betaald?
                                          </text:p>
                </text:list-item>
              </text:list>
            </text:list-item>
          </text:list>
          <text:p text:style-name="alineagroep">Heeft de maatregel overeenkomsten met de maatregelen uit de Onderwijsprogramma’s van 2008-2011 of is het een voortzetting
                                 daarvan?
                              </text:p>
          <text:p text:style-name="alineagroep">0 Nee</text:p>
          <text:p text:style-name="alineagroep">0 Ja? Dan bijlage K toevoegen</text:p>
          <text:p text:style-name="alineagroep.end"><text:span text:style-name="vet">Maatregel 2, 3 en 4 Idem</text:span></text:p>
        </text:section>
        <text:section text:name="wijzig-divisie.d3745e2389" text:style-name="wijzig-divisie">
          <text:h text:outline-level="5" text:style-name="wijzig-divisie_kop.kopopmaak_vet">Onderdeel 3 Ondertekening
                           </text:h>
          <text:list text:style-name="list-style-10">
            <text:list-item>
              <text:p text:style-name="list.start">Bij deze aanvraag dient een bewijs te worden bijgevoegd waaruit blijkt dat de verantwoordelijk wethouder van de contactgemeente
                                    van de RMC-regio instemt met deze aanvraag. Dit bewijs kan worden geleverd door ondertekening van deze aanvraag.
                                 </text:p>
            </text:list-item>
            <text:list-item>
              <text:p text:style-name="list.end">Alleen voor zover de samenwerkingsovereenkomst is gewijzigd ten opzichte van de meegestuurde samenwerkingsovereenkomst behorende
                                    bij de aanvraag subsidie voor onderwijsprogramma’s voor 2010 en 2011, dient een afschrift van de samenwerkingsovereenkomst
                                    tussen de contactschool en de deelnemende onderwijsinstellingen te worden meegezonden. Wijzigingen betreffen primair nieuwe
                                    toetredende partijen of inhoudelijke wijzigingen in de onderlinge afspraken.
                                 </text:p>
            </text:list-item>
          </text:list>
          <text:p text:style-name="alineagroep"><text:span text:style-name="cur">Naam bevoegd gezag van de contactschool</text:span></text:p>
          <text:p text:style-name="alineagroep"><text:span text:style-name="cur">Plaats:</text:span></text:p>
          <text:p text:style-name="alineagroep"><text:span text:style-name="cur">Datum:</text:span></text:p>
          <text:p text:style-name="alineagroep.end"><text:span text:style-name="cur">Handtekening:</text:span></text:p>
          <text:p text:style-name="alineagroep"><text:span text:style-name="cur">Optioneel</text:span></text:p>
          <text:p text:style-name="alineagroep"><text:span text:style-name="cur">Handtekening verantwoordelijk wethouder van de contactgemeente van de RMC-regio</text:span></text:p>
          <text:p text:style-name="alineagroep"><text:span text:style-name="cur">Plaats:</text:span></text:p>
          <text:p text:style-name="alineagroep"><text:span text:style-name="cur">Datum:</text:span></text:p>
          <text:p text:style-name="alineagroep.end"><text:span text:style-name="cur">Handtekening:</text:span></text:p>
          <text:p text:style-name="alineagroep"><text:span text:style-name="vet">Toelichting</text:span></text:p>
          <text:p text:style-name="alineagroep">Het formulier dient te worden gezonden aan:</text:p>
          <text:p text:style-name="alineagroep">DUO</text:p>
          <text:p text:style-name="alineagroep">Postbus 606</text:p>
          <text:p text:style-name="alineagroep.end">2700 ML Zoetermeer</text:p>
        </text:section>
      </text:section>
      <text:p text:style-name="lid"><text:span text:style-name="lidnr">Q<text:tab/></text:span></text:p>
      <text:p text:style-name="wat">Bijlage K komt te luiden:</text:p>
      <text:section text:name="wijzig-divisie.d3745e2490" text:style-name="wijzig-divisie">
        <text:h text:outline-level="4" text:style-name="wijzig-divisie_kop">BIJLAGE K
                        </text:h>
        <text:p text:style-name="wijzig-divisie">Behoort bij Maatregel</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0 1</text:p>
            </table:table-cell>
            <table:table-cell office:value-type="string">
              <text:p text:style-name="Table_20_Contents_Left">0 2</text:p>
            </table:table-cell>
            <table:table-cell office:value-type="string">
              <text:p text:style-name="Table_20_Contents_Left">0 3</text:p>
            </table:table-cell>
            <table:table-cell office:value-type="string">
              <text:p text:style-name="Table_20_Contents_Left">0 4</text:p>
            </table:table-cell>
          </table:table-row>
          <table:table-row>
            <table:table-cell office:value-type="string" table:number-columns-spanned="4">
              <text:p text:style-name="Table_20_Contents_Left">Naam:</text:p>
            </table:table-cell>
          </table:table-row>
        </table:table>
        <text:p/>
        <text:p text:style-name="alineagroep">Deze maatregel heeft overeenkomsten met</text:p>
        <text:p text:style-name="alineagroep.end">Naam maatregel of maatregelen uit Onderwijsprogramma 2008–2011:</text:p>
        <text:p text:style-name="alineagroep"><text:span text:style-name="cur">Subsidiebedrag voor 2008 €</text:span></text:p>
        <text:p text:style-name="alineagroep"><text:span text:style-name="cur">Subsidiebedrag voor 2009 €</text:span></text:p>
        <text:p text:style-name="alineagroep"><text:span text:style-name="cur">Subsidiebedrag voor 2010 €</text:span></text:p>
        <text:p text:style-name="alineagroep.end"><text:span text:style-name="cur">Subsidiebedrag voor 2011 €</text:span></text:p>
        <text:p text:style-name="alineagroep">Kwalitatieve onderbouwing om subsidie te vragen voor een continuering van deze maatregel (Max 200w)</text:p>
        <text:p text:style-name="alineagroep.end"><text:span text:style-name="cur">(M.a.w. Wat is de reden waarom de maatregel moet worden voortgezet? Waarom is de maatregel nog niet geborgd?)</text:span></text:p>
        <text:p text:style-name="alineagroep">Kwantitatieve onderbouwing om subsidie te vragen voor continuering van deze maatregel (Max 200w)</text:p>
        <text:p text:style-name="alineagroep.end"><text:span text:style-name="cur">(M.a.w. Wat is het bereikte resultaat op de vermindering van het aantal vsv’ers tot nu toe en wat is het te verwachte effect
                                 op de vermindering van het aantal vsv’ers bij voortzetting?)</text:span></text:p>
      </text:section>
      <text:p text:style-name="lid"><text:span text:style-name="lidnr">R<text:tab/></text:span></text:p>
      <text:p text:style-name="wat">Bijlage E en het daarbij behorende opschrift worden vervangen door een nieuwe bijlage E met een nieuw opschrift luidende;</text:p>
      <text:section text:name="wijzig-divisie.d3745e2612" text:style-name="wijzig-divisie">
        <text:h text:outline-level="4" text:style-name="wijzig-divisie_kop">BIJLAGE E BEHORENDE BIJ ARTIKEL 23, DERDE LID
                        </text:h>
        <text:section text:name="wijzig-divisie.d3745e2618" text:style-name="wijzig-divisie">
          <text:h text:outline-level="5" text:style-name="wijzig-divisie_kop.kopopmaak_vet">Formulier voor rapportage voor inhoudelijke verantwoording over besteding van subsidie voor onderwijsprogramma’s voor de jaren
                              2010, 2011 en 2012
                           </text:h>
          <text:p text:style-name="Caption">Contactschool</text:p>
          <text:p text:style-name="table.fix"/>
          <table:table table:name="table.4" table:style-name="table.4">
            <table:table-column table:style-name="table.4.col1"/>
            <table:table-row>
              <table:table-cell office:value-type="string">
                <text:p text:style-name="Table_20_Contents_Left"><text:span text:style-name="cur">Naam onderwijsinstelling (contactschool):</text:span></text:p>
                <text:p text:style-name="Table_20_Contents_Left"><text:span text:style-name="cur">BRIN nummer:</text:span></text:p>
                <text:p text:style-name="Table_20_Contents_Left"><text:span text:style-name="cur">Adres:</text:span></text:p>
                <text:p text:style-name="Table_20_Contents_Left"><text:span text:style-name="cur">Postcode:</text:span></text:p>
                <text:p text:style-name="Table_20_Contents_Left"><text:span text:style-name="cur">Vestigingsplaats:</text:span></text:p>
                <text:p text:style-name="Table_20_Contents_Left"><text:span text:style-name="cur">RMC regio, naam en nummer:</text:span></text:p>
              </table:table-cell>
            </table:table-row>
            <table:table-row>
              <table:table-cell office:value-type="string"/>
            </table:table-row>
            <table:table-row>
              <table:table-cell office:value-type="string">
                <text:p text:style-name="Table_20_Contents_Left"><text:span text:style-name="cur">Contactpersoon bij onderwijsinstelling (contactschool):</text:span></text:p>
                <text:p text:style-name="Table_20_Contents_Left"><text:span text:style-name="cur">Telefoonnummer:</text:span></text:p>
                <text:p text:style-name="Table_20_Contents_Left"><text:span text:style-name="cur">E-mailadres:</text:span></text:p>
              </table:table-cell>
            </table:table-row>
          </table:table>
          <text:p/>
          <text:p text:style-name="Caption">Overige in programma deelnemende scholen</text:p>
          <text:p text:style-name="table.fix"/>
          <table:table table:name="table.5" table:style-name="table.5">
            <table:table-column table:style-name="table.5.col1"/>
            <table:table-row>
              <table:table-cell office:value-type="string">
                <text:p text:style-name="Table_20_Contents_Left">Naam onderwijsinstelling:</text:p>
                <text:p text:style-name="Table_20_Contents_Left">BRIN nummer:</text:p>
                <text:p text:style-name="Table_20_Contents_Left">Vestigingsplaats:</text:p>
              </table:table-cell>
            </table:table-row>
            <table:table-row>
              <table:table-cell office:value-type="string">
                <text:p text:style-name="Table_20_Contents_Left">Naam onderwijsinstelling:</text:p>
                <text:p text:style-name="Table_20_Contents_Left">BRIN nummer:</text:p>
                <text:p text:style-name="Table_20_Contents_Left">Vestigingsplaats:</text:p>
              </table:table-cell>
            </table:table-row>
            <table:table-row>
              <table:table-cell office:value-type="string">
                <text:p text:style-name="Table_20_Contents_Left">Naam onderwijsinstelling:</text:p>
                <text:p text:style-name="Table_20_Contents_Left">BRIN nummer:</text:p>
                <text:p text:style-name="Table_20_Contents_Left">Vestigingsplaats:</text:p>
              </table:table-cell>
            </table:table-row>
            <table:table-row>
              <table:table-cell office:value-type="string">
                <text:p text:style-name="Table_20_Contents_Left">Naam onderwijsinstelling:</text:p>
                <text:p text:style-name="Table_20_Contents_Left">BRIN nummer:</text:p>
                <text:p text:style-name="Table_20_Contents_Left">Vestigingsplaats:</text:p>
              </table:table-cell>
            </table:table-row>
            <table:table-row>
              <table:table-cell office:value-type="string">
                <text:p text:style-name="Table_20_Contents_Left">Naam onderwijsinstelling:</text:p>
                <text:p text:style-name="Table_20_Contents_Left">BRIN nummer:</text:p>
                <text:p text:style-name="Table_20_Contents_Left">Vestigingsplaats:</text:p>
              </table:table-cell>
            </table:table-row>
            <table:table-row>
              <table:table-cell office:value-type="string">
                <text:p text:style-name="Table_20_Contents_Left">Naam onderwijsinstelling:</text:p>
                <text:p text:style-name="Table_20_Contents_Left">BRIN nummer:</text:p>
                <text:p text:style-name="Table_20_Contents_Left">Vestigingsplaats:</text:p>
              </table:table-cell>
            </table:table-row>
            <table:table-row>
              <table:table-cell office:value-type="string">
                <text:p text:style-name="Table_20_Contents_Left">Naam onderwijsinstelling:</text:p>
                <text:p text:style-name="Table_20_Contents_Left">BRIN nummer:</text:p>
                <text:p text:style-name="Table_20_Contents_Left">Vestigingsplaats:</text:p>
              </table:table-cell>
            </table:table-row>
          </table:table>
          <text:p/>
          <text:p text:style-name="wijzig-divisie">Wilt u <text:span text:style-name="vetcur">per maatregel</text:span> ter bestrijding van VSV die u in het onderwijsprogramma heeft opgenomen de vragenlijst apart invullen?
                           </text:p>
          <text:p text:style-name="table.fix"/>
          <table:table table:name="table.6" table:style-name="table.6">
            <table:table-column table:style-name="table.6.col1"/>
            <table:table-header-rows>
              <table:table-row>
                <table:table-cell office:value-type="string">
                  <text:p text:style-name="Table_20_Heading_Left">1. Titel maatregel (I)*</text:p>
                </table:table-cell>
              </table:table-row>
            </table:table-header-rows>
            <table:table-row>
              <table:table-cell office:value-type="string"/>
            </table:table-row>
            <table:table-row>
              <table:table-cell office:value-type="string"/>
            </table:table-row>
          </table:table>
          <text:p/>
          <text:p text:style-name="bron">* <text:span text:style-name="vet">per maatregel de vragenlijst apart invullen</text:span></text:p>
          <text:p text:style-name="table.fix"/>
          <table:table table:name="table.7" table:style-name="table.7">
            <table:table-column table:style-name="table.7.col1"/>
            <table:table-header-rows>
              <table:table-row>
                <table:table-cell office:value-type="string">
                  <text:p text:style-name="Table_20_Heading_Left">2. Doelstelling maatregel (kwalitatief)</text:p>
                </table:table-cell>
              </table:table-row>
            </table:table-header-rows>
            <table:table-row>
              <table:table-cell office:value-type="string">
                <text:p text:style-name="Table_20_Contents_Left">Op welke doelgroep was deze maatregel gericht?</text:p>
              </table:table-cell>
            </table:table-row>
            <table:table-row>
              <table:table-cell office:value-type="string"/>
            </table:table-row>
            <table:table-row>
              <table:table-cell office:value-type="string">
                <text:p text:style-name="Table_20_Contents_Left">Wat voor activiteiten zijn uitgevoerd?</text:p>
              </table:table-cell>
            </table:table-row>
            <table:table-row>
              <table:table-cell office:value-type="string"/>
            </table:table-row>
            <table:table-row>
              <table:table-cell office:value-type="string">
                <text:p text:style-name="Table_20_Contents_Left">Wat heeft deze maatregel verbeterd?</text:p>
              </table:table-cell>
            </table:table-row>
            <table:table-row>
              <table:table-cell office:value-type="string"/>
            </table:table-row>
            <table:table-row>
              <table:table-cell office:value-type="string">
                <text:p text:style-name="Table_20_Contents_Left">Gedurende welke periode (looptijd) is deze maatregel ingezet? Noemt u het kalenderjaar van begin en het kalenderjaar van afsluiting.</text:p>
              </table:table-cell>
            </table:table-row>
          </table:table>
          <text:p/>
          <text:p text:style-name="table.fix"/>
          <table:table table:name="table.8" table:style-name="table.8">
            <table:table-column table:style-name="table.8.col1"/>
            <table:table-header-rows>
              <table:table-row>
                <table:table-cell office:value-type="string">
                  <text:p text:style-name="Table_20_Heading_Left">3. Doelstelling maatregel (kwantitatief)</text:p>
                </table:table-cell>
              </table:table-row>
            </table:table-header-rows>
            <table:table-row>
              <table:table-cell office:value-type="string">
                <text:p text:style-name="Table_20_Contents_Left">Op welk aantal vsv’ers had u verwacht met deze maatregel voor de betreffende doelgroep uit te komen (cijfers schooljaar 2011–2012)?</text:p>
              </table:table-cell>
            </table:table-row>
            <table:table-row>
              <table:table-cell office:value-type="string"/>
            </table:table-row>
            <table:table-row>
              <table:table-cell office:value-type="string">
                <text:p text:style-name="Table_20_Contents_Left">Welke reductie is gehaald? M.a.w. op hoeveel vsv’ers bent u uitgekomen (cijfers schooljaar 2011-2012)?</text:p>
              </table:table-cell>
            </table:table-row>
          </table:table>
          <text:p/>
          <text:p text:style-name="table.fix"/>
          <table:table table:name="table.9" table:style-name="table.9">
            <table:table-column table:style-name="table.9.col1"/>
            <table:table-header-rows>
              <table:table-row>
                <table:table-cell office:value-type="string">
                  <text:p text:style-name="Table_20_Heading_Left">3. Regie en samenwerking</text:p>
                </table:table-cell>
              </table:table-row>
            </table:table-header-rows>
            <table:table-row>
              <table:table-cell office:value-type="string">
                <text:p text:style-name="Table_20_Contents_Left">Welke (keten)partners waren bij de uitvoering betrokken?</text:p>
              </table:table-cell>
            </table:table-row>
            <table:table-row>
              <table:table-cell office:value-type="string"/>
            </table:table-row>
            <table:table-row>
              <table:table-cell office:value-type="string">
                <text:p text:style-name="Table_20_Contents_Left">Hoe is de samenwerking met de partners ingevuld?</text:p>
              </table:table-cell>
            </table:table-row>
          </table:table>
          <text:p/>
          <text:p text:style-name="table.fix"/>
          <table:table table:name="table.10" table:style-name="table.10">
            <table:table-column table:style-name="table.10.col1"/>
            <table:table-header-rows>
              <table:table-row>
                <table:table-cell office:value-type="string">
                  <text:p text:style-name="Table_20_Heading_Left">4. Haalbaarheid en implementatie</text:p>
                </table:table-cell>
              </table:table-row>
            </table:table-header-rows>
            <table:table-row>
              <table:table-cell office:value-type="string">
                <text:p text:style-name="Table_20_Contents_Left">Is deze maatregel geborgd ook na 2012? Zo ja hoe is hierin voorzien?</text:p>
              </table:table-cell>
            </table:table-row>
            <table:table-row>
              <table:table-cell office:value-type="string"/>
            </table:table-row>
            <table:table-row>
              <table:table-cell office:value-type="string">
                <text:p text:style-name="Table_20_Contents_Left">Indien in borging niet is voorzien, hoe wordt de maatregel voortgezet?</text:p>
              </table:table-cell>
            </table:table-row>
          </table:table>
          <text:p/>
          <text:p text:style-name="table.fix"/>
          <table:table table:name="table.11" table:style-name="table.11">
            <table:table-column table:style-name="table.11.col1"/>
            <table:table-column table:style-name="table.11.col2"/>
            <table:table-header-rows>
              <table:table-row>
                <table:table-cell office:value-type="string" table:number-columns-spanned="2">
                  <text:p text:style-name="Table_20_Heading_Left">5. Geef aan welk deel van de projectsubsidie u in totaal op deze maatregel heeft ingezet </text:p>
                </table:table-cell>
              </table:table-row>
            </table:table-header-rows>
            <table:table-row>
              <table:table-cell office:value-type="string">
                <text:p text:style-name="Table_20_Contents_Left">Hoogte totale uitgaven:</text:p>
              </table:table-cell>
              <table:table-cell office:value-type="string">
                <text:p text:style-name="Table_20_Contents_Left">EUR </text:p>
              </table:table-cell>
            </table:table-row>
          </table:table>
          <text:p/>
        </text:section>
      </text:section>
      <text:p text:style-name="lid"><text:span text:style-name="lidnr">S<text:tab/></text:span></text:p>
      <text:p text:style-name="wat">Bijlage H komt te luiden:</text:p>
      <text:section text:name="wijzig-divisie.d3745e3113" text:style-name="wijzig-divisie">
        <text:h text:outline-level="4" text:style-name="wijzig-divisie_kop">BIJLAGE H BEHORENDE BIJ ARTIKEL 29
                        </text:h>
        <text:section text:name="wijzig-divisie.d3745e3119" text:style-name="wijzig-divisie">
          <text:h text:outline-level="5" text:style-name="wijzig-divisie_kop.kopopmaak_vet">Vaststelling RMC-regio’s
                           </text:h>
          <text:section text:name="wijzig-divisie.d3745e3125" text:style-name="wijzig-divisie">
            <text:h text:outline-level="6" text:style-name="wijzig-divisie_kop.kopopmaak_vet">Regio 1: Oost-Groningen
                              </text:h>
            <text:p text:style-name="wijzig-divisie">Bellingwedde, Menterwolde, Oldambt, Pekela, Stadskanaal, Veendam, Vlagtwedde.</text:p>
          </text:section>
          <text:section text:name="wijzig-divisie.d3745e3135" text:style-name="wijzig-divisie">
            <text:h text:outline-level="6" text:style-name="wijzig-divisie_kop.kopopmaak_vet">Regio 2: Noord-Groningen-Eemsmond
                              </text:h>
            <text:p text:style-name="wijzig-divisie">Appingedam, Bedum, De Marne, Delfzijl, Eemsmond, Loppersum, Winsum.</text:p>
          </text:section>
          <text:section text:name="wijzig-divisie.d3745e3145" text:style-name="wijzig-divisie">
            <text:h text:outline-level="6" text:style-name="wijzig-divisie_kop.kopopmaak_vet">Regio 3: Centraal en Westelijk Groningen
                              </text:h>
            <text:p text:style-name="wijzig-divisie">Groningen, Grootegast, Haren, Hoogezand-Sappemeer, Leek, Marum, Slochteren, Ten Boer, Zuidhorn.</text:p>
          </text:section>
          <text:section text:name="wijzig-divisie.d3745e3155" text:style-name="wijzig-divisie">
            <text:h text:outline-level="6" text:style-name="wijzig-divisie_kop.kopopmaak_vet">Regio 4: Friesland Noord
                              </text:h>
            <text:p text:style-name="wijzig-divisie">Ameland, Boarnsterhim, Dantumadeel, Dongeradeel, Ferwerderadiel, Franekeradeel, Harlingen, Het Bildt, Kollumerland c.a., Leeuwarden,
                                 Leeuwarderadeel, Menaldumadeel, Schiermonnikoog, Terschelling, Vlieland.
                              </text:p>
          </text:section>
          <text:section text:name="wijzig-divisie.d3745e3166" text:style-name="wijzig-divisie">
            <text:h text:outline-level="6" text:style-name="wijzig-divisie_kop.kopopmaak_vet">Regio 5: Zuid-West Friesland
                              </text:h>
            <text:p text:style-name="wijzig-divisie">Bolsward, Gaasterlân-Sleat, Lemsterland, Littenseradiel, Nijefurd, Sneek, Wûnseradiel, Wymbritseradiel.</text:p>
          </text:section>
          <text:section text:name="wijzig-divisie.d3745e3176" text:style-name="wijzig-divisie">
            <text:h text:outline-level="6" text:style-name="wijzig-divisie_kop.kopopmaak_vet">Regio 6: Friesland-Oost (‘De Friese Wouden’)
                              </text:h>
            <text:p text:style-name="wijzig-divisie">Achtkarspelen, Heerenveen, Ooststellingwerf, Opsterland, Skarsterlân, Smallingerland, Tytjerksteradiel, Weststellingwerf.</text:p>
          </text:section>
          <text:section text:name="wijzig-divisie.d3745e3186" text:style-name="wijzig-divisie">
            <text:h text:outline-level="6" text:style-name="wijzig-divisie_kop.kopopmaak_vet">Regio 7: Noord- en Midden Drenthe
                              </text:h>
            <text:p text:style-name="wijzig-divisie">Aa en Hunze, Assen, Midden-Drenthe, Noordenveld, Tynaarlo.</text:p>
          </text:section>
          <text:section text:name="wijzig-divisie.d3745e3196" text:style-name="wijzig-divisie">
            <text:h text:outline-level="6" text:style-name="wijzig-divisie_kop.kopopmaak_vet">Regio 8: Zuid-Oost Drenthe
                              </text:h>
            <text:p text:style-name="wijzig-divisie">Borger-Odoorn, Coevorden, Emmen.</text:p>
          </text:section>
          <text:section text:name="wijzig-divisie.d3745e3206" text:style-name="wijzig-divisie">
            <text:h text:outline-level="6" text:style-name="wijzig-divisie_kop.kopopmaak_vet">Regio 9: Zuid-West Drenthe
                              </text:h>
            <text:p text:style-name="wijzig-divisie">De Wolden, Hoogeveen, Meppel, Westerveld.</text:p>
          </text:section>
          <text:section text:name="wijzig-divisie.d3745e3216" text:style-name="wijzig-divisie">
            <text:h text:outline-level="6" text:style-name="wijzig-divisie_kop.kopopmaak_vet">Regio 10: IJssel-Vecht
                              </text:h>
            <text:p text:style-name="wijzig-divisie">Dalfsen, Hardenberg, Hattem, Heerde, Kampen, Ommen, Raalte, Staphorst, Steenwijkerland, Zwartewaterland, Zwolle.</text:p>
          </text:section>
          <text:section text:name="wijzig-divisie.d3745e3227" text:style-name="wijzig-divisie">
            <text:h text:outline-level="6" text:style-name="wijzig-divisie_kop">Regio 11: Stedendriehoek
                              </text:h>
            <text:p text:style-name="wijzig-divisie">Apeldoorn, Brummen, Deventer, Epe, Lochem, Olst-Wijhe, Voorst, Zutphen.</text:p>
          </text:section>
          <text:section text:name="wijzig-divisie.d3745e3237" text:style-name="wijzig-divisie">
            <text:h text:outline-level="6" text:style-name="wijzig-divisie_kop.kopopmaak_vet">Regio 12: Twente
                              </text:h>
            <text:p text:style-name="wijzig-divisie">Almelo, Borne, Dinkelland, Enschede, Haaksbergen, Hellendoorn, Hengelo(O), Hof van Twente, Losser, Oldenzaal, Rijssen-Holten,
                                 Tubbergen, Twenterand, Wierden.
                              </text:p>
          </text:section>
          <text:section text:name="wijzig-divisie.d3745e3247" text:style-name="wijzig-divisie">
            <text:h text:outline-level="6" text:style-name="wijzig-divisie_kop.kopopmaak_vet">Regio 13: Achterhoek
                              </text:h>
            <text:p text:style-name="wijzig-divisie">Aalten, Montferland, Berkelland, Bronckhorst, Doesburg, Doetinchem, Oude IJsselstreek, Oost-Gelre, Winterswijk.</text:p>
          </text:section>
          <text:section text:name="wijzig-divisie.d3745e3257" text:style-name="wijzig-divisie">
            <text:h text:outline-level="6" text:style-name="wijzig-divisie_kop.kopopmaak_vet">Regio 14: Arnhem/Nijmegen
                              </text:h>
            <text:p text:style-name="wijzig-divisie">Arnhem, Beuningen, Druten, Duiven, Groesbeek, Heumen, Lingewaard, Millingen a.d. Rijn, Mook en Middelaar, Nijmegen, Overbetuwe,
                                 Renkum, Rheden, Rijnwaarden, Rozendaal, Ubbergen, Westervoort, Wijchen, Zevenaar.
                              </text:p>
          </text:section>
          <text:section text:name="wijzig-divisie.d3745e3267" text:style-name="wijzig-divisie">
            <text:h text:outline-level="6" text:style-name="wijzig-divisie_kop.kopopmaak_vet">Regio 15: Rivierenland
                              </text:h>
            <text:p text:style-name="wijzig-divisie">Buren, Culemborg, Geldermalsen, Lingewaal, Maasdriel, Neerijnen, Neder-Betuwe, Tiel, West Maas en Waal, Zaltbommel.</text:p>
          </text:section>
          <text:section text:name="wijzig-divisie.d3745e3277" text:style-name="wijzig-divisie">
            <text:h text:outline-level="6" text:style-name="wijzig-divisie_kop.kopopmaak_vet">Regio 16: Eem en Vallei
                              </text:h>
            <text:p text:style-name="wijzig-divisie">Amersfoort, Baarn, Barneveld, Bunschoten, Ede, Leusden, Nijkerk, Renswoude, Rhenen, Scherpenzeel, Soest, Veenendaal, Wageningen,
                                 Woudenberg.
                              </text:p>
          </text:section>
          <text:section text:name="wijzig-divisie.d3745e3288" text:style-name="wijzig-divisie">
            <text:h text:outline-level="6" text:style-name="wijzig-divisie_kop.kopopmaak_vet">Regio 17: Noordwest-Veluwe
                              </text:h>
            <text:p text:style-name="wijzig-divisie">Elburg, Ermelo, Harderwijk, Nunspeet, Oldebroek, Putten, Zeewolde.</text:p>
          </text:section>
          <text:section text:name="wijzig-divisie.d3745e3298" text:style-name="wijzig-divisie">
            <text:h text:outline-level="6" text:style-name="wijzig-divisie_kop.kopopmaak_vet">Regio 18: Flevoland
                              </text:h>
            <text:p text:style-name="wijzig-divisie">Almere, Dronten, Lelystad, Noord-Oostpolder, Urk.</text:p>
          </text:section>
          <text:section text:name="wijzig-divisie.d3745e3308" text:style-name="wijzig-divisie">
            <text:h text:outline-level="6" text:style-name="wijzig-divisie_kop.kopopmaak_vet">Regio 19: Utrecht
                              </text:h>
            <text:p text:style-name="wijzig-divisie">Abcoude, Breukelen, Bunnik, De Bilt, De Ronde Venen, Houten, IJsselstein, Loenen, Lopik, Maarssen, Montfoort, Nieuwegein,
                                 Oudewater, Utrecht, Utrechtse Heuvelrug, Vianen, Wijk bij Duurstede, Woerden, Zeist.
                              </text:p>
          </text:section>
          <text:section text:name="wijzig-divisie.d3745e3318" text:style-name="wijzig-divisie">
            <text:h text:outline-level="6" text:style-name="wijzig-divisie_kop.kopopmaak_vet">Regio 20: Gooi en Vechtstreek
                              </text:h>
            <text:p text:style-name="wijzig-divisie">Blaricum, Bussum, Eemnes, Hilversum, Huizen, Laren, Muiden, Naarden, Weesp, Wijdemeren.</text:p>
          </text:section>
          <text:section text:name="wijzig-divisie.d3745e3328" text:style-name="wijzig-divisie">
            <text:h text:outline-level="6" text:style-name="wijzig-divisie_kop.kopopmaak_vet">Regio 21: Agglomeratie Amsterdam
                              </text:h>
            <text:p text:style-name="wijzig-divisie">Aalsmeer, Amstelveen, Amsterdam, Beemster, Diemen, Edam/Volendam, Haarlemmermeer, Landsmeer, Oostzaan, Ouder-Amstel, Purmerend,
                                 Uithoorn, Waterland, Wormerland, Zaanstad, Zeevang.
                              </text:p>
          </text:section>
          <text:section text:name="wijzig-divisie.d3745e3338" text:style-name="wijzig-divisie">
            <text:h text:outline-level="6" text:style-name="wijzig-divisie_kop.kopopmaak_vet">Regio 22: West-Friesland
                              </text:h>
            <text:p text:style-name="wijzig-divisie">Andijk, Drechterland, Enkhuizen, Hoorn, Medemblik, Koggenland, Opmeer, Stede Broec, Wervershoof.</text:p>
          </text:section>
          <text:section text:name="wijzig-divisie.d3745e3349" text:style-name="wijzig-divisie">
            <text:h text:outline-level="6" text:style-name="wijzig-divisie_kop.kopopmaak_vet">Regio 23: Kop van Noord-Holland
                              </text:h>
            <text:p text:style-name="wijzig-divisie">Anna Paulowna, Den Helder, Harenkarspel, Niedorp, Schagen, Texel, Wieringen, Wieringermeer, Zijpe.</text:p>
          </text:section>
          <text:section text:name="wijzig-divisie.d3745e3359" text:style-name="wijzig-divisie">
            <text:h text:outline-level="6" text:style-name="wijzig-divisie_kop.kopopmaak_vet">Regio 24: Noord-Kennemerland
                              </text:h>
            <text:p text:style-name="wijzig-divisie">Alkmaar, Bergen (NH), Castricum, Graft-De Rijp, Heerhugowaard, Heiloo, Langedijk, Schermer.</text:p>
          </text:section>
          <text:section text:name="wijzig-divisie.d3745e3369" text:style-name="wijzig-divisie">
            <text:h text:outline-level="6" text:style-name="wijzig-divisie_kop.kopopmaak_vet">Regio 25: West-Kennemerland
                              </text:h>
            <text:p text:style-name="wijzig-divisie">Beverwijk, Bloemendaal, Haarlem, Haarlemmerliede c.a., Heemskerk, Heemstede, Uitgeest, Velsen, Zandvoort.</text:p>
          </text:section>
          <text:section text:name="wijzig-divisie.d3745e3379" text:style-name="wijzig-divisie">
            <text:h text:outline-level="6" text:style-name="wijzig-divisie_kop.kopopmaak_vet">Regio 26: Zuid-Holland-Noord
                              </text:h>
            <text:p text:style-name="wijzig-divisie">Hillegom, Kaag en Braassem, Katwijk, Leiden, Leiderdorp, Lisse, Noordwijk, Noordwijkerhout, Oegstgeest, Teylingen, Voorschoten,
                                 Zoeterwoude.
                              </text:p>
          </text:section>
          <text:section text:name="wijzig-divisie.d3745e3389" text:style-name="wijzig-divisie">
            <text:h text:outline-level="6" text:style-name="wijzig-divisie_kop.kopopmaak_vet">Regio 27: Zuid-Holland-Oost
                              </text:h>
            <text:p text:style-name="wijzig-divisie">Alphen aan den Rijn, Bergambacht, Bodegraven, Boskoop, Gouda, Nederlek, Nieuwkoop, Ouderkerk, Reeuwijk, Rijnwoude, Schoonhoven,
                                 Vlist, Waddinxveen, Zuidplas.
                              </text:p>
          </text:section>
          <text:section text:name="wijzig-divisie.d3745e3399" text:style-name="wijzig-divisie">
            <text:h text:outline-level="6" text:style-name="wijzig-divisie_kop.kopopmaak_vet">Regio 28: Haaglanden/Westland
                              </text:h>
            <text:p text:style-name="wijzig-divisie">Delft,’s-Gravenhage, Leidschendam-Voorburg, Midden-Delfland, Pijnacker-Nootdorp, Rijswijk, Wassenaar, Westland, Zoetermeer.</text:p>
          </text:section>
          <text:section text:name="wijzig-divisie.d3745e3410" text:style-name="wijzig-divisie">
            <text:h text:outline-level="6" text:style-name="wijzig-divisie_kop.kopopmaak_vet">Regio 29: Rijnmond
                              </text:h>
            <text:p text:style-name="wijzig-divisie">Albrandswaard, Barendrecht, Bernisse, Brielle, Capelle aan den IJssel, Dirksland, Goedereede, Hellevloetsluis, Krimpen aan
                                 den IJssel, Lansingerland, Maassluis, Middelharnis, Oostflakkee, Ridderkerk, Rotterdam, Rozenburg, Schiedam, Spijkenisse,
                                 Vlaardingen, Westvoorne.
                              </text:p>
          </text:section>
          <text:section text:name="wijzig-divisie.d3745e3420" text:style-name="wijzig-divisie">
            <text:h text:outline-level="6" text:style-name="wijzig-divisie_kop.kopopmaak_vet">Regio 30: Zuid-Holland-Zuid
                              </text:h>
            <text:p text:style-name="wijzig-divisie">Alblasserdam, Binnenmaas, Cromstrijen, Dordrecht, Giessenlanden, Gorinchem, Graafstroom, Hardinxveld-Giessendam, Hendrik Ido
                                 Ambacht, Korendijk, Leerdam, Liesveld, Nieuw Lekkerland, Oud Beijerland, Papendrecht, Sliedrecht, Strijen, Zederik, Zwijndrecht.
                              </text:p>
          </text:section>
          <text:section text:name="wijzig-divisie.d3745e3430" text:style-name="wijzig-divisie">
            <text:h text:outline-level="6" text:style-name="wijzig-divisie_kop.kopopmaak_vet">Regio 31: Oosterschelde regio
                              </text:h>
            <text:p text:style-name="wijzig-divisie">Borsele, Goes, Kapelle, Noord-Beveland, Reimerswaal, Schouwen-Duiveland, Tholen.</text:p>
          </text:section>
          <text:section text:name="wijzig-divisie.d3745e3440" text:style-name="wijzig-divisie">
            <text:h text:outline-level="6" text:style-name="wijzig-divisie_kop.kopopmaak_vet">Regio 32: Walcheren
                              </text:h>
            <text:p text:style-name="wijzig-divisie">Middelburg, Veere, Vlissingen.</text:p>
          </text:section>
          <text:section text:name="wijzig-divisie.d3745e3450" text:style-name="wijzig-divisie">
            <text:h text:outline-level="6" text:style-name="wijzig-divisie_kop.kopopmaak_vet">Regio 33: Zeeuwsch-Vlaanderen
                              </text:h>
            <text:p text:style-name="wijzig-divisie">Hulst, Sluis, Terneuzen.</text:p>
          </text:section>
          <text:section text:name="wijzig-divisie.d3745e3460" text:style-name="wijzig-divisie">
            <text:h text:outline-level="6" text:style-name="wijzig-divisie_kop.kopopmaak_vet">Regio 34: West-Brabant
                              </text:h>
            <text:p text:style-name="wijzig-divisie">Aalburg, Alphen-Chaam, Baarle Nassau, Bergen op Zoom, Breda, Geertruidenberg, Drimmelen, Etten-Leur, Halderberge, Moerdijk,
                                 Oosterhout, Roosendaal, Steenbergen, Rucphen, Werkendam, Woensdrecht, Woudrichem, Zundert.
                              </text:p>
          </text:section>
          <text:section text:name="wijzig-divisie.d3745e3471" text:style-name="wijzig-divisie">
            <text:h text:outline-level="6" text:style-name="wijzig-divisie_kop.kopopmaak_vet">Regio 35: Midden-Brabant
                              </text:h>
            <text:p text:style-name="wijzig-divisie">Dongen, Gilze en Rijen, Goirle, Hilvarenbeek, Loon op Zand, Oisterwijk, Tilburg, Waalwijk.</text:p>
          </text:section>
          <text:section text:name="wijzig-divisie.d3745e3481" text:style-name="wijzig-divisie">
            <text:h text:outline-level="6" text:style-name="wijzig-divisie_kop.kopopmaak_vet">Regio 36: Noord-Oost-Brabant
                              </text:h>
            <text:p text:style-name="wijzig-divisie">Bernheze, Boekel, Boxmeer, Boxtel, Cuijk, Grave, Haaren, ’s-Hertogenbosch, Heusden, Landerd, Lith, Maasdonk, Mill en St. Hubert,
                                 Oss, Schijndel, St. Anthonis, St. Michielsgestel, St. Oedenrode, Uden, Veghel, Vught.
                              </text:p>
          </text:section>
          <text:section text:name="wijzig-divisie.d3745e3491" text:style-name="wijzig-divisie">
            <text:h text:outline-level="6" text:style-name="wijzig-divisie_kop.kopopmaak_vet">Regio 37: Zuidoost-Brabant
                              </text:h>
            <text:p text:style-name="wijzig-divisie">Asten, Bergeyk, Best, Bladel, Cranendonck, Deurne, Eersel, Eindhoven, Geldrop-Mierlo, Gemert-Bakel, Heeze-Leende, Helmond,
                                 Laarbeek, Nuenen c.a., Oirschot, Reusel-De Mierden, Someren, Son en Breugel, Valkenswaard, Veldhoven, Waalre.
                              </text:p>
          </text:section>
          <text:section text:name="wijzig-divisie.d3745e3501" text:style-name="wijzig-divisie">
            <text:h text:outline-level="6" text:style-name="wijzig-divisie_kop.kopopmaak_vet">Regio 38: Gewest Limburg-Noord
                              </text:h>
            <text:p text:style-name="wijzig-divisie">Beesel, Bergen lb, Gennep, Horst aan de Maas,Leudal, Maasgouw, Nederweert, Peel en Maas, Roerdalen, Roermond, Venlo, Venray,
                                 Weert.
                              </text:p>
          </text:section>
          <text:section text:name="wijzig-divisie.d3745e3511" text:style-name="wijzig-divisie">
            <text:h text:outline-level="6" text:style-name="wijzig-divisie_kop.kopopmaak_vet">Regio 39: Gewest Zuid-Limburg
                              </text:h>
            <text:p text:style-name="wijzig-divisie">Beek, Brunssum, Eijsden, Echt-Susteren, Gulpen-Wittem, Heerlen, Kerkrade, Landgraaf, Maastricht, Margraten, Meerssen, Nuth,
                                 Onderbanken, Schinnen, Simpelveld, Sittard-Geleen, Stein, Vaals, Valkenburg aan de Geul, Voerendaal.
                              </text:p>
          </text:section>
        </text:section>
      </text:section>
      <text:h text:outline-level="3" text:style-name="artikel_kop">ARTIKEL II
                  </text:h>
      <text:p text:style-name="artikel">Deze regeling treedt in werking met ingang van de dag na de dagtekening van de Staatscourant waarin zij wordt geplaatst, met
                     dien verstande dat onderdeel S terugwerkt tot en met 1 januari 2011.
                  </text:p>
      <text:p text:style-name="slotformulering">Deze regeling zal met de toelichting in de Staatscourant worden geplaatst.</text:p>
      <text:p text:style-name="ondertekening">De Minister van Onderwijs, Cultuur en Wetenschap,</text:p>
      <text:p text:style-name="ondertekening.end">M.J. van Bijsterveldt-Vliegenthart. </text:p>
      <text:h text:outline-level="2" text:style-name="nota-toelichting_kop">TOELICHTING
               </text:h>
      <text:h text:outline-level="3" text:style-name="divisiekop1">Algemeen
               </text:h>
      <text:h text:outline-level="4" text:style-name="divisiekop2">1. Inleiding
               </text:h>
      <text:p text:style-name="alineagroep">De Uitvoeringsregeling bestrijding voortijdig schoolverlaten en regionale meld-en coördinatiefunctie voortijdig schoolverlaten
                     (hierna ‘Uitvoeringsregeling’ te noemen) is gericht op een daling van het aantal voortijdig schoolverlaters met als doelstelling
                     maximaal 35.000 nieuwe voortijdig schoolverlaters in 2012.
                  </text:p>
      <text:p text:style-name="alineagroep">Op basis van de Uitvoeringsregeling wordt een prestatiesubsidie aan het bevoegd gezag van onderwijsinstellingen verstrekt,
                     gebaseerd op het daadwerkelijk aantal verminderde nieuwe voortijdig schoolverlaters. De prestatiesubsidie vloeit voort uit
                     de in alle 39 RMC-regio’s afgesloten convenanten tussen contactgemeenten, onderwijsinstellingen in het voortgezet onderwijs
                     en middelbaar beroepsonderwijs en ondergetekende met als doel in de periode schooljaar 2007–2008 tot en met schooljaar 2010–2011
                     een reductie van 40% van het aantal nieuwe voortijdig schoolverlaters te realiseren ten opzichte van het referentiejaar 2005–2006.
                  </text:p>
      <text:p text:style-name="alineagroep.end">Daarnaast wordt op basis van de Uitvoeringsregeling subsidie voor onderwijsprogramma’s beschikbaar gesteld met als doel structurele
                     borging in het onderwijsproces van de vermindering van het aantal nieuwe voortijdig schoolverlaters.
                  </text:p>
      <text:p text:style-name="nota-toelichting">Het kabinet wil het aantal voortijdig schoolverlaters verder terugbrengen naar maximaal 25.000 in 2016. Voor het realiseren
                  van deze doelstelling kiest het kabinet opnieuw voor meerjarige prestatiegerichte convenanten. Op een aantal punten zijn aanpassingen
                  wenselijk en mogelijk. Hieronder valt onder andere het corrigeren van de overschatting van het aantal nieuwe voortijdig schoolverlaters.
                  Hiervoor zijn twee wetsvoorstellen in voorbereiding, waarvan de beoogde datum van inwerkingtreding ligt in de loop van 2012.
                  Een vernieuwd convenant is zodoende vanaf het schooljaar 2012–2013 realiseerbaar.
               </text:p>
      <text:p text:style-name="nota-toelichting">Het schooljaar 2010–2011 is het vierde jaar van het lopende convenant. Om de doelstelling van 25.000 in 2016 te halen, is
                  het noodzakelijk dat ook in het schooljaar 2011–2012 de gerealiseerde afname van het aantal voortijdig schoolverlaters wordt
                  behouden en gewerkt wordt aan een verdere daling. Het lopende convenant biedt ruimte om nog één jaar langer door te gaan.
                  Van deze mogelijkheid wordt gebruik gemaakt en in verband hiermee wordt de Uitvoeringsregeling met één jaar verlengd. Zowel
                  de prestatiesubsidie, op basis van de convenanten, als de subsidie voor onderwijsprogramma’s worden met één jaar verlengd
                  door middel van vaststelling van nieuwe subsidieplafonds.
               </text:p>
      <text:h text:outline-level="4" text:style-name="divisiekop2">2. Budgettaire gevolgen
               </text:h>
      <text:h text:outline-level="5" text:style-name="divisiekop3">2.1 Prestatiesubsidie voor de convenanten
               </text:h>
      <text:p text:style-name="nota-toelichting">Eén jaar extra budget betekent dat de prestatiesubsidie ook wordt verstrekt voor het kalenderjaar 2013. Op het bedrag van
                  de subsidieverstrekking wordt in het voorafgaande kalenderjaar, 2012, een voorschot verstrekt. De prestatiesubsidie voor het
                  kalenderjaar 2013 komt ten laste van 2012 en bedraagt maximaal 56,800 miljoen euro.
               </text:p>
      <text:h text:outline-level="5" text:style-name="divisiekop3">2.2 Projectsubsidie ten behoeve van onderwijsprogramma’s
               </text:h>
      <text:p text:style-name="nota-toelichting">Eén jaar extra budget betekent dat de subsidie voor onderwijsprogramma’s ook wordt verstrekt voor het kalenderjaar 2012. De
                  subsidie voor onderwijsprogramma’s bedraagt in 2012 maximaal 19,300 miljoen euro.
               </text:p>
      <text:h text:outline-level="4" text:style-name="divisiekop2">3. Administratieve lasten
               </text:h>
      <text:p text:style-name="nota-toelichting">Eén jaar extra budget heeft zeer beperkte gevolgen voor de administratieve lasten van onderwijsinstellingen. De extra administratieve
                  lasten houden enkel verband met de subsidie voor onderwijsprogramma’s en betreffen de extra aanvraag voor het kalenderjaar
                  2012 door de contactschool. OCW verwacht dat de 35 RMC-regio’s, waarvoor deze subsidie beschikbaar is, een extra aanvraag
                  zullen indienen. Het opstellen van deze aanvraag kost, overeenkomstig de eerdere aanvragen, 4 uur. Voor deze activiteit wordt
                  een uurtarief van 45 euro gehanteerd. De administratieve lasten van deze extra aanvraag zijn berekend op 7.000 euro (35 x
                  4 uur x 45).
               </text:p>
      <text:h text:outline-level="3" text:style-name="divisiekop1">Artikelsgewijs
               </text:h>
      <text:h text:outline-level="4" text:style-name="divisiekop2">Artikel I
               </text:h>
      <text:h text:outline-level="5" text:style-name="divisiekop3">A
               </text:h>
      <text:p text:style-name="nota-toelichting">Onderdeel a van artikel 4 wordt zodanig gewijzigd dat het reductiepercentage van ten minste 40% dat van toepassing is op het
                  schooljaar 2010–2011 ook van toepassing wordt op het schooljaar 2011–2012. Hoewel het voor de hand ligt, met het oog op de
                  doelstelling van maximaal 25.000 nieuwe voortijdig schoolverlaters in 2016, het reductiepercentage verder te verhogen voor
                  het schooljaar 2011–2012, is hier niet voor gekozen. Ten eerste hebben gemeenten, scholen en instellingen in 2007 en 2008
                  convenanten met OCW afgesloten voor maximaal 40% reductie. Het zou ongepast zijn om zonder overleg met hen nu het reductiepercentage
                  te verhogen. Met de vernieuwde convenanten vanaf 2012–2013 wordt overgegaan op een andere systematiek met een niveau-indicator,
                  mede op verzoek van sommige scholen en instellingen.Ten tweede is op landelijk niveau het aantal voortijdig schoolverlaters
                  in het referentiejaar 2005–2006 (54.100) in 2010 verlaagd (tot 52.700) door een meerjarige statistische correctie. Dit heeft
                  tot gevolg dat een geringere daling nodig is, dan het eerder vastgestelde reductiepercentage van 40%, om de doelstelling van
                  maximaal 35.000 in 2012 te realiseren. Door het reductiepercentage van 40% ook van toepassing te laten zijn op het schooljaar
                  2011–2012, wordt dus al een bijdrage geleverd aan het realiseren van een verdere daling naar maximaal 25.000 nieuwe voortijdig
                  schoolverlaters in 2016.
               </text:p>
      <text:h text:outline-level="5" text:style-name="divisiekop3">C
               </text:h>
      <text:p text:style-name="alineagroep">Aan artikel 7 wordt een nieuw onderdeel e toegevoegd, waarin het subsidieplafond voor de prestatiesubsidie voor 2013 is opgenomen.</text:p>
      <text:p text:style-name="alineagroep.end">Bij een recente wijziging van de Uitvoeringsregeling (Stcrt. 2010, 7670) zijn de subsidieplafonds niet correct vastgesteld. Deze omissie wordt met deze wijziging gecorrigeerd. Deze correctie met
                     terugwerkende kracht heeft geen nadelige gevolgen voor de onderwijsinstellingen die in aanmerking komen voor de prestatiesubsidie.
                     Dit, omdat de hoogte van de subsidieverstrekking aan een onderwijsinstelling al is gemaximeerd. De subsidieverstrekking voor
                     een kalenderjaar kan niet hoger zijn dan het verstrekte voorschot voor dat kalenderjaar.
                  </text:p>
      <text:h text:outline-level="5" text:style-name="divisiekop3">E
               </text:h>
      <text:p text:style-name="nota-toelichting">Voor de prestatiesubsidie voor 2013 geldt, overeenkomstig de prestatiesubsidie voor de kalenderjaren 2010, 2011 en 2012, dat
                  bij het niet halen van de beoogde daling van 40% het voorschot op de subsidie niet volledig wordt verrekend met het vastgestelde
                  subsidiebedrag, maar slechts voor viervijfde deel.
               </text:p>
      <text:h text:outline-level="5" text:style-name="divisiekop3">F
               </text:h>
      <text:p text:style-name="alineagroep">In artikel 10 zijn enige technische onvolkomenheden hersteld. Daarnaast is dit artikel zodanig aangepast dat het ook betrekking
                     heeft op het jaar 2013. In het tweede lid is geregeld dat het voorschot voor de prestatiesubsidie voor het kalenderjaar 2013,
                     wordt betaald in oktober 2012. Het voorschot voor 2013 wordt, in tegenstelling tot voorgaande jaren, in één keer, in oktober
                     2012 betaald. In de jaren eraan voorafgaand werd vier vijfde deel van het voorschot betaald in de maand oktober van het voorafgaande
                     kalenderjaar en een vijfde deel van het voorschot in de maand januari van het kalenderjaar waarop de subsidie betrekking heeft.
                     Het is eenvoudiger om het voorschot in één keer te verstrekken.
                  </text:p>
      <text:p text:style-name="alineagroep.end">Aan het nieuwe vijfde lid van artikel 10 wordt een nieuw onderdeel e toegevoegd, waardoor het reductiepercentage van 40% ook
                     van toepassing wordt op het schooljaar 2011–2012.
                  </text:p>
      <text:h text:outline-level="5" text:style-name="divisiekop3">G
               </text:h>
      <text:p text:style-name="nota-toelichting">Voor het kalenderjaar 2013 geldt, overeenkomstig het kalenderjaar 2012, een andere systematiek wat betreft de berekening van
                  de hoogte van de subsidieverstrekking en verrekening van het voorschot. Indien de werkelijke vermindering van het aantal nieuwe
                  vsv-ers in 2013 ten opzichte van schooljaar 2005–2006 hoger is dan de beoogde 40% waarop het voorschot is gebaseerd, wordt
                  het bedrag van de subsidieverstrekking verhoogd met het verschil. Indien de werkelijke vermindering van het aantal nieuwe
                  vsv-ers in 2013 ten opzichte van schooljaar 2005–2006 lager is dan de beoogde 40% waarop het voorschot is gebaseerd, wordt
                  het verschil teruggevorderd.
               </text:p>
      <text:h text:outline-level="5" text:style-name="divisiekop3">H
               </text:h>
      <text:p text:style-name="nota-toelichting">In verband met de verlenging met één jaar wordt de mogelijkheid voor toetreding tot en opzegging van het convenant verruimd
                  naar 1 augustus 2012.
               </text:p>
      <text:h text:outline-level="5" text:style-name="divisiekop3">J
               </text:h>
      <text:p text:style-name="alineagroep.end">Artikel 19 wordt opgesplitst in 2 artikelen, artikel 19 en artikel 19a. Artikel 19 heeft betrekking op het onderwijsprogramma
                     voor de jaren 2008 tot en met 2011. Artikel 19a ziet op het onderwijsprogramma voor 2012. Het onderwijsprogramma voor 2012
                     bestaat uit ten hoogste vier maatregelen die zijn gericht op het bestrijden van voortijdig schoolverlaten voor specifieke
                     doelgroepen. Voor de invulling van de maatregelen gelden de volgende uitgangspunten:
                  </text:p>
      <text:list text:style-name="list-style-11">
        <text:list-item text:start-value="1">
          <text:p text:style-name="list.start">de maatregelen zijn gericht op doelgroepen waarvan het uitvalpercentage voor de betreffende RMC-regio hoger is dan het landelijke
                           uitvalpercentage,
                        </text:p>
        </text:list-item>
        <text:list-item text:start-value="2">
          <text:p text:style-name="list.cont">indien in de betreffende RMC-regio voor alle doelgroepen de uitvalpercentages hoger liggen dan het landelijk uitvalpercentage,
                           zijn de maatregelen gericht op doelgroepen met de hoogste aantallen uitvallers in de RMC-regio,
                        </text:p>
        </text:list-item>
        <text:list-item text:start-value="3">
          <text:p text:style-name="list.end">indien in de betreffende RMC-regio voor alle doelgroepen de uitvalpercentages lager liggen dan het landelijk uitvalpercentage,
                           zijn de maatregelen gericht op doelgroepen met de hoogste aantallen uitvallers in de RMC-regio.
                        </text:p>
        </text:list-item>
      </text:list>
      <text:p text:style-name="alineagroep">De subsidie per maatregel bedraagt in het jaar 2012 ten hoogste € 5.000 per deelnemer.</text:p>
      <text:p text:style-name="alineagroep">De contactschool motiveert de keuze van de maatregelen in het onderwijsprogramma op het aanvraagformulier in bijlage J bij
                     deze regeling. Onvoldoende gemotiveerde aanvragen worden afgewezen. De reden hiervoor is dat het behalen van resultaat, minder
                     nieuwe voortijdig schoolverlaters, op korte termijn nog belangrijker is geworden. Het onderwijsprogramma 2012 moet bijdragen
                     aan het realiseren van de nieuwe doelstelling van maximaal 25.000 nieuwe vsv’ers in 2016. Uit de aanvraag voor het onderwijsprogramma
                     2012 moet daarom duidelijk blijken wat de bijdrage en het verwachte effect is op de vermindering van het aantal nieuwe vsv’ers
                     op korte termijn. Aanvragen die onvoldoende gemotiveerd zijn en daarmee dus onvoldoende een bijdrage leveren aan de vermindering
                     van het aantal nieuwe vsv’ers worden daarom afgewezen.
                  </text:p>
      <text:p text:style-name="alineagroep.end">Indien de contactschool voor 2012 een maatregel kiest die onderdeel uitmaakt van een reeds eerder gekozen onderwijsprogramma
                     voor de jaren 2008 tot en met 2011, motiveert de contactschool deze keuze op het formulier in bijlage K bij deze regeling.
                     De contactschool legt het onderwijsprogramma ter instemming voor aan de RMC-contactgemeente van de desbetreffende RMC-regio.
                  </text:p>
      <text:h text:outline-level="5" text:style-name="divisiekop3">K
               </text:h>
      <text:p text:style-name="alineagroep">Aan het eerste lid van artikel 20 wordt een nieuw onderdeel e toegevoegd, waarin het subsidieplafond voor 2012 is opgenomen.</text:p>
      <text:p text:style-name="alineagroep.end">In het tweede lid is geregeld dat per RMC-regio voor het kalenderjaar 2012 de volgende budgetten beschikbaar zijn:</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2"/>
            <table:table-cell office:value-type="string">
              <text:p text:style-name="Table_20_Heading_Right">2012</text:p>
            </table:table-cell>
          </table:table-row>
          <table:table-row>
            <table:table-cell office:value-type="string">
              <text:p text:style-name="Table_20_Heading_Left">Nr.</text:p>
            </table:table-cell>
            <table:table-cell office:value-type="string">
              <text:p text:style-name="Table_20_Heading_Left">Aantal nieuwe vsv-ers per RMC-regio Peiljaar 05/06</text:p>
            </table:table-cell>
            <table:table-cell office:value-type="string">
              <text:p text:style-name="Table_20_Heading_Right">Bedrag per RMC-regio</text:p>
            </table:table-cell>
          </table:table-row>
        </table:table-header-rows>
        <table:table-row>
          <table:table-cell office:value-type="string">
            <text:p text:style-name="Table_20_Heading_Left">1</text:p>
          </table:table-cell>
          <table:table-cell office:value-type="string">
            <text:p text:style-name="Table_20_Heading_Left">&lt; 500</text:p>
          </table:table-cell>
          <table:table-cell office:value-type="string">
            <text:p text:style-name="Table_20_Contents_Right">€ 207.527</text:p>
          </table:table-cell>
        </table:table-row>
        <table:table-row>
          <table:table-cell office:value-type="string">
            <text:p text:style-name="Table_20_Heading_Left">2</text:p>
          </table:table-cell>
          <table:table-cell office:value-type="string">
            <text:p text:style-name="Table_20_Heading_Left">500 tot en met 999</text:p>
          </table:table-cell>
          <table:table-cell office:value-type="string">
            <text:p text:style-name="Table_20_Contents_Right">€ 415.054</text:p>
          </table:table-cell>
        </table:table-row>
        <table:table-row>
          <table:table-cell office:value-type="string">
            <text:p text:style-name="Table_20_Heading_Left">3</text:p>
          </table:table-cell>
          <table:table-cell office:value-type="string">
            <text:p text:style-name="Table_20_Heading_Left">1000 tot en met 1499</text:p>
          </table:table-cell>
          <table:table-cell office:value-type="string">
            <text:p text:style-name="Table_20_Contents_Right">€ 622.581</text:p>
          </table:table-cell>
        </table:table-row>
        <table:table-row>
          <table:table-cell office:value-type="string">
            <text:p text:style-name="Table_20_Heading_Left">4</text:p>
          </table:table-cell>
          <table:table-cell office:value-type="string">
            <text:p text:style-name="Table_20_Heading_Left">1500 tot en met 1999</text:p>
          </table:table-cell>
          <table:table-cell office:value-type="string">
            <text:p text:style-name="Table_20_Contents_Right">€ 830.108</text:p>
          </table:table-cell>
        </table:table-row>
        <table:table-row>
          <table:table-cell office:value-type="string">
            <text:p text:style-name="Table_20_Heading_Left">5</text:p>
          </table:table-cell>
          <table:table-cell office:value-type="string">
            <text:p text:style-name="Table_20_Heading_Left">≥ 2000</text:p>
          </table:table-cell>
          <table:table-cell office:value-type="string">
            <text:p text:style-name="Table_20_Contents_Right">€ 1.037.634</text:p>
          </table:table-cell>
        </table:table-row>
      </table:table>
      <text:p/>
      <text:h text:outline-level="5" text:style-name="divisiekop3">L
               </text:h>
      <text:p text:style-name="nota-toelichting">Voor de subsidie voor onderwijsprogramma’s voor 2012 dient de contactschool een extra aanvraag in. De aanvraag geschiedt door
                  inzending van het volledig ingevulde formulier dat als bijlage J bij deze regeling is vastgesteld. De contactschool dient
                  de aanvraag voor het kalenderjaar 2012 uiterlijk op 15 september 2011 in bij de minister. Aanvragen die na deze datum worden
                  ontvangen, worden afgewezen.
               </text:p>
      <text:h text:outline-level="5" text:style-name="divisiekop3">N
               </text:h>
      <text:p text:style-name="nota-toelichting">In verband met de verlenging met één jaar dient de subsidie voor onderwijsprogramma’s uiterlijk in 2012 te worden besteed.</text:p>
      <text:h text:outline-level="5" text:style-name="divisiekop3">O
               </text:h>
      <text:p text:style-name="nota-toelichting">In verband met de verlenging met één jaar wordt in Bijlage B ook voor het schooljaar 2010–2011 bepaald wanneer sprake is van
                  onevenredige groei of krimp van het aantal leerlingen voor een onderwijsinstelling.
               </text:p>
      <text:h text:outline-level="5" text:style-name="divisiekop3">P
               </text:h>
      <text:p text:style-name="nota-toelichting">Bijlage J bevat een aangepast formulier voor de aanvraag van de subsidie Onderwijsprogramma’s 2012. De aanpassingen houden
                  verband met het aanbrengen van meer focus in de onderwijsprogramma’s en het strakker sturen op de doelgroepen waarvoor de
                  onderwijsprogramma’s kunnen worden ingezet.
               </text:p>
      <text:h text:outline-level="5" text:style-name="divisiekop3">Q
               </text:h>
      <text:p text:style-name="nota-toelichting">Indien voor het onderwijsprogramma 2012 een maatregel wordt gekozen die onderdeel uitmaakt van het onderwijsprogramma voor
                  de jaren 2008 tot en met 2011, moet het formulier in Bijlage K worden ingevuld. Hierin motiveert het bevoegd gezag deze keuze.
               </text:p>
      <text:h text:outline-level="5" text:style-name="divisiekop3">R
               </text:h>
      <text:p text:style-name="nota-toelichting">Bijlage E bevat een aangepast formulier voor rapportage voor inhoudelijke verantwoording over besteding van subsidie voor
                  onderwijsprogramma’s. De aanpassingen van de deze rapportages sluiten aan bij het aangepaste aanvraagformulier.
               </text:p>
      <text:h text:outline-level="5" text:style-name="divisiekop3">S
               </text:h>
      <text:p text:style-name="nota-toelichting">Bijlage H bevat een geactualiseerde vaststelling van de RMC-regio’s. Sinds het opstellen van de Uitvoeringsregeling zijn er
                  wijzigingen in de RMC-regio indeling aangebracht.
               </text:p>
      <text:p text:style-name="ondertekening">De Minister van Onderwijs, Cultuur en Wetenschap,</text:p>
      <text:p text:style-name="ondertekening.end">M.J.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