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38</text:p>
      <text:p text:style-name="publicatie-titel.end">21 juni 2011</text:p>
      <text:h text:outline-level="1" text:style-name="staatscourant_kop">Ontheffing artikel 34 Luchtvaartwet ten behoeve van Mondial Assistance Nederland
         </text:h>
      <text:p text:style-name="context_al">7 juni 2011</text:p>
      <text:p text:style-name="context_al">Nr. MLA/111/2011</text:p>
      <text:p text:style-name="context_al.end">Bestuursstaf Militaire Luchtvaart Autoriteit</text:p>
      <text:p text:style-name="wie">De Minister van Defensie en de Staatssecretaris van Infrastructuur en Milieu,</text:p>
      <text:p text:style-name="considerans.al">Gelezen het verzoek van Mondial Assistance Nederland, Poeldijkstraat 4, 1059 VM Amsterdam van 16 mei 2011;</text:p>
      <text:p text:style-name="considerans.al">Gelet op artikel 34, tweede lid, van de Luchtvaartwet;</text:p>
      <text:p text:style-name="afkondiging">Besluiten:</text:p>
      <text:h text:outline-level="3" text:style-name="artikel_kop">Artikel 1
                  </text:h>
      <text:list text:style-name="list-style-1">
        <text:list-item text:start-value="1">
          <text:p text:style-name="list.start"> Op grond van een algemeen maatschappelijk belang wordt aan gezagvoerders van luchtvaartuigen die in opdracht van Mondial
                           Assistance Nederland zogenaamde ambulancevluchten uitvoeren, tot wederopzegging, doch uiterlijk tot 1 januari 2013, ontheffing
                           verleend van de verbodsbepaling van artikel 34, eerste lid, onderdeel a, van de Luchtvaartwet voor het medegebruik van de
                           militaire luchtvaartterreinen Leeuwarden, Volkel, Gilze-Rijen, Eindhoven, Woensdrecht en De Kooy op dagen en tijden dat deze
                           luchtvaartterreinen zijn opengesteld, zoals gepubliceerd in de Military Aeronautical Information Publication Netherlands (MILAIP)
                           of notice to airmen (NOTAM).
                        </text:p>
        </text:list-item>
        <text:list-item text:start-value="2">
          <text:p text:style-name="list.end"> Buiten de dagen en tijden, bedoeld in het eerste lid, kan ten behoeve van ambulancevluchten medegebruik worden gemaakt van
                           de militaire luchtvaartterreinen Leeuwarden en Eindhoven, indien levensbedreigende omstandigheden zulks eisen.
                        </text:p>
        </text:list-item>
      </text:list>
      <text:h text:outline-level="3" text:style-name="artikel_kop">Artikel 2
                  </text:h>
      <text:list text:style-name="list-style-2">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list-item>
        <text:list-item text:start-value="2">
          <text:p text:style-name="list.end"> Commandanten van de verschillende vliegbases kunnen nadere instructies geven voor het betreden en het gebruik van het desbetreffende
                           militaire luchtvaartterrein.
                        </text:p>
        </text:list-item>
      </text:list>
      <text:h text:outline-level="3" text:style-name="artikel_kop">Artikel 3
                  </text:h>
      <text:p text:style-name="artikel">De ontheffing wordt verleend onder de voorwaarde dat de vastgestelde of vastgelegde geluidszones van de verschillende militaire
                     luchtvaartterreinen niet worden overschreden.
                  </text:p>
      <text:h text:outline-level="3" text:style-name="artikel_kop">Artikel 4
                  </text:h>
      <text:list text:style-name="list-style-3">
        <text:list-item text:start-value="1">
          <text:p text:style-name="list.start"> Deze beschikking treedt in werking met ingang van de eerste dag na de dagtekening van de Staatscourant waarin zij wordt geplaatst.
                        </text:p>
        </text:list-item>
        <text:list-item text:start-value="2">
          <text:p text:style-name="list.end"> Deze beschikking vervalt op 1 januari 2013.
                        </text:p>
        </text:list-item>
      </text:list>
      <text:p text:style-name="slotformulering">Deze beschikking zal met de toelichting in de Staatscourant worden geplaatst.</text:p>
      <text:p text:style-name="dagtekening">Den Haag, 7 juni 2011</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dagtekening">Hoofddorp, 7 juni 2011</text:p>
      <text:p text:style-name="ondertekening">De Staatssecretaris van Infrastructuur en Milieu,</text:p>
      <text:p text:style-name="ondertekening">namens deze:</text:p>
      <text:p text:style-name="ondertekening">de inspecteur IVW/Luchtvaart,</text:p>
      <text:p text:style-name="ondertekening.end">A.L. Goedbloed.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
               </text:p>
      <text:p text:style-name="nota-toelichting">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nota-toelichting">Op grond van een algemeen maatschappelijk belang is aan gezagvoerders die in opdracht van Mondial Assistance Nederland ambulancevluchten
                  uitvoeren, ontheffing verleend. Vooraf is niet te bepalen om hoeveel vliegtuigbewegingen het gaat. Vandaar dat geen limitering
                  in vliegtuigbewegingen in de ontheffing is opgenomen. De desbetreffende luchtvaartterreinen kunnen alleen worden aangedaan,
                  indien het gaat om operationeel noodzakelijke vluchten.
               </text:p>
      <text:p text:style-name="nota-toelichting">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BGGL). Deze systematiek is van toepassing op alle vliegtuigen met uitzondering van vaste vleugelvliegtuigen met schroefaandrijving
                  lichter dan 6000 kg.
               </text:p>
      <text:p text:style-name="nota-toelichting">Voor zogenaamde ontheffingen met een algemeen maatschappelijk belang (amb) is het vaststaand beleid dat deze vliegtuigbewegingen
                  (in het kader van milieunormen) als ‘militaire’ vliegtuigbewegingen worden aangemerkt. De gegevens omtrent het feitelijk gebruik
                  van militaire luchtvaartterreinen worden jaarlijks herleid tot contouren die de actuele geluidsbelasting in dat jaar weergeven.
                  Gelet op de beschikbare ruimtes in de afgelopen jaren is er geen indicatie dat door deze vliegtuigbewegingen buiten de vastgestelde
                  of vastgelegde geluidszones wordt getreden.
               </text:p>
      <text:p text:style-name="nota-toelichting">In de onmiddellijke nabijheid van diverse militaire luchtvaartterreinen zijn zogenaamde Natura 2000-gebieden gelegen. Ten
                  aanzien van het verzoek voor burgermedegebruik kan worden gesteld dat er geen redenen zijn aan te nemen dat, als gevolg van
                  dit gebruik, significante effecten voor die gebieden zullen optreden.
               </text:p>
      <text:p text:style-name="nota-toelichting">Met deze beschikking wordt toestemming gegeven gebruik te maken van militaire luchtvaartterreinen op dagen en tijden dat deze
                  zijn opengesteld, en onder voorwaarden buiten openstellingstijden. Op enig moment kan worden besloten een luchtvaartterrein
                  niet meer open te stellen. Bijvoorbeeld in het geval van een sluiting. Het spreekt voor zich dat op het moment dat een luchtvaartterrein
                  niet meer bij defensie als zodanig in gebruik is, er geen medegebruik meer kan plaatsvinden. Van het besluit een luchtvaartterrein
                  niet meer open te stellen zal melding worden gemaakt in de MILAIP of bij NOT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artikel 34 Luchtvaartwet ten behoeve van Mondial Assistance Ned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heffing artikel 34 Luchtvaartwet ten behoeve van Mondial Assistance Nederland</dc:title>
  </office:meta>
</office:document-meta>
</file>