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26</text:p>
      <text:p text:style-name="publicatie-titel.end">23 juni 2011</text:p>
      <text:h text:outline-level="1" text:style-name="staatscourant_kop">Reglement Participatiefonds voor de Expertisecentra 
            voor het schooljaar 2011–2012
         </text:h>
      <text:h text:outline-level="3" text:style-name="divisiekop1">Wijzigingen ten opzichte van schooljaar 2010–2011
                  </text:h>
      <text:p text:style-name="alineagroep"><text:span text:style-name="vet">artikel 1 sub 25: Onderwijspersoneel</text:span></text:p>
      <text:p text:style-name="alineagroep.end">De begripsbepaling ‘Onderwijspersoneel’ is gewijzigd, waarmee wordt geëffectueerd dat leden van een college van bestuur met
                        een aanstelling of benoeming, bij het Participatiefonds verzekerd zijn. Het betreft een tussentijdse wijziging van het Reglement
                        2010–2011, met terugwerkende kracht tot 1 augustus 2010, die nu in de integrale tekst van het Reglement 2011–2012 is opgenomen.
                     </text:p>
      <text:p text:style-name="alineagroep"><text:span text:style-name="vet">artikel 7: Ontslag wegens daling rijksbekostiging personeel en financiële bijdragen van derden bij ontslagbeleid</text:span></text:p>
      <text:p text:style-name="alineagroep.end">Artikel 7 heeft nu niet langer uitsluitend betrekking op ontslag wegens daling van de rijksbekostiging van personeel. Een
                        daling van de financiële bijdragen van derden wordt ook in de toepassing van het artikel betrokken. Het betreft een tussentijdse
                        wijziging van het Reglement 2010–2011, met terugwerkende kracht tot 1 augustus 2010, die nu in de integrale tekst van het
                        Reglement 2011–2012 is opgenomen.
                     </text:p>
      <text:p text:style-name="alineagroep"><text:span text:style-name="vet">artikel 7A: Ontslag wegens daling rijksbekostiging personeel en financiële bijdragen van derden bij werkgelegenheidsbeleid</text:span></text:p>
      <text:p text:style-name="alineagroep.end">In artikel 7A wordt nu onderscheid gemaakt tussen de melding van tijdelijk en van vast personeel. Een ontslagmelding van tijdelijk
                        personeel is mogelijk als er sprake is van een vergelijking waaruit daling van personele bekostiging blijkt. Voor een ontslagmelding
                        van vast personeel is een sociaal plan vereist.
                     </text:p>
      <text:p text:style-name="alineagroep"><text:span text:style-name="vet">artikel 7, 7A, 7B, 8, 11: Afschrift ontslagbesluit</text:span></text:p>
      <text:p text:style-name="alineagroep.end">In de artikelen 7, 7A, 7B, 8 en 11 wordt nu expliciet gevraagd om een afschrift van het ontslagbesluit waarin de reden van
                        het ontslag genoemd is, of wanneer het besluit nog niet is opgemaakt of de reden van het ontslag niet genoemd wordt, een afschrift
                        van het document waaruit blijkt dat de daadwerkelijke reden voor het ontslag aan betrokkene is kenbaar gemaakt. Bij de beëindiging
                        van een tijdelijk dienstverband (waarbij een ontslagbesluit ontbreekt) wordt in dat verband gevraagd om een afschrift van
                        de akte van benoeming en een afschrift van het document waaruit blijkt dat de daadwerkelijke reden voor het ontslag aan betrokkene
                        is kenbaar gemaakt.
                     </text:p>
      <text:p text:style-name="alineagroep"><text:span text:style-name="vet">artikel 9 sub e: Ontslag op grond van arbeidsongeschiktheid</text:span></text:p>
      <text:p text:style-name="alineagroep.end">Een ontslag van een personeelslid dat 35% of meer arbeidsongeschikt in de zin van de WIA is, behoeft niet meer bij het Participatiefonds
                        te worden gemeld. Na ontslag ontvangt betrokkene namelijk een WGA- of IVA-uitkering en een dergelijke uitkering wordt niet
                        ten laste van het Participatiefonds gebracht. Melding bij het Participatiefonds is daarom overbodig. Het betreft een tussentijdse
                        wijziging van het Reglement 2010–2011, met terugwerkende kracht tot 1 augustus 2010, die nu in de integrale tekst van het
                        Reglement 2011–2012 is opgenomen.
                     </text:p>
      <text:p text:style-name="alineagroep"><text:span text:style-name="vet">artikel 9 sub u: Ontslag op grond van een beëndigingsovereenkomst</text:span></text:p>
      <text:p text:style-name="alineagroep.end">De beëindigingsovereenkomst is als zelfstandige toetsingsgrond vervallen. Dit betekent dat bij ontslagen per of na 1 augustus
                        2011, waarbij sprake is van een beëndigingsovereenkomst, de aan de overeenkomst ten grondslag liggende ontslagreden wordt
                        getoetst, dus de reden die aanleiding was voor het bestuur betrokkene voor te stellen tot beëindiging van de dienstbetrekking
                        te komen.
                     </text:p>
      <text:p text:style-name="circulaire_divisie">Voor alle in het Reglement genoemde ontslagartikelen, waarbij een ontslagbesluit moet worden overgelegd geldt nu dat de werkgever
                     in het kader van de toetsing van het ontslag, in plaats van een ontslagbesluit ook een beëindigingsovereenkomst mag overleggen.
                     Alle overige voorwaarden in genoemde artikelen, met inbegrip van de inspanningsverplichtingen blijven dus, ondanks het feit
                     dat er sprake is van een beëindigingovereenkomst, onverminderd van kracht.
                  </text:p>
      <text:p text:style-name="circulaire_divisie">Deze toetsingssystematiek is ook van toepassing in de situatie waarbij er sprake is van een tijdelijk dienstverband dat van
                     rechtswege afloopt. Ook dan kan er een beëindigingovereenkomst aan het ontslag ten grondslag liggen. Inhoudelijk wordt er
                     echter getoetst aan de ontslagreden die aan de overeenkomst ten grondslag ligt. Een melding van een ontslag uit een tijdelijk
                     dienstverband wordt overigens niet gehonoreerd indien de reden waarom de werkgever het dienstverband niet voortzet, slechts
                     is gelegen in het feit dat het dienstverband van rechtswege is afgelopen.
                  </text:p>
      <text:p text:style-name="alineagroep"><text:span text:style-name="vet">artikel 9 sub t: Ontslag wegens beëindiging van een landelijke subsidie</text:span></text:p>
      <text:p text:style-name="alineagroep.end">In de toelichting van dit artikel is opgenomen dat werkgevers met werkgelegenheidsbeleid uitsluitend personeel met een tijdelijk
                        dienstverband op dit artikel kunnen melden.
                     </text:p>
      <text:p text:style-name="alineagroep"><text:span text:style-name="vet">artikel 9 sub v: Ontslag wegens bezuiniging op ambulante begeleiding en de leerlinggebonden financiering</text:span></text:p>
      <text:p text:style-name="alineagroep.end">Artikel 9 sub v betreft een nieuwe ontslaggrond in het reglement voor ontslagmeldingen als gevolg van bezuiniging op ambulante
                        begeleiding en de leerlinggebonden financiering. In de toelichting van dit artikel is opgenomen dat werkgevers met werkgelegenheidsbeleid
                        uitsluitend personeel met een tijdelijk dienstverband op dit artikel kunnen melden. Het betreft een tussentijdse wijziging
                        van het Reglement 2010–2011, met terugwerkende kracht tot 4 november 2010, die nu in de integrale tekst van het Reglement
                        2011–2012 is opgenomen.
                     </text:p>
      <text:h text:outline-level="3" text:style-name="divisiekop1">Toelichting Reglement Participatiefonds voor de Expertisecentra voor het schooljaar 2011–2012
                  </text:h>
      <text:p text:style-name="circulaire_divisie">Deze toelichting maakt integraal deel uit van het reglement.</text:p>
      <text:h text:outline-level="4" text:style-name="divisiekop2">Algemeen
                     </text:h>
      <text:p text:style-name="circulaire_divisie">De ontwikkelingen van de werkloosheidsuitkeringen in de afgelopen jaren hebben geleid tot verschillende maatregelen van de
                        minister van Onderwijs, Cultuur en Wetenschap met het oogmerk om de groei van werkloosheidsuitkeringen tegen te gaan, respectievelijk
                        het budget dat met deze vorm van inactiviteit gemoeid is terug te dringen.
                     </text:p>
      <text:p text:style-name="circulaire_divisie">Als basisnorm is daarom gesteld dat de kosten van werkloosheidsuitkeringen en suppletieregelingen, conform het bepaalde in
                        artikel 132, derde lid, van de WEC door het ministerie van Onderwijs, Cultuur en Wetenschap, in mindering gebracht worden
                        op de door het bevoegd gezag vanwege het ministerie verkregen vergoeding van de uitgaven voor het personeel.
                     </text:p>
      <text:p text:style-name="circulaire_divisie">Tot deze maatregelen moet ook worden gerekend de instelling van het Participatiefonds voor primair onderwijs en expertisecentra.</text:p>
      <text:p text:style-name="circulaire_divisie">Bevoegde gezagsorganen krijgen een opslag op de formatiebudgetten of een aanvullende vergoeding en dragen een premie af aan
                        het Participatiefonds. Uit het op deze wijze gevormde fonds kan het bestuur van het Participatiefonds op verzoek van het bevoegd
                        gezag de kosten van werkloosheidsuitkeringen vergoeden.
                     </text:p>
      <text:p text:style-name="circulaire_divisie">Dit reglement voorziet in de regels op grond waarvan beoordeeld wordt of een verzoek, om bij de beëindiging van een dienstverband,
                        dat leidt tot aanspraken op grond van het BWOO dan wel de WW en de bovenwettelijke regeling, de kosten van werkloosheidsuitkeringen
                        en suppletieregelingen ten laste van het Participatiefonds te brengen, moet worden afgewezen of kan worden toegewezen.
                     </text:p>
      <text:p text:style-name="circulaire_divisie">De invoering van de WEC is aanleiding geweest om met ingang van het schooljaar 1999–2000 voor de instellingen die onder deze
                        wet ressorteren een apart reglement op te stellen.
                     </text:p>
      <text:p text:style-name="circulaire_divisie">Bij de instroomtoets zoals deze in dit reglement is omschreven ligt de nadruk op het voorkomen van instroom in de werkloosheidsregelingen.
                        Het bestuur van het Participatiefonds wil zich bij de beoordeling van een vergoedingsverzoek kunnen richten op de vraag of
                        het bevoegd gezag in redelijkheid al datgene in het werk heeft gesteld om het ontslag en vervolgens de instroom in de werkloosheid
                        te voorkomen.
                     </text:p>
      <text:p text:style-name="circulaire_divisie">De toetsing door het Participatiefonds van een ontslagmelding is niet van invloed op het individuele recht op een werkloosheidsuitkering
                        van het desbetreffende personeelslid.
                     </text:p>
      <text:h text:outline-level="4" text:style-name="divisiekop2">Wet overheidspersoneel onder de werknemersverzekeringen
                     </text:h>
      <text:p text:style-name="circulaire_divisie">Per 1 januari 2001 is de WW voor overheidspersoneel ingevoerd. Per 1 januari 2003 is de WW Ingevoerd voor de personen die
                        op 31 december 2000 een werkloosheidsuitkering hadden (en dat nog hadden op 1 januari 2003). Voor deze personen blijft het
                        BWOO ook na 31 december 2000 tot en met 31 december 2002 van toepassing. Het bovenstaande betekent dat dit reglement zowel
                        van toepassing is op uitkeringen op grond van het BWOO als op grond van de WW en de bovenwettelijke regeling.
                     </text:p>
      <text:h text:outline-level="4" text:style-name="divisiekop2">Re-integratiebeleid
                     </text:h>
      <text:p text:style-name="circulaire_divisie">Het Participatiefonds voert een re-integratiebeleid met als doel (potentiële) uitkeringsgerechtigden en de aanbieders op de
                        arbeidsmarkt sneller bijeen te brengen.
                     </text:p>
      <text:h text:outline-level="4" text:style-name="divisiekop2">Administratieve belasting
                     </text:h>
      <text:p text:style-name="circulaire_divisie">Het Participatiefonds is belast met de verantwoordelijkheid om het totale budget aan werkloosheidsuitkeringen voor het PO
                        en de expertisecentra te beheren. Vanzelfsprekend wordt hier met de vereiste zorgvuldigheid mee omgegaan. Het gaat om het
                        geld dat via premies door de scholen is opgebracht. Deze zorg voor een juiste aanwending van de gelden vereist zorgvuldige
                        procedures en controles. Dit heeft voor bevoegde gezagsorganen tot gevolg dat door het Participatiefonds administratieve voorschriften
                        worden gegeven. De snelheid van beslissen op ontslagmeldingen wordt in de praktijk sterk vergroot als de meldingen vergezeld
                        gaan van alle informatie die van belang is voor het nemen van de beslissingen over een vergoedingsverzoek, zodat de kans dat
                        gevraagd moet worden om aanvullende informatie tot een minimum wordt beperkt.
                     </text:p>
      <text:h text:outline-level="3" text:style-name="divisiekop1">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de Expertisecentra vast
                     te stellen:
                  </text:h>
      <text:h text:outline-level="4" text:style-name="divisiekop2">DEEL 1 ALGEMENE BEPALINGEN
                     </text:h>
      <text:h text:outline-level="5" text:style-name="artikel_kop">Artikel 1: Begripsbepalingen
                        </text:h>
      <text:p text:style-name="definition.term">1 Afvloeiingsvolgorde:
                           </text:p>
      <text:p text:style-name="definition.description">
                                 de volgorde waarin personeel voor afvloeiing in aanmerking komt. Hierin is tevens het eindigen van dienstverbanden van rechtswege
                                 betrokken. Hoofdregel is dat eerst al het tijdelijk aangestelde personeel dient te zijn afgevloeid voordat vast personeel
                                 kan worden ontslagen.
                              </text:p>
      <text:p text:style-name="definition.term">2 Andere gronden:
                           </text:p>
      <text:p text:style-name="definition.description">
                                 gronden welke niet genoemd zijn in enig ander lid van artikel 9 van het reglement en welke in ieder geval buiten de risicosfeer
                                 van het bevoegd gezag vallen.
                              </text:p>
      <text:p text:style-name="definition.term">3 Andere ontslagen:
                           </text:p>
      <text:p text:style-name="definition.description">
                                 de omvang in nettoloonkosten op jaarbasis van beëindigde of geëindigde dienstverbanden uitgezonderd het natuurlijk verloop,
                                 einde vervangingsbetrekking en het ontslag of de ontslagen waar de ontslagmelding betrekking op heeft.
                              </text:p>
      <text:p text:style-name="definition.term">4 Benoeming in reguliere betrekking:
                           </text:p>
      <text:p text:style-name="definition.description">een (her)benoeming in een betrekking niet zijnde een vervangingsbetrekking.</text:p>
      <text:p text:style-name="definition.term">5 Bestuursvoorschriften:
                           </text:p>
      <text:p text:style-name="definition.description">
                                 de bestuursvoorschriften en bijlagen zoals die door het bestuur zijn vastgesteld ter bevordering van een correcte toepassing
                                 van het reglement Participatiefonds.
                              </text:p>
      <text:p text:style-name="definition.term">6 Bevoegd gezag:
                           </text:p>
      <text:p text:style-name="definition.description">
                                 het bevoegd gezag als bedoeld in artikel 1 WEC, respectievelijk het bevoegd gezag van de rechtspersoon als bedoeld in artikel
                                 69 WEC, tenzij het bevoegd gezag door de minister van Onderwijs, Cultuur en Wetenschap, op grond van bezwaren van godsdienstige
                                 of levensbeschouwelijke aard is uitgezonderd van aansluiting bij de Stichting Participatiefonds voor het Onderwijs.
                              </text:p>
      <text:p text:style-name="definition.term">7 CAO-PO:
                           </text:p>
      <text:p text:style-name="definition.description">
                                 de collectieve arbeidsovereenkomst voor het primair onderwijs zoals die tussen de Werkgeversvereniging Primair Onderwijs (WvPO)
                                 en de organisaties van werknemers in het onderwijs voor de periode 1 januari 2009 tot 1 januari 2010 is overeengekomen en
                                 welke ook in 2011 van kracht blijft.
                              </text:p>
      <text:p text:style-name="definition.term">8 Centrale diensten:
                           </text:p>
      <text:p text:style-name="definition.description">
                                 diensten zoals bedoeld in artikel 69 WEC.
                              </text:p>
      <text:p text:style-name="definition.term">9 Contractactiviteiten:
                           </text:p>
      <text:p text:style-name="definition.description">
                                 activiteiten waarvoor een prijs bij derden in rekening wordt gebracht.
                              </text:p>
      <text:p text:style-name="definition.term">10 Detachering:
                           </text:p>
      <text:p text:style-name="definition.description">
                                 de situatie dat onderwijspersoneel op eigen verzoek of met zijn instemming voor bepaalde tijd wordt belast met werkzaamheden
                                 bij een ander bevoegd gezag of buiten het onderwijs.
                              </text:p>
      <text:p text:style-name="definition.term">11 Eigen beleid:
                           </text:p>
      <text:p text:style-name="definition.description">
                                 in het reglement Participatiefonds zijn gronden genoemd voor onvermijdbaar ontslag. Indien de reden voor het ontslag anders
                                 is dan genoemd in enig artikel of lid van het reglement, is er sprake van eigen beleid.
                              </text:p>
      <text:p text:style-name="definition.term">12 Eigen middelen:
                           </text:p>
      <text:p text:style-name="definition.description">
                                 eigen middelen zijn middelen welke niet zijn begrepen in of onttrokken aan de beschikbare formatie in het huidige schooljaar.
                              </text:p>
      <text:p text:style-name="definition.term">13 Formatiebudget:
                           </text:p>
      <text:p text:style-name="definition.description">
                                 de formatie in geld zoals bedoeld in artikel 117 en 120 WEC met inbegrip van de bijzondere bekostiging toegekend op grond
                                 van samenvoeging van scholen in het primair onderwijs, het overgedragen gekregen geld voor formatie, de aanvullende formatie
                                 in geld toegekend door de minister van Onderwijs, Cultuur en Wetenschap en de gerealiseerde/verwachte aanvullende formatie/contractactiviteiten
                                 in geld van derden.
                              </text:p>
      <text:p text:style-name="definition.term">14 Formulier:
                           </text:p>
      <text:p text:style-name="definition.description">
                                 het bevoegd gezag kan bij het doen van een melding in het kader van de instroomtoets gebruik maken van het formulier ‘Aanvraag
                                 vergoeding kosten werkloosheid’.
                              </text:p>
      <text:p text:style-name="definition.term">15 In- en doorstroombanen:
                           </text:p>
      <text:p text:style-name="definition.description">
                                 banen voor personeel dat destijds is aangetrokken voor het verrichten van werkzaamheden door gebruik te maken van de regeling
                                 ‘In- en doorstroombanen voor langdurig werklozen’.
                              </text:p>
      <text:p text:style-name="definition.term">16 Instroomtoets:
                           </text:p>
      <text:p text:style-name="definition.description">
                                 de toetsing van een door het bevoegd gezag bij het Participatiefonds ingediend vergoedingsverzoek.
                              </text:p>
      <text:p text:style-name="definition.term">17 Kwalitatieve fricties (het oplossen van):
                           </text:p>
      <text:p text:style-name="definition.description">
                                 het vrijmaken van formatieruimte ten behoeve van personeel met andere voor het onderwijs noodzakelijke kwaliteiten.
                              </text:p>
      <text:p text:style-name="definition.term">18 Leraar in opleiding:
                           </text:p>
      <text:p text:style-name="definition.description">
                                 de functie als bedoeld in artikel 3.22 tot en met 3.26 en artikel 4.21 tot en met 4.25 van de CAO-PO.
                              </text:p>
      <text:p text:style-name="definition.term">19 Materiële instandhouding:
                           </text:p>
      <text:p text:style-name="definition.description">
                                 de vergoeding zoals genoemd in Afdeling 4 van de WEC.
                              </text:p>
      <text:p text:style-name="definition.term">20 Melding:
                           </text:p>
      <text:p text:style-name="definition.description">
                                 het schriftelijk bij het Participatiefonds melden van een (voorgenomen) ontslag waarvoor een uitkeringsaanvraag op grond van
                                 het BWOO dan wel de WW en de bovenwettelijke regeling bij UWV is, dan wel kan worden ingediend.
                              </text:p>
      <text:p text:style-name="definition.description"><text:span text:style-name="cur">Ingetrokken melding:</text:span> de ontslagmelding die is gedaan, wordt ingetrokken door het bevoegd gezag.
                              </text:p>
      <text:p text:style-name="definition.term">21 Natuurlijk verloop:
                           </text:p>
      <text:p text:style-name="definition.description">
                                 de omvang in nettoloonkosten op jaarbasis van het eindigen of beëindigen van dienstverbanden zonder dat daar een uitkering
                                 op volgt welke op grond van het BWOO dan wel de WW en de bovenwettelijke regeling door UWV wordt uitbetaald. Een en ander
                                 uitgezonderd einde vervangingsbetrekking.
                              </text:p>
      <text:p text:style-name="definition.term">22 Netto-loonkosten:
                           </text:p>
      <text:p text:style-name="definition.description">
                                 het betreft hier de bruto loonkosten minus de eventuele brutokortingen vermeerderd met de werkgeverslasten.
                              </text:p>
      <text:p text:style-name="definition.term">23 OALT:
                           </text:p>
      <text:p text:style-name="definition.description">
                                 Onderwijs in Allochtone Levende Talen zoals bedoeld in de voormalige Afdeling 10 van de WEC (die kwam te vervallen per 1 augustus
                                 2004).
                              </text:p>
      <text:p text:style-name="definition.term">24 Onderwijsassistent in opleiding:
                           </text:p>
      <text:p text:style-name="definition.description">
                                 de functie als bedoeld in artikel 3.27 en 4.26 CAO-PO.
                              </text:p>
      <text:p text:style-name="definition.term">25 Onderwijspersoneel:
                           </text:p>
      <text:p text:style-name="definition.description">
                                 directieleden, leraren en onderwijsondersteunend personeel in dienstbetrekking bij het bevoegd gezag als hierboven bedoeld
                                 en leden van het bestuur van die scholen die zijn benoemd door een raad van toezicht als bedoeld n artikel 28i, derde lid,
                                 WEC, voor zover die leden mede zijn benoemd op basis van een arbeidsovereenkomst of een akte van aanstelling.
                              </text:p>
      <text:p text:style-name="definition.term">26 Ontslag:
                           </text:p>
      <text:p text:style-name="definition.description">
                                 beëindiging van een dienstverband voor onbepaalde tijd. Het eindigen of de beëindiging van een dienstverband voor bepaalde
                                 tijd, of een tijdelijke uitbreiding van een (vast) dienstverband, wordt ongeacht de reden met ontslag gelijkgesteld.
                              </text:p>
      <text:p text:style-name="definition.description">Voor de toepassing van dit Reglement wordt met ontslag niet gelijkgesteld:</text:p>
      <text:list text:style-name="list-style-1">
        <text:list-item text:start-value="1">
          <text:p text:style-name="list.start">het eindigen van een vervangingsbetrekking waaraan geen reguliere aanstelling vooraf is gegaan;
                                    </text:p>
        </text:list-item>
        <text:list-item text:start-value="2">
          <text:p text:style-name="list.end">het ontslag op eigen verzoek van betrokkene.
                                    </text:p>
        </text:list-item>
      </text:list>
      <text:p text:style-name="definition.description">In beide situaties behoeft geen melding bij het Participatiefonds te worden gedaan. Indien er echter sprake is van een rappel
                                 als bedoeld in artikel 3, derde lid, wordt ook het einde van een vervangingsbetrekking waaraan geen reguliere aanstelling
                                 vooraf is gegaan, en een ontslag op eigen verzoek van betrokkene, met ontslag gelijk gesteld en dient melding bij het Participatiefonds
                                 plaats te vinden.
                              </text:p>
      <text:p text:style-name="definition.description"><text:span text:style-name="cur">Ingetrokken ontslag:</text:span> het voorgenomen ontslag dat niet geëffectueerd wordt, dan wel de herbenoeming bij hetzelfde bevoegd gezag van een tijdelijk
                                 personeelslid, waarbij de omvang van de nieuwe aanstelling groter of gelijk is aan de oude aanstelling en geen vervangingsbetrekking
                                 betreft.
                              </text:p>
      <text:p text:style-name="definition.description">
                                 <text:span text:style-name="cur">Uitgesteld ontslag:</text:span> een ontslag waarvan het vergoedingsverzoek op een bepaalde datum op grond van formatieve ontwikkelingen (de daling) kan worden
                                 toegewezen maar waarvan de ingangsdatum is uitgesteld omdat het bevoegd gezag het betreffende personeelslid op basis van andere
                                 middelen dan die begrepen zijn onder normatieve formatie, aanvullende formatie en de opbrengst van de contractactiviteiten, in dienst houdt.
                              </text:p>
      <text:p text:style-name="definition.description">
                                 <text:span text:style-name="cur">Ontslagdatum:</text:span> de datum van het einde van het dienstverband.
                              </text:p>
      <text:p text:style-name="definition.term">27 Outplacement:
                           </text:p>
      <text:p text:style-name="definition.description">
                                 Bij outplacement in de zin van het Reglement dient er sprake te zijn van een planmatige begeleiding door een derde van een
                                 met ontslag bedreigde werknemer bij het verwerven van een reguliere betrekking elders, waarbij een brede oriëntatie op de
                                 arbeidsmarkt en een wezenlijke financiële inspanning van de werkgever kenmerkend zijn (zie de uitspraak van de Raad van State
                                 van 9 mei 2007, zaaknummer 200606432/1).
                              </text:p>
      <text:p text:style-name="definition.term">28 Participatiefonds:
                           </text:p>
      <text:p text:style-name="definition.description">
                                 de rechtspersoon als bedoeld in artikel 170, eerste lid van de WEC.
                              </text:p>
      <text:p text:style-name="definition.term">29 Projectformatie:
                           </text:p>
      <text:p text:style-name="definition.description">
                                 additionele gelden als bedoeld in de artikelen 3.4 en 4.4 beiden aanhef en onder d van de CAO-PO.
                              </text:p>
      <text:p text:style-name="definition.term">30 Samenwerkingsverband:
                           </text:p>
      <text:p text:style-name="definition.description">
                                 een bestuurlijke krachtenbundeling tussen zelfstandige bevoegde gezagsorganen zoals bedoeld in de beleidsregel van OC en W
                                 van 4 april 1997, kenmerk PO/PJ-97008394, Uitleg nummer 11, 16 april 1997 en 12 april 2002, kenmerk PO/KB-2002/14416, Uitleg
                                 nummer 11, 24 april 2002.
                              </text:p>
      <text:p text:style-name="definition.term">31 Schooljaar:
                           </text:p>
      <text:p text:style-name="definition.description">
                                 een schooljaar loopt van 1 augustus tot en met 31 juli van het opvolgende kalenderjaar.
                              </text:p>
      <text:p text:style-name="definition.term">32 Schoolsoort:
                           </text:p>
      <text:p text:style-name="definition.description">
                                 het speciaal onderwijs, het voortgezet speciaal onderwijs en het speciaal en voortgezet speciaal onderwijs als bedoeld in
                                 de WEC.
                              </text:p>
      <text:p text:style-name="definition.term">33 Schoonmaakpersoneel:
                           </text:p>
      <text:p text:style-name="definition.description">
                                 personeel waarvan in de functieomschrijving is opgenomen het schoonmaken en schoonhouden van de binnenzijde van het schoolgebouw
                                 en waarvoor de bekostiging is genormeerd in de materiële vergoeding.
                              </text:p>
      <text:p text:style-name="definition.term">34 Uitvoeringsorganisatie Participatiefonds:
                           </text:p>
      <text:p text:style-name="definition.description">
                                 door het bestuur van het Participatiefonds aangewezen organisatie voor de uitvoering van de instroomtoets.
                              </text:p>
      <text:p text:style-name="definition.term">35 Vergoedingsverzoek:
                           </text:p>
      <text:p text:style-name="definition.description">
                                 een door het bevoegd gezag ingediend verzoek – middels de melding van een ontslag – op grond van artikel 132, derde lid van
                                 de WEC strekkende tot het voor rekening van het Participatiefonds nemen van de kosten van werkloosheidsuitkeringen en suppletieregelingen
                                 op grond van het BWOO dan wel de WW en de bovenwettelijke regeling, van een (voorgenomen) ontslag.
                              </text:p>
      <text:p text:style-name="definition.term">36 Vervanging (vervangingsbetrekking):
                           </text:p>
      <text:p text:style-name="definition.description">
                                 een aanstelling van een personeelslid ter vervanging, niet zijnde bij detachering, waarbij het betreft vervanging bij de in
                                 de toelichting limitatief opgesomde vormen van afwezigheid.
                              </text:p>
      <text:p text:style-name="definition.term">37 Wetten:
                           </text:p>
      <text:p text:style-name="definition.description">
                                 <text:span text:style-name="cur">BZA:</text:span> Besluit ziekte en arbeidsongeschiktheid voor onderwijspersoneel primair onderwijs, BZA (Stb. 1995, 703).
                              </text:p>
      <text:p text:style-name="definition.description">
                                 <text:span text:style-name="cur">WEC:</text:span> Wet op de Expertisecentra (Stb. 1998, 469).
                              </text:p>
      <text:p text:style-name="definition.description">
                                 <text:span text:style-name="cur">BWOO:</text:span> Besluit Werkloosheid onderwijs- en onderzoekspersoneel (Stb. 1994, 100).
                              </text:p>
      <text:p text:style-name="definition.description">
                                 <text:span text:style-name="cur">BBWO:</text:span> Besluit bovenwettelijke werkloosheidsregeling voor onderwijspersoneel primair en voortgezet onderwijs (Stb. 2001, 61).
                              </text:p>
      <text:p text:style-name="definition.description">
                                 <text:span text:style-name="cur">WW en de bovenwettelijke regeling:</text:span> De Werkloosheidswet (Stb. 1986, 566) en de bovenwettelijke regeling als bedoeld in de Wet overheidspersoneel onder de werknemersverzekeringen (Stb. 1997, 768). De bovenwettelijke regeling vangt de vermindering van de uitkeringsaanspraken op als gevolg van de invoering van de WW
                                 voor het onderwijs.
                              </text:p>
      <text:p text:style-name="definition.term">38 Zij-instromers:
                           </text:p>
      <text:p text:style-name="definition.description">
                                 onbevoegden met een geschiktheidsverklaring als bedoeld in artikel 162e WEC.
                              </text:p>
      <text:h text:outline-level="5" text:style-name="divisiekop3">TOELICHTING OP ARTIKEL 1
                        </text:h>
      <text:h text:outline-level="6" text:style-name="divisiekop4">2 Andere gronden
                           </text:h>
      <text:p text:style-name="circulaire_divisie">In de uitspraak van 26 augustus 1999, onder nummer E04.98.0149, heeft de Raad van State aangegeven dat een ontslag dat valt
                              binnen de risicosfeer van het bevoegd gezag, reeds daarom niet onvermijdbaar kan worden geacht op grond van artikel 9, lid
                              h van het reglement. Andere gronden welke bedoeld zijn in artikel 9, lid h van het reglement, zijn derhalve gronden welke
                              vallen buiten de risicosfeer van het bevoegd gezag.
                           </text:p>
      <text:h text:outline-level="6" text:style-name="divisiekop4">9 Contractactiviteiten
                           </text:h>
      <text:p text:style-name="circulaire_divisie">Het kan hierbij gaan om cursussen waarvan de kosten niet ten laste komen van ’s Rijks kas en werkzaamheden welke voor eigen
                              rekening ten behoeve van derden worden uitgevoerd. Maar ook bij detachering kan er sprake zijn van een contractactiviteit,
                              namelijk de vergoeding voor de diensten van de gedetacheerde.
                           </text:p>
      <text:h text:outline-level="6" text:style-name="divisiekop4">11 Eigen beleid
                           </text:h>
      <text:p text:style-name="circulaire_divisie">In de uitspraak van 17 augustus 1999, onder nummer E04.98.0131, heeft de Raad van State aangegeven dat van onvermijdbaar ontslag
                              alleen sprake kan zijn indien het ontslag is verleend op grond van het bepaalde in de artikelen 7 tot en met 11 van het reglement.
                              De omstandigheid dat een ontslaggrond niet is opgenomen in het reglement heeft derhalve tot gevolg dat het ontslag niet als
                              onvermijdbaar kan worden aangemerkt. Niet van belang is of op goede gronden tot het ontslag van betrokkene is besloten.
                           </text:p>
      <text:h text:outline-level="6" text:style-name="divisiekop4">13 Formatiebudget
                           </text:h>
      <text:p text:style-name="circulaire_divisie">In artikel 1.13 van het reglement staat omschreven welke gelden er in de formatie worden meegenomen, hierbij staat genoemd
                              de aanvullende formatie in geld. Het budget voor personeels- en arbeidsmarktbeleid wordt hieronder begrepen en vormt als zodanig
                              een onderdeel van de formatie.
                           </text:p>
      <text:h text:outline-level="6" text:style-name="divisiekop4">20 Ingetrokken melding
                           </text:h>
      <text:p text:style-name="circulaire_divisie">Het ontslag hoeft hierdoor niet getoetst te worden, wat automatisch betekent dat indien er wel uitkeringskosten ontstaan,
                              deze ten laste van het bevoegd gezag komen. De omvang van het ontslag wordt bij de overige ontslagmeldingen wel als andere
                              ontslagen dan wel natuurlijk verloop opgenomen.
                           </text:p>
      <text:h text:outline-level="6" text:style-name="divisiekop4">26 Ontslag
                           </text:h>
      <text:p text:style-name="circulaire_divisie">Indien aan een vervangingsbetrekking een reguliere aanstelling is voorafgegaan, wordt het voorafgaande ontslag gemeld. Deze
                              melding kan plaatsvinden direct na afloop van de reguliere betrekking. In geval van een aanvraag van een ziekte uitkering
                              na ontslag kan de melding ook direct plaatsvinden.
                           </text:p>
      <text:h text:outline-level="6" text:style-name="divisiekop4">28 Participatiefonds
                           </text:h>
      <text:p text:style-name="circulaire_divisie">Het Participatiefonds stelt zich ten doel:</text:p>
      <text:list text:style-name="list-style-2">
        <text:list-item>
          <text:p text:style-name="list.start">het bieden van waarborgen voor de kosten van werkloosheidsuitkeringen, suppleties inzake arbeidsongeschiktheid alsmede uitkeringen
                                    wegens ziekte en arbeidsongeschiktheid van gewezen personeel anders dan op grond van de Ziektewet;
                                 </text:p>
        </text:list-item>
        <text:list-item>
          <text:p text:style-name="list.end">het bevorderen van de arbeidsparticipatie van gewezen onderwijspersoneel, mede gelet op de beheersing van de kosten van werkloosheidsuitkeringen,
                                    suppleties inzake arbeidsongeschiktheid alsmede uitkeringen wegens ziekte en arbeidsongeschiktheid van gewezen personeel anders
                                    dan op grond van de Ziektewet.
                                 </text:p>
        </text:list-item>
      </text:list>
      <text:h text:outline-level="6" text:style-name="divisiekop4">36 Vervanging (vervangingsbetrekking)
                           </text:h>
      <text:p text:style-name="circulaire_divisie">Vervanging bij de volgende vormen van afwezigheid van onderwijspersoneel wordt gezien als vervanging in de zin van het Reglement
                              Participatiefonds en behoeft niet te worden gemeld:
                           </text:p>
      <text:list text:style-name="list-style-3">
        <text:list-item text:start-value="1">
          <text:p text:style-name="list.start">Ziekteverlof als bedoeld in het Besluit Ziekte en Arbeidsongeschiktheid voor onderwijspersoneel primair onderwijs (BZA).
                                 </text:p>
        </text:list-item>
        <text:list-item text:start-value="2">
          <text:p text:style-name="list.cont">Schorsing als bedoeld in de artikelen 3.13 tot en met 3.17 en 4.11 tot en met 4.16 CAO-PO.
                                 </text:p>
        </text:list-item>
        <text:list-item text:start-value="3">
          <text:p text:style-name="list.cont">Gecompenseerd vakantieverlof indien het zwangerschaps- en bevallingsverlof van de vrouwelijke werknemer dat samenvalt met
                                    de verlofperiode van de zomervakantie, zoals deze wordt vastgesteld in de Regeling spreiding zomervakanties van het ministerie
                                    van OCW, voor maximaal 3 weken wordt gecompenseerd (artikel 8.2.6 CAO-PO).
                                 </text:p>
        </text:list-item>
        <text:list-item text:start-value="4">
          <text:p text:style-name="list.cont">Verlof dat door het bevoegd gezag met toepassing van artikel 8.6 CAO-PO opnieuw wordt verleend.
                                 </text:p>
        </text:list-item>
        <text:list-item text:start-value="5">
          <text:p text:style-name="list.cont">Betaald dan wel onbetaald buitengewoon verlof (artikelen 8.7, 8.8, 8.9, 8.11, 8.12, 8.13 en 8.15 CAO-PO). Buitengewoon verlof
                                    als bedoeld in artikel 8.18 CAO-PO voorzover verleend met behoud van salaris.
                                 </text:p>
        </text:list-item>
        <text:list-item text:start-value="6">
          <text:p text:style-name="list.cont">Betaald dan wel onbetaald ouderschapsverlof (artikelen 8.19, 8.20 en 8.21 CAO-PO).
                                 </text:p>
        </text:list-item>
        <text:list-item text:start-value="7">
          <text:p text:style-name="list.cont">Verlof wegens zwangerschap en/of bevalling.
                                 </text:p>
        </text:list-item>
        <text:list-item text:start-value="8">
          <text:p text:style-name="list.cont">Verlof wegens militaire dienst.
                                 </text:p>
        </text:list-item>
        <text:list-item text:start-value="9">
          <text:p text:style-name="list.end">Studieverlof van de leraar die gebruik maakt van het Scholingsfonds als bedoeld in het ‘Definitief akkoord Convenant Leerkracht
                                    van Nederland’ van 1 juli 2008.
                                 </text:p>
        </text:list-item>
      </text:list>
      <text:h text:outline-level="4" text:style-name="divisiekop2">DEEL 2 PREMIE
                     </text:h>
      <text:h text:outline-level="5" text:style-name="artikel_kop">Artikel 2: Verplichting tot betaling van premie
                        </text:h>
      <text:p text:style-name="artikel">Het bevoegd gezag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
                        </text:p>
      <text:h text:outline-level="5" text:style-name="divisiekop3">Toelichting op artikel 2
                        </text:h>
      <text:p text:style-name="circulaire_divisie">Er zijn geen toelichtingen.</text:p>
      <text:h text:outline-level="4" text:style-name="divisiekop2">DEEL 3 INSTROOMTOETS
                     </text:h>
      <text:h text:outline-level="5" text:style-name="artikel_kop">Artikel 3: Het vergoedingsverzoek
                        </text:h>
      <text:list text:style-name="list-style-4">
        <text:list-item text:start-value="1">
          <text:p text:style-name="list.start"> <text:span text:style-name="vet">Vergoedingsverzoek</text:span></text:p>
          <text:p text:style-name="list.cont">De kosten van werkloosheidsuitkeringen, suppleties inzake arbeidsongeschiktheid alsmede uitkeringen wegens ziekte en arbeidsongeschiktheid
                                 van gewezen personeel anders dan op grond van de Ziektewet, worden conform artikel 132, derde lid van de WEC door het ministerie
                                 van Onderwijs, Cultuur en Wetenschap in mindering gebracht op de door het bevoegd gezag verkregen vergoeding van de uitgaven
                                 voor het personeel, tenzij het Participatiefonds instemt met het verzoek de uitkeringskosten ten laste van dit fonds te laten
                                 komen. Dit vergoedingsverzoek wordt aan de hand van een door het bevoegd gezag ingediende melding beoordeeld.
                              </text:p>
        </text:list-item>
        <text:list-item text:start-value="2">
          <text:p text:style-name="list.cont"> <text:span text:style-name="vet">Melden</text:span></text:p>
          <text:p text:style-name="list.cont">Van elk ontslag per of na 1 augustus 2011 wordt bij de Uitvoeringsorganisatie Participatiefonds melding gedaan. De melding
                                 wordt in ieder geval gedaan binnen 4 weken na de datum van beëindiging van het dienstverband. De beoordeling van het vergoedingsverzoek
                                 geschiedt door middel van een toetsing van deze melding.
                              </text:p>
        </text:list-item>
        <text:list-item text:start-value="3">
          <text:p text:style-name="list.cont"> <text:span text:style-name="vet">Rappel</text:span></text:p>
          <text:p text:style-name="list.cont">Indien de melding het Participatiefonds niet heeft bereikt, rappelleert deze het bevoegd gezag éénmaal. Dit rappel geschiedt
                                 op basis van een periodieke vergelijking van de door UWV toegekende uitkeringen en de bij het Participatiefonds gemelde ontslagen.
                              </text:p>
        </text:list-item>
        <text:list-item text:start-value="1">
          <text:p text:style-name="list.cont"> <text:span text:style-name="vet">Fatale termijn</text:span></text:p>
          <text:p text:style-name="list.cont">Als de melding niet binnen 6 weken na het rappel door het Participatiefonds wordt ontvangen, kan er geen vergoedingsverzoek
                                 meer worden ingediend. Deze termijn van 6 weken is een fatale termijn. Indien de melding buiten deze termijn wordt ontvangen,
                                 wordt deze niet in behandeling genomen en blijven de uitkeringskosten welke voortvloeien uit het ontslag op basis van artikel
                                 132, derde lid van de WEC dus voor rekening van het bevoegd gezag.
                              </text:p>
          <text:p text:style-name="list.cont">De fatale termijn blijft buiten toepassing:</text:p>
          <text:list>
            <text:list-item text:start-value="1">
              <text:p text:style-name="list.cont">Indien het gaat om het eindigen van een vervangingsbetrekking waaraan geen reguliere aanstelling vooraf is gegaan. Het bevoegd
                                       gezag toont in die gevallen door middel van het overleggen van een akte van aanstelling danwel een akte van benoeming aan
                                       dat er daadwerkelijk sprake is van de beëindiging van een vervangingsbetrekking.
                                    </text:p>
            </text:list-item>
            <text:list-item text:start-value="2">
              <text:p text:style-name="list.cont">Indien het gaat om een ontslag op eigen verzoek van betrokkene. Het bevoegd gezag toont aan dat voldaan is aan het bepaalde
                                       in artikel 9i.
                                    </text:p>
            </text:list-item>
            <text:list-item text:start-value="3">
              <text:p text:style-name="list.cont">Indien de termijnoverschrijding niet aan het bevoegd gezag is toe te rekenen.
                                    </text:p>
            </text:list-item>
          </text:list>
        </text:list-item>
        <text:list-item text:start-value="4">
          <text:p text:style-name="list.cont"> <text:span text:style-name="vet">Onderbouwing</text:span></text:p>
          <text:p text:style-name="list.cont">Het vergoedingsverzoek wordt door het bevoegd gezag in ieder geval onderbouwd op de punten waar het reglement dit vereist.</text:p>
        </text:list-item>
        <text:list-item text:start-value="1">
          <text:p text:style-name="list.cont"> 
                                 Wanneer het vergoedingsverzoek niet compleet is, wordt het bevoegd gezag verzocht binnen 6 weken na dagtekening van de kennisgeving
                                 omtrent de onvolledigheid de opgave te completeren. Als het vergoedingsverzoek niet binnen 6 weken geheel gecompleteerd is,
                                 wordt het vergoedingsverzoek getoetst op basis van de gegevens welke bij het Participatiefonds aanwezig zijn, tenzij de termijnoverschrijding
                                 niet aan het bevoegd gezag is toe te rekenen.
                              </text:p>
        </text:list-item>
        <text:list-item text:start-value="2">
          <text:p text:style-name="list.cont"> 
                                 Een vergoedingsverzoek zonder enige onderbouwing van de reden van ontslag wordt niet in behandeling genomen.
                              </text:p>
        </text:list-item>
        <text:list-item text:start-value="5">
          <text:p text:style-name="list.cont"> <text:span text:style-name="vet">Beslistermijn</text:span></text:p>
          <text:p text:style-name="list.cont">Zonder tegenbericht wordt binnen 8 weken nadat de melding door het Participatiefonds is ontvangen een beschikking gegeven.</text:p>
          <text:p text:style-name="list.end">In het geval waarbij het Participatiefonds om aanvullende informatie heeft verzocht, wordt binnen 8 weken na het ontvangen
                                 van de aanvullende gegevens een beschikking gegeven.
                              </text:p>
        </text:list-item>
      </text:list>
      <text:h text:outline-level="5" text:style-name="divisiekop3">Toelichting op artikel 3
                        </text:h>
      <text:h text:outline-level="6" text:style-name="divisiekop4">3.2 Melden
                           </text:h>
      <text:p text:style-name="circulaire_divisie">Onder ontslag wordt niet verstaan het eindigen van een vervangingsbetrekking waaraan geen reguliere betrekking is voorafgegaan.
                              Een dergelijke beëindiging hoeft niet te worden gemeld. Het verdient aanbeveling een ontslag waarop een benoeming in vervanging
                              volgt en een ontslag waarop de aanvraag van een ziekte-uitkering volgt, direct na de beëindiging van de betrekking te melden.
                              In het geval van het eindigen van de vervangingsbetrekking wordt het ontslag uit de reguliere aanstelling beoordeeld. Ook
                              in het geval dat betrokkene geen recht meer heeft op een uitkering op grond van het BZA dan wel de Ziektewet en terugvalt
                              op een uitkering krachtens het BWOO dan wel de WW en de bovenwettelijke regeling, wordt het ontslag uit de reguliere aanstelling
                              beoordeeld. De uitkeringsaanvraag wordt in deze gevallen geruime tijd na het ontslag uit de reguliere aanstelling gedaan.
                              Dit betekent dat in een laat stadium de gegevens over een veel eerdere beëindiging van het reguliere dienstverband alsnog
                              overgelegd dienen te worden.
                           </text:p>
      <text:h text:outline-level="6" text:style-name="divisiekop4">3.3.1 Fatale termijn
                           </text:h>
      <text:p text:style-name="circulaire_divisie">De termijn van artikel 3.3.1 is ook van toepassing op het melden van de beëindiging van een vervangingsbetrekking waar geen
                              reguliere betrekking aan vooraf is gegaan. Dit betekent dat wanneer er een rappel als bedoeld in artikel 3.3 heeft plaatsgevonden
                              het bevoegd gezag binnen zes weken aan het Participatiefonds kenbaar maakt dat van de beëindiging van een vervangingsbetrekking
                              sprake is. Wanneer de termijn van zes weken wordt overschreden betekent dit echter niet dat de bedoelde mededeling buiten
                              behandeling wordt gelaten. Bij het beëindigen van een vervangingsbetrekking wordt het bevoegd gezag gevraagd aan te tonen
                              dat er daadwerkelijk sprake is geweest van een vervangingsbetrekking. Hiertoe overlegt het bevoegd gezag een afschrift van
                              de akte van aanstelling danwel een afschrift van de akte van benoeming.
                           </text:p>
      <text:h text:outline-level="5" text:style-name="artikel_kop">Artikel 4: Toetsing
                        </text:h>
      <text:list text:style-name="list-style-5">
        <text:list-item text:start-value="1">
          <text:p text:style-name="list.start"> <text:span text:style-name="vet">Voorkomen werkloosheid</text:span></text:p>
          <text:p text:style-name="list.cont">Op het bevoegd gezag rust de verplichting in redelijkheid datgene te doen wat van het bevoegd gezag verwacht mag worden ter
                                 voorkoming van werkloosheid, respectievelijk om instroom in een werkloosheidsuitkering van betrokkene te voorkomen.
                              </text:p>
        </text:list-item>
        <text:list-item text:start-value="2">
          <text:p text:style-name="list.cont"> <text:span text:style-name="vet">Trapsgewijze toetsing</text:span></text:p>
          <text:p text:style-name="list.cont">De toetsing vindt trapsgewijs plaats. Eerst wordt de onvermijdbaarheid van het ontslag op grond van de door het bevoegd gezag
                                 aangegeven reden getoetst en vervolgens wordt de inspanning van het bevoegd gezag beoordeeld.
                              </text:p>
        </text:list-item>
        <text:list-item text:start-value="3">
          <text:p text:style-name="list.cont"> <text:span text:style-name="vet">Onvermijdbaarheid ontslag</text:span></text:p>
          <text:p text:style-name="list.cont">Een ontslag dient gemeld te worden op basis van een van de gronden genoemd in de artikelen 7 tot en met 11. In deze artikelen
                                 is per ontslaggrond aangegeven hoe het bevoegd gezag de onvermijdbaarheid van het ontslag aantoont.
                              </text:p>
        </text:list-item>
        <text:list-item text:start-value="4">
          <text:p text:style-name="list.cont"> <text:span text:style-name="vet">Inspanningsverplichting</text:span></text:p>
          <text:p text:style-name="list.cont">Bij elke melding wordt beoordeeld of aan het in artikel 4.1 gestelde is voldaan. Indien blijkt dat onvoldoende uitvoering
                                 is gegeven aan de activiteiten genoemd in het artikel dat op het ontslag van toepassing is, wordt het vergoedingsverzoek afgewezen.
                                 Het bevoegd gezag heeft tal van mogelijkheden en instrumenten van personeelsbeleid die gericht zijn op het voorkomen van een
                                 beroep op een werkloosheidsregeling. Omdat niet voor iedere soort ontslag eenzelfde inspanning kan worden verwacht, is bij
                                 iedere ontslaggrond zoals gesteld in de artikelen 7 tot en met 11, aangegeven aan welke eisen het bevoegd gezag dient te voldoen.
                              </text:p>
          <text:p text:style-name="list.cont">De inspanningsverplichting is door het Participatiefonds in de volgende categorieën ondergebracht:</text:p>
          <text:p text:style-name="list.cont"><text:span text:style-name="tussenkop_cur">Categorie I functionerings- en beoordelingsgesprekken</text:span></text:p>
          <text:list>
            <text:list-item text:start-value="1">
              <text:p text:style-name="list.cont">overzicht met data van functionerings- en beoordelingsgesprekken, lesbezoeken en begeleidingsgesprekken, die hebben plaatsgevonden
                                       in de periode van een jaar voorafgaand aan de ontslagdatum;
                                    </text:p>
            </text:list-item>
            <text:list-item text:start-value="2">
              <text:p text:style-name="list.cont">overzicht met data van re-integratiegesprekken.
                                    </text:p>
            </text:list-item>
          </text:list>
          <text:p text:style-name="list.cont"><text:span text:style-name="tussenkop_cur">Categorie II vormen van begeleiding</text:span></text:p>
          <text:list>
            <text:list-item text:start-value="1">
              <text:p text:style-name="list.cont">interne begeleiding door de leiding van de school; of
                                    </text:p>
            </text:list-item>
            <text:list-item text:start-value="2">
              <text:p text:style-name="list.cont">externe begeleiding door onderwijsbegeleidingsdienst, pedagogisch centrum, particulier instituut.
                                    </text:p>
            </text:list-item>
          </text:list>
          <text:p text:style-name="list.cont"><text:span text:style-name="tussenkop_cur">Categorie III hulp bij behoud van werk, intern</text:span></text:p>
          <text:list>
            <text:list-item text:start-value="1">
              <text:p text:style-name="list.cont">intern een andere passende functie aanbieden; of
                                    </text:p>
            </text:list-item>
            <text:list-item text:start-value="2">
              <text:p text:style-name="list.cont">scholing, gericht op herplaatsing binnen het bevoegd gezag.
                                    </text:p>
            </text:list-item>
          </text:list>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item>
          </text:list>
          <text:p text:style-name="list.cont">De betreffende categorieën en een aantal van de activiteiten zijn opgenomen in de toelichting en in het formulier ‘Opgave
                                 medewerker’. Het bevoegd gezag informeert het Participatiefonds schriftelijk op welke wijze aan de inspanningsverplichting
                                 is voldaan. Activiteiten in het kader van de inspanningsverplichting worden uitsluitend in de beoordeling van een vergoedingsverzoek
                                 meegenomen indien deze activiteiten hebben plaatsgevonden voorafgaand aan de datum van ontslag.
                              </text:p>
        </text:list-item>
        <text:list-item text:start-value="1">
          <text:p text:style-name="list.cont"> <text:span text:style-name="vet">Schriftelijk bewijs</text:span></text:p>
          <text:p text:style-name="list.cont">Bij de categorieën I, II, III en IV wordt in alle gevallen schriftelijk bewijs gevraagd.</text:p>
          <text:p text:style-name="list.cont"><text:span text:style-name="tussenkop_cur">Categorie I</text:span></text:p>
          <text:p text:style-name="list.cont">Als bewijsstuk wordt geaccepteerd een overzicht van de data waarop functionerings- en beoordelingsgesprekken hebben plaatsgevonden,
                                 dan wel een overzicht van de data waarop re-integratiegesprekken hebben plaatsgevonden. Het overzicht wordt door betrokkene
                                 schriftelijk bevestigd. Hiermee verklaart betrokkene dat de gesprekken hebben plaatsgevonden.
                              </text:p>
          <text:p text:style-name="list.cont"><text:span text:style-name="tussenkop_cur">Categorie II</text:span></text:p>
          <text:p text:style-name="list.cont">Als bewijsstuk wordt geaccepteerd een overzicht van de data waarop de voortgang van de begeleiding is besproken. Het overzicht
                                 wordt door betrokkene schriftelijk bevestigd. Hiermee verklaart betrokkene dat de gesprekken hebben plaatsgevonden.
                              </text:p>
          <text:p text:style-name="list.cont"><text:span text:style-name="tussenkop_cur">Categorie III</text:span></text:p>
          <text:p text:style-name="list.cont">Als bewijsstuk wordt geaccepteerd een overzicht van de data waarop één of meer van de in de toelichting genoemde voorbeelden
                                 van activiteiten hebben plaatsgevonden. Het overzicht wordt door betrokkene schriftelijk bevestigd. Hiermee verklaart betrokkene
                                 dat de activiteiten hebben plaatsgevonden.
                              </text:p>
          <text:p text:style-name="list.cont"><text:span text:style-name="tussenkop_cur">Categorie IV A sub 1</text:span></text:p>
          <text:p text:style-name="list.cont">Als bewijsstuk wordt onder andere geaccepteerd een afschrift van een brief waarmee het bevoegd gezag bij collega schoolbesturen
                                 informeert of er voor betrokkene een vacature voorhanden is, dan wel een afschrift van een gespreksverslag waaruit blijkt
                                 dat de dreigende werkloosheid van betrokkene aan de orde is gesteld in overlegsituaties met collega schoolbesturen. Indien
                                 gebruik wordt gemaakt van een mobiliteitscentrum of arbeidspool wordt als bewijsstuk geaccepteerd een afschrift van de inschrijving
                                 bij het mobiliteitscentrum of de arbeidspool.
                              </text:p>
          <text:p text:style-name="list.cont"><text:span text:style-name="tussenkop_cur">Categorie IV A sub 3 en IV B sub 2</text:span></text:p>
          <text:p text:style-name="list.cont">Als bewijsstuk wordt geaccepteerd een afschrift van een offerte of van een factuur waaruit blijkt dat het schoolbestuur betrokkene
                                 – voorafgaand aan zijn ontslag – middels het aanbieden, en bij acceptatie bekostigen van faciliteiten, in de gelegenheid heeft
                                 gesteld zijn positie op de arbeidsmarkt te verbeteren. Onder faciliteiten die de positie op de arbeidsmarkt verbeteren wordt
                                 (niet-limitatief) verstaan trainingen, cursussen of workshops ter verbetering zowel van het persoonlijk niveau (sollicitatietraining,
                                 presentatietraining, coachingsgesprekken, een competentie- en beroepskeuzetest) als van het kennisniveau (praktijkgerichte
                                 bij of omscholingscursussen).
                              </text:p>
          <text:p text:style-name="list.cont"><text:span text:style-name="tussenkop_cur">Categorie IV A sub 4 en IV B sub 3</text:span></text:p>
          <text:p text:style-name="list.cont">Als bewijsstuk wordt geaccepteerd een afschrift van de brief aan betrokkene waarin het aanbod tot het inschakelen van een
                                 outplacementbureau wordt gedaan, in combinatie met een afschrift van een door een outplacementbureau uitgebrachte offerte.
                                 Op die wijze wordt de meeste zekerheid verkregen dat het inderdaad een reëel en substantieel aanbod van outplacement betreft.
                              </text:p>
        </text:list-item>
        <text:list-item text:start-value="2">
          <text:p text:style-name="list.cont"> 
                                 Indien door het bevoegd gezag niet (volledig) aan de gevraagde inspanning kan worden voldaan, geeft het bevoegd gezag gemotiveerd
                                 aan wat daarvan de reden is.
                              </text:p>
        </text:list-item>
        <text:list-item text:start-value="5">
          <text:p text:style-name="list.cont"> <text:span text:style-name="vet">Onredelijkheid of onvoldoende onderbouwing</text:span></text:p>
          <text:p text:style-name="list.cont">Het vergoedingsverzoek wordt afgewezen indien er sprake is van kennelijke onredelijkheid in het standpunt van het bevoegd
                                 gezag, onverminderd het gestelde in artikel 3.
                              </text:p>
        </text:list-item>
        <text:list-item text:start-value="6">
          <text:p text:style-name="list.cont"> <text:span text:style-name="vet">Herplaatsing vanuit een centrale dienst</text:span></text:p>
          <text:p text:style-name="list.end">Naast de in artikel 4.4 genoemde activiteiten, onderzoekt het bestuur van een centrale dienst of er voor een met ontslag bedreigd
                                 personeelslid bij een van de aangesloten bevoegde gezagsorganen een vacature beschikbaar is, tenzij de aard van het ontslag
                                 zich hiertegen verzet. Indien blijkt dat er geen vacatures beschikbaar zijn, overlegt het bestuur van de centrale dienst een
                                 verklaring van alle aangesloten bevoegde gezagsorganen waaruit blijkt dat zij voor betrokkene geen plaatsingsmogelijkheden
                                 hebben.
                              </text:p>
        </text:list-item>
      </text:list>
      <text:h text:outline-level="5" text:style-name="divisiekop3">Toelichting op artikel 4
                        </text:h>
      <text:p text:style-name="circulaire_divisie">Wat de inspanningsverplichting betreft, heeft het Participatiefonds aansluiting gezocht bij de instrumenten die het bevoegd
                           gezag conform de CAO-PO ter beschikking staan. Het Participatiefonds heeft de inspanningsverplichting in de categorieën I,
                           II, III en IV ondergebracht. Middels een opgave van de soorten activiteiten welke zijn genoemd in de categorieën I en II maakt
                           het bevoegd gezag inzichtelijk dat er personeelsbeleid is gevoerd.
                        </text:p>
      <text:p text:style-name="circulaire_divisie">Indien het bevoegd gezag ondanks het voeren van een op het voorkomen van ontslag gericht personeelsbeleid moet overgaan tot
                           ontslag, geeft het aan op welke wijze getracht is betrokkene binnen het gezagsbereik te herplaatsen (categorie III). Indien
                           herplaatsing binnen het bevoegd gezag niet aan de orde kan zijn of mogelijk is, geeft het bevoegd gezag tevens aan op welke
                           wijze getracht is voor betrokkene een werkkring bij een ander bevoegd gezag of buiten het onderwijs te vinden (categorie IV).
                           Ter invulling van de inspanningsverplichting worden de categorieën ook in deze volgorde doorlopen.
                        </text:p>
      <text:p text:style-name="circulaire_divisie">Bij categorie III kunnen onder andere de volgende voorbeelden van activiteiten worden genoemd:</text:p>
      <text:list text:style-name="list-style-6">
        <text:list-item text:start-value="1">
          <text:p text:style-name="list.start">het aanbieden van een verlengd tijdelijk dienstverband;
                              </text:p>
        </text:list-item>
        <text:list-item text:start-value="2">
          <text:p text:style-name="list.cont">aanpassing van de taken van de betrokkene en/of de taakomvang;
                              </text:p>
        </text:list-item>
        <text:list-item text:start-value="3">
          <text:p text:style-name="list.cont">re-integratie;
                              </text:p>
        </text:list-item>
        <text:list-item text:start-value="4">
          <text:p text:style-name="list.cont">werken op arbeidstherapeutische basis;
                              </text:p>
        </text:list-item>
        <text:list-item text:start-value="5">
          <text:p text:style-name="list.end">het aanbieden van scholing gericht op het verbeteren van het functioneren van betrokkene.
                              </text:p>
        </text:list-item>
      </text:list>
      <text:p text:style-name="circulaire_divisie">Ter beoordeling of herplaatsing binnen het bevoegd gezag mogelijk is wordt bij een ontslag op grond van artikel 8 van het
                           reglement een formatievergelijking gemaakt. Indien geen invulling is gegeven aan de verplichting als genoemd in categorie
                           III geeft het bevoegd gezag gemotiveerd aan wat de reden is waarom niet is voldaan aan 'hulp bij behoud van werk'.
                        </text:p>
      <text:p text:style-name="circulaire_divisie">Ook van het betrokken personeelslid mag verwacht worden dat deze de nodige inspanning verricht tot het behoud van werk. In
                           het kader van de instroomtoets staat echter de inspanning van de werkgever centraal.
                        </text:p>
      <text:h text:outline-level="5" text:style-name="artikel_kop">Artikel 5: Personele bezetting
                        </text:h>
      <text:list text:style-name="list-style-7">
        <text:list-item text:start-value="1">
          <text:p text:style-name="list.start"> 
                                 Het bevoegd gezag verstrekt bij de ontslagen per of na 1 augustus 2011 informatie over de personele bezetting, als het ontslag
                                 op grond van artikel 7, 7a, 7b, 8 of 11 gemeld wordt.
                              </text:p>
        </text:list-item>
        <text:list-item text:start-value="2">
          <text:p text:style-name="list.cont"> 
                                 De te overleggen informatie onderbouwt de reden dat juist voor deze persoon (personen) het vergoedingsverzoek is ingediend,
                                 in de volgende situaties:
                              </text:p>
        </text:list-item>
        <text:list-item text:start-value="1">
          <text:p text:style-name="list.cont"> <text:span text:style-name="vet">Beëindiging tijdelijk dienstverband op grond van de formatieve ontwikkelingen</text:span></text:p>
          <text:p text:style-name="list.cont">Het bevoegd gezag geeft aan of er een vacature beschikbaar is op de datum van ontslag.</text:p>
          <text:list>
            <text:list-item text:start-value="1">
              <text:p text:style-name="list.cont">Als er geen vacature is, wordt het ontslag onderbouwd overeenkomstig artikel 7, 7a of 7b.
                                    </text:p>
            </text:list-item>
            <text:list-item text:start-value="2">
              <text:p text:style-name="list.cont">Als er wel een vacature is, wordt het ontslag onderbouwd overeenkomstig artikel 7, 7a of 7b wat betreft de formatieve ontwikkelingen,
                                       en overeenkomstig artikel 8 wat betreft de vacature en de reden dat betrokkene niet in deze vacature is benoemd.
                                    </text:p>
            </text:list-item>
          </text:list>
        </text:list-item>
        <text:list-item text:start-value="2">
          <text:p text:style-name="list.cont"> <text:span text:style-name="vet">Beëindiging tijdelijk dienstverband op grond van kwalitatieve fricties</text:span></text:p>
          <text:p text:style-name="list.cont">Het bevoegd gezag geeft aan of er een vacature beschikbaar is op de datum van ontslag.</text:p>
          <text:list>
            <text:list-item text:start-value="1">
              <text:p text:style-name="list.cont">Als er geen vacature is, wordt het ontslag onderbouwd overeenkomstig artikel 8.
                                    </text:p>
            </text:list-item>
            <text:list-item text:start-value="2">
              <text:p text:style-name="list.cont">Als er wel een vacature is, wordt het ontslag onderbouwd overeenkomstig artikel 8, waarbij ook het vakgebied van de vacature
                                       bij de onderbouwing wordt betrokken.
                                    </text:p>
            </text:list-item>
          </text:list>
        </text:list-item>
        <text:list-item text:start-value="3">
          <text:p text:style-name="list.cont"> <text:span text:style-name="vet">Beëindiging vast dienstverband op grond van de formatieve ontwikkelingen</text:span></text:p>
          <text:p text:style-name="list.cont">Het bevoegd gezag geeft aan of er op de datum van ontslag sprake is van:</text:p>
          <text:list>
            <text:list-item text:start-value="1">
              <text:p text:style-name="list.cont">personeel in tijdelijke dienst dat gehandhaafd blijft;
                                    </text:p>
            </text:list-item>
            <text:list-item text:start-value="2">
              <text:p text:style-name="list.cont">personeel in tijdelijke dienst dat in de periode tussen de ontslagaanzegging en de ontslagdatum in vaste dienst is benoemd;
                                    </text:p>
            </text:list-item>
            <text:list-item text:start-value="3">
              <text:p text:style-name="list.cont">personeel in vaste of tijdelijke dienst dat in de periode tussen de ontslagaanzegging en de ontslagdatum een uitbreiding van
                                       de betrekking heeft gehad;
                                    </text:p>
            </text:list-item>
            <text:list-item text:start-value="4">
              <text:p text:style-name="list.cont">personeel dat in de periode tussen de ontslagaanzegging en de ontslagdatum in vaste dienst is getreden en/of
                                    </text:p>
            </text:list-item>
            <text:list-item text:start-value="5">
              <text:p text:style-name="list.cont">een vacature op de datum van ontslag;
                                    </text:p>
              <text:list>
                <text:list-item text:start-value="1">
                  <text:p text:style-name="list.cont">Als van het gestelde onder a, b, c, d en e geen sprake is, wordt het ontslag onderbouwd overeenkomstig artikel 7, 7a of 7b.
                                          </text:p>
                </text:list-item>
                <text:list-item text:start-value="2">
                  <text:p text:style-name="list.cont">Als van het gestelde onder a, b, c, d, of e één of meer keren sprake is, wordt het ontslag wat betreft de formatieve ontwikkelingen
                                             onderbouwd op grond van artikel 7, 7a of 7b en wat betreft de functie bedoeld in a t/m e wordt op grond van artikel 8 onderbouwd
                                             waarom betrokkene niet in deze functie is benoemd.
                                          </text:p>
                </text:list-item>
              </text:list>
            </text:list-item>
          </text:list>
        </text:list-item>
        <text:list-item text:start-value="4">
          <text:p text:style-name="list.cont"> <text:span text:style-name="vet">Beëindiging vast dienstverband op grond van kwalitatieve fricties</text:span></text:p>
          <text:p text:style-name="list.cont">Het bevoegd gezag geeft aan of er op de datum van ontslag sprake is van:</text:p>
          <text:list>
            <text:list-item text:start-value="1">
              <text:p text:style-name="list.cont">personeel in tijdelijke dienst dat gehandhaafd blijft,
                                    </text:p>
            </text:list-item>
            <text:list-item text:start-value="2">
              <text:p text:style-name="list.cont">personeel in tijdelijke dienst dat in de periode tussen de ontslagaanzegging en de ontslagdatum in vaste dienst is benoemd,
                                    </text:p>
            </text:list-item>
            <text:list-item text:start-value="3">
              <text:p text:style-name="list.cont">personeel in vaste of tijdelijke dienst dat in de periode tussen de ontslagaanzegging en de ontslagdatum een uitbreiding van
                                       de betrekking heeft gehad,
                                    </text:p>
            </text:list-item>
            <text:list-item text:start-value="4">
              <text:p text:style-name="list.cont">personeel dat in de periode tussen de ontslagaanzegging en de ontslagdatum in vaste dienst is getreden en/of er sprake is
                                       van een vacature op de datum van ontslag.
                                    </text:p>
              <text:list>
                <text:list-item text:start-value="1">
                  <text:p text:style-name="list.cont">Als van het genoemde in a, b, c, d en e geen sprake is, wordt het ontslag onderbouwd overeenkomstig artikel 8.
                                          </text:p>
                </text:list-item>
                <text:list-item text:start-value="2">
                  <text:p text:style-name="list.cont">Als van het genoemde in a, b, c, d, of e één of meer keren sprake is, wordt het ontslag onderbouwd op grond van artikel 8,
                                             waarbij tevens wordt aangegeven waarom betrokkene niet in de onder a t/m e bedoelde functie is benoemd.
                                          </text:p>
                </text:list-item>
              </text:list>
            </text:list-item>
          </text:list>
        </text:list-item>
        <text:list-item text:start-value="3">
          <text:p text:style-name="list.cont"> <text:span text:style-name="vet">Afvloeiingsvolgorde bij vast en tijdelijk dienstverband</text:span></text:p>
          <text:p text:style-name="list.end">Het bevoegd gezag overlegt de onderlinge volgorde van ontslag als er sprake is van meerdere ontslagen die gemeld worden. Hierbij
                                 zijn voor personeel in vaste dienst de geldende regels t.a.v. de afvloeiingsvolgorde van kracht, en voor personeel uit tijdelijke
                                 dienst geldt dat het bevoegd gezag de volgorde vaststelt. Uitgangspunt hierbij is dat ontslag van personeel in vaste dienst,
                                 terwijl personeel in tijdelijke dienst gehandhaafd blijft, alleen mogelijk is indien er sprake is van kwalitatieve fricties
                                 zoals bedoeld in artikel 8. In de overige gevallen dient eerst al het tijdelijk benoemde personeel af te vloeien voordat personeel
                                 in vaste dienst kan worden ontslagen.
                              </text:p>
        </text:list-item>
      </text:list>
      <text:h text:outline-level="5" text:style-name="divisiekop3">Toelichting op artikel 5
                        </text:h>
      <text:p text:style-name="circulaire_divisie">In dit artikel is aangegeven wanneer en op welke wijze het bevoegd gezag het Participatiefonds dient te berichten over de
                           personele bezetting op het niveau van het bevoegd gezag of samenwerkingsverband. Dit artikel is geen zelfstandige toetsingsgrond,
                           maar geeft slechts een beschrijving van de wijze waarop een in dit artikel genoemd ontslag onderbouwd en getoetst wordt. De
                           personele bezetting is alleen van belang indien deze van invloed is op de reden van ontslag, en is dus niet noodzakelijk bij
                           persoonsgebonden redenen (dus wel bij ontslag op grond van artikel 7, 7a, 7b, 8 of 11 en niet bij ontslag op grond van artikel
                           9).
                        </text:p>
      <text:list text:style-name="list-style-8">
        <text:list-item text:start-value="2">
          <text:p text:style-name="list.start">
                                 In dit artikel is per soort dienstverband in combinatie met de reden van ontslag aangegeven welke gegevens over de personele
                                 bezetting nodig zijn.
                              </text:p>
        </text:list-item>
        <text:list-item text:start-value="1">
          <text:p text:style-name="list.cont">
                                 Bij een ontslag op grond van formatieve ontwikkelingen van personeel in tijdelijke dienst is het van belang of er sprake is
                                 van een vacature op de datum van ontslag. Op het moment dat er wel een vacature is, dient het bevoegd gezag te onderbouwen
                                 waarom betrokkene niet in de vacature kan worden benoemd, en waarom het niet mogelijk is om met andere personeelsleden, onder
                                 gebruikmaking van alle bevoegdheden, zo te schuiven dat betrokkene alsnog in dienst kan blijven. Dit laatste aspect dient
                                 te worden onderbouwd met behulp van artikel 8, dat wil zeggen, de onderdelen van artikel 8 die van toepassing zijn, toegespitst
                                 op deze situatie.
                              </text:p>
        </text:list-item>
        <text:list-item text:start-value="2">
          <text:p text:style-name="list.cont">
                                 Bij een ontslag op grond van kwalitatieve fricties van personeel in tijdelijke dienst is het van belang of er sprake van een
                                 vacature op de datum van ontslag. Op het moment dat er wel een vacature is, dient het bevoegd gezag te onderbouwen waarom
                                 betrokkene niet in de vacature kan worden benoemd, en waarom het niet mogelijk is om met andere personeelsleden, onder gebruikmaking
                                 van alle bevoegdheden, zo te schuiven dat betrokkene alsnog in dienst kan blijven. Dit laatste aspect dient bij de onderbouwing
                                 van artikel 8 ook aan de orde te komen.
                              </text:p>
        </text:list-item>
        <text:list-item text:start-value="3">
          <text:p text:style-name="list.cont">
                                 Bij een ontslag op grond van formatieve ontwikkelingen van personeel in vaste dienst is het van belang om te weten wat de
                                 ontwikkelingen zijn geweest van de aanstellingen van het overige personeel in vaste en/of tijdelijke dienst. Hiervoor zijn
                                 vijf vragen opgesteld. Indien het antwoord op een of meer van deze vragen ‘ja’ is, dient onderbouwd te worden waarom betrokkene
                                 niet voor deze functie in aanmerking kwam. Dit antwoord op de betreffende vragen dient onderbouwd te worden met behulp van
                                 artikel 8, dat wil zeggen, de onderdelen van artikel 8 die van toepassing zijn, toegespitst op deze situatie.
                              </text:p>
        </text:list-item>
        <text:list-item text:start-value="4">
          <text:p text:style-name="list.end">
                                 Bij een ontslag op grond van kwalitatieve fricties van personeel in vaste dienst is het van belang om te weten wat de ontwikkelingen
                                 zijn geweest van de aanstellingen van het overige personeel in vaste en/of tijdelijke dienst. Hiervoor zijn vijf vragen opgesteld.
                                 Indien het antwoord op een of meer van deze vragen ‘ja’ is, dient onderbouwd te worden waarom betrokkene niet voor deze functie
                                 in aanmerking kwam. Dit antwoord op de betreffende vragen dient bij de onderbouwing van artikel 8 ook aan de orde te komen.
                                 Indien de bijgevoegde bescheiden wel aantonen waarom het personeel in tijdelijke dienst gehandhaafd moet blijven, maar niet
                                 waarom juist deze personeelsleden uit vaste dienst ontslagen moeten worden, wordt het ontslag van deze vaste personeelsleden
                                 tevens getoetst op grond van artikel 7, 7a of 7b.
                              </text:p>
        </text:list-item>
      </text:list>
      <text:h text:outline-level="5" text:style-name="artikel_kop">Artikel 6: Toewijzen/afwijzen vergoedingsverzoek
                        </text:h>
      <text:list text:style-name="list-style-9">
        <text:list-item text:start-value="1">
          <text:p text:style-name="list.start"> 
                                 Een vergoedingsverzoek kan alleen worden toegewezen indien het ontslag is verleend met inachtneming van het gestelde in artikel
                                 7 tot en met 11 en wanneer tevens is voldaan aan het gestelde in artikel 4.4.
                              </text:p>
        </text:list-item>
        <text:list-item text:start-value="2">
          <text:p text:style-name="list.cont"> 
                                 Indien het ontslag is verleend op andere dan in artikel 7 tot en met 11 genoemde gronden is er sprake van eigen beleid. Als
                                 er sprake is van eigen beleid wordt het vergoedingsverzoek afgewezen.
                              </text:p>
        </text:list-item>
        <text:list-item text:start-value="3">
          <text:p text:style-name="list.end"> 
                                 Een vergoedingsverzoek wordt afgewezen indien niet is voldaan aan het gestelde in artikel4.4.
                              </text:p>
        </text:list-item>
      </text:list>
      <text:h text:outline-level="5" text:style-name="divisiekop3">Toelichting op artikel 6
                        </text:h>
      <text:list text:style-name="list-style-10">
        <text:list-item text:start-value="1">
          <text:p text:style-name="list.single">
                                 Indien er sprake is van een aanstelling op eigen middelen is het feit dat deze middelen niet meer beschikbaar zijn als zodanig
                                 onvoldoende reden voor het toewijzen van het vergoedingsverzoek. Dit betekent dat ook in geval er sprake is van een aanstelling
                                 op eigen middelen de melding van het ontslag ingericht dient te zijn conform het in artikel 7 tot en met 11 gestelde.
                              </text:p>
        </text:list-item>
      </text:list>
      <text:h text:outline-level="5" text:style-name="artikel_kop">Artikel 7: Ontslag wegens daling rijksbekostiging personeel en financiële bijdragen van derden bij ontslagbeleid
                        </text:h>
      <text:list text:style-name="list-style-11">
        <text:list-item text:start-value="1">
          <text:p text:style-name="list.start"> <text:span text:style-name="vet">Ontslaggrond</text:span></text:p>
          <text:p text:style-name="list.cont">In het geval een werkgever de regeling ontslagbeleid als bedoeld in artikel 10.4 en 10.5 van de CAO-PO hanteert, kan ontslag
                                 wegens daling van de rijksbekostiging van personeel en financiële bijdragen van derden een grond zijn voor de toewijzing van
                                 een vergoedingsverzoek. Ontslag wegens daling van de rijksbekostiging van personeel en financiële bijdragen van derden doet
                                 zich voor indien de daling van de rijksbekostiging van personeel en financiële bijdragen van derden inclusief andere ontslagen
                                 en natuurlijk verloop, minimaal gelijk zijn aan de omvang van het gemelde ontslag. Indien van een dergelijke daling sprake
                                 is, is ontslagruimte aanwezig.
                              </text:p>
          <text:p text:style-name="list.cont">Het bevoegd gezag overlegt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7,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7, aan betrokkene is
                                 kenbaar gemaakt, kan het bevoegd gezag ook een afschrift van een beëindigingovereenkomst overleggen waaruit tenminste blijkt
                                 dat:
                              </text:p>
          <text:list>
            <text:list-item text:start-value="1">
              <text:p text:style-name="list.star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7, aan betrokkene is kenbaar gemaakt.
                              </text:p>
        </text:list-item>
        <text:list-item text:start-value="2">
          <text:p text:style-name="list.cont"> <text:span text:style-name="vet">Vergelijking van rijksbekostiging personeel en financiële bijdragen van derden</text:span></text:p>
          <text:p text:style-name="list.cont">Ter beoordeling van een in het eerste lid bedoelde ontslag wordt een vergelijking van de rijksbekostiging en financiële bijdragen
                                 van derden gemaakt. In deze vergelijking wordt de totale rijksbekostiging van personeel en financiële bijdragen van derden
                                 direct voorafgaand aan het ontslag vergeleken met de totale rijksbekostiging van personeel en financiële bijdragen van derden
                                 per de datum van het ontslag. Het budget voor personeels- en arbeidsmarktbeleid wordt voor 65% in de vergelijking betrokken.
                                 Dit betekent dat bij de berekening van de rijksbekostiging wordt uitgegaan van 65% inzet van het budget voor de bekostiging
                                 van personeel.
                              </text:p>
          <text:p text:style-name="list.cont">Het niveau van de vergelijking van de rijksbekostiging personeel en financiële bijdragen van derden is afhankelijk van één
                                 van de onderstaande situaties:
                              </text:p>
        </text:list-item>
        <text:list-item text:start-value="1">
          <text:p text:style-name="list.cont"> <text:span text:style-name="vet">Vergelijking van rijksbekostiging personeel en financiële bijdragen van derden op bestuursniveau</text:span></text:p>
          <text:p text:style-name="list.cont">De vergelijking van de rijksbekostiging personeel en financiële bijdragen van derden wordt op bestuursniveau gemaakt, tenzij
                                 er sprake is van een in artikel 7.2.2 of 7.2.3 genoemde situatie.
                              </text:p>
        </text:list-item>
        <text:list-item text:start-value="2">
          <text:p text:style-name="list.cont"> Vergelijking van rijksbekostiging personeel en financiële bijdragen van derden op het niveau van het Samenwerkingsverband
                              </text:p>
          <text:p text:style-name="list.cont">Het ontslag wordt getoetst op het niveau van het samenwerkingsverband indien er sprake is van een samenwerkingsverband in
                                 het kader van een bestuurlijke krachtenbundeling. In de vergelijking wordt de rijksbekostiging en financiële bijdragen van
                                 derden zoals is beschreven in artikel 7.2. op het niveau van het samenwerkingsverband vergeleken.
                              </text:p>
        </text:list-item>
        <text:list-item text:start-value="3">
          <text:p text:style-name="list.cont"> <text:span text:style-name="vet">Vergelijking van rijksbekostiging personeel en financiële bijdragen van derden op het niveau van een centrale dienst</text:span></text:p>
          <text:p text:style-name="list.cont">Het ontslag wordt getoetst op het niveau van de centrale dienst indien er sprake is van ontslag van personeel dat werkzaam
                                 is bij een centrale dienst. In de vergelijking wordt de voor de centrale dienst beschikbare rijksbekostiging en financiële
                                 bijdragen van derden vergeleken.
                              </text:p>
        </text:list-item>
        <text:list-item text:start-value="4">
          <text:p text:style-name="list.cont"> <text:span text:style-name="vet">Vervallen</text:span></text:p>
        </text:list-item>
        <text:list-item text:start-value="3">
          <text:p text:style-name="list.cont"> <text:span text:style-name="vet">Uitgesteld ontslag</text:span></text:p>
          <text:p text:style-name="list.cont">Indien er sprake is van uitgesteld ontslag, wordt het ontslag getoetst op bestuursniveau over drie schooljaren. In de vergelijking
                                 wordt de rijksbekostiging personeel en financiële bijdragen van derden zoals beschreven in artikel 7.2 in de schooljaren 2009-2010
                                 en 2010–2011 vergeleken. Daarna volgt een vergelijking van de rijksbekostiging van personeel en financiële bijdragen van derden
                                 tot de datum van het ontslag ten opzichte van de rijksbekostiging van personeel en financiële bijdragen van derden per de
                                 datum van het ontslag.
                              </text:p>
          <text:p text:style-name="list.cont">De ontslagruimte per 1 augustus 2010 wordt opgeteld bij de ontslagruimte, of in mindering gebracht op de rijksbekostiging
                                 van personeel en financiële bijdragen van derden per de datum van het ontslag. Tevens wordt bij de beoordeling bekeken of
                                 betrokkene op andere middelen dan begrepen in de rijksbekostiging van personeel en financiële bijdragen van derden zoals is
                                 beschreven in artikel 7.2 in dienst is gehouden.
                              </text:p>
        </text:list-item>
        <text:list-item text:start-value="4">
          <text:p text:style-name="list.cont"> Natuurlijk verloop en andere ontslagen
                              </text:p>
          <text:p text:style-name="list.cont">Ten gevolge van natuurlijk verloop en andere ontslagen komen rijksbekostiging van personeel en financiële bijdragen van derden
                                 beschikbaar. Om deze reden wordt de omvang van het natuurlijk verloop en de andere ontslagen in een periode van zes maanden
                                 voorafgaand aan en per de datum van het gemelde ontslag in de vergelijking betrokken.
                              </text:p>
          <text:p text:style-name="list.cont">Indien er sprake is van een daling in de beschikbare rijksbekostiging van personeel en financiële bijdragen van derden wordt
                                 de omvang van het natuurlijk verloop en de andere ontslagen op deze daling in mindering gebracht. In het geval dat er sprake
                                 is van een stijging in de beschikbare rijksbekostiging van personeel en financiële bijdragen van derden wordt de omvang van
                                 het natuurlijk verloop en de andere ontslagen bij deze stijging opgeteld.
                              </text:p>
        </text:list-item>
        <text:list-item text:start-value="1">
          <text:p text:style-name="list.cont"> <text:span text:style-name="vet">Natuurlijk verloop en andere ontslagen bij uitgesteld ontslag</text:span></text:p>
          <text:p text:style-name="list.cont">In het geval van uitgesteld ontslag is de omvang van de andere ontslagen en het natuurlijk verloop vanaf 1 februari 2010 tot
                                 en met de datum van het gemelde ontslag onderdeel van de toetsing.
                              </text:p>
        </text:list-item>
        <text:list-item text:start-value="5">
          <text:p text:style-name="list.cont"> <text:span text:style-name="vet">Vervallen</text:span></text:p>
        </text:list-item>
        <text:list-item text:start-value="6">
          <text:p text:style-name="list.cont"> <text:span text:style-name="vet">Benodigde gegevens</text:span></text:p>
          <text:p text:style-name="list.cont">Het bevoegd gezag verstrekt bij de melding van ontslagen wegens daling van de rijksbekostiging van personeel en financiële
                                 bijdragen van derden op het in artikel 7.2 aangegeven toetsingsniveau:
                              </text:p>
          <text:list>
            <text:list-item text:start-value="1">
              <text:p text:style-name="list.cont">een gespecificeerde opgave van de omvang van de (verwachte) aanvullende rijksbekostiging van personeel en financiële bijdragen
                                       van derden over de perioden waarop de vergelijking betrekking heeft;
                                    </text:p>
            </text:list-item>
            <text:list-item text:start-value="2">
              <text:p text:style-name="list.cont">een gespecificeerde opgave van de omvang in nettoloonkosten van het natuurlijk verloop en de andere ontslagen in een periode
                                       van zes maanden voorafgaand aan en per de ontslagdatum;
                                    </text:p>
            </text:list-item>
            <text:list-item text:start-value="3">
              <text:p text:style-name="list.cont">in geval van uitgesteld ontslag toont het bevoegd gezag tevens aan dat betrokkene op andere middelen dan begrepen in de rijksbekostiging
                                       van personeel en financiële bijdragen van derden zoals is beschreven in artikel 7.2 in dienst is gehouden;
                                    </text:p>
            </text:list-item>
            <text:list-item text:start-value="4">
              <text:p text:style-name="list.cont">in geval van uitgesteld ontslag, een gespecificeerde opgave in nettoloonkosten van de omvang van het natuurlijk verloop en
                                       andere ontslagen in de periode vanaf 1 februari 2010 tot aan de datum van het gemelde ontslag.
                                    </text:p>
            </text:list-item>
          </text:list>
        </text:list-item>
        <text:list-item text:start-value="7">
          <text:p text:style-name="list.cont"> <text:span text:style-name="vet">Toetsingsdatum</text:span></text:p>
          <text:p text:style-name="list.cont">Ontslag op grond van artikel 7 per of na de laatste schooldag van een schooljaar wordt getoetst als zijnde een ontslag per
                                 1 augustus van het volgend schooljaar. Een ontslag op grond van artikel 7 per een andere datum voorafgaand aan de laatste
                                 schooldag van een schooljaar wordt per deze andere datum getoetst.
                              </text:p>
        </text:list-item>
        <text:list-item text:start-value="8">
          <text:p text:style-name="list.cont"> <text:span text:style-name="vet">Inspanningsverplichting</text:span></text:p>
          <text:p text:style-name="list.cont">Bij een ontslag op grond van artikel 7 dient het bevoegd gezag te voldoen aan de inspanningsverplichting, artikel 4, categorie
                                 IV.
                              </text:p>
          <text:p text:style-name="list.cont">Hieronder volgen de eisen die het Participatiefonds in dit kader aan een ontslag op grond van artikel 7, stelt:</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end">aanbieden van outplacement (outplacement vervangt de inspanningen 1 en 2 van deze categorie).
                                    </text:p>
            </text:list-item>
          </text:list>
        </text:list-item>
      </text:list>
      <text:h text:outline-level="5" text:style-name="divisiekop3">Toelichting op artikel 7
                        </text:h>
      <text:p text:style-name="circulaire_divisie">Alle instellingen voor primair onderwijs ontvangen een budget voor personeels- en arbeidsmarktbeleid (PAB-budget) In artikel
                           7 van het reglement wordt een deel van het PAB-budget bij de beoordeling van de vermijdbaarheid van het ontslag wegens daling
                           van de rijksbekostiging van personeel buiten beschouwing gelaten. Voor het schooljaar 2011–2012 is het percentage van PAB-budget
                           dat bij de vergelijking buiten beschouwing wordt gelaten, gesteld op 35%.
                        </text:p>
      <text:p text:style-name="circulaire_divisie">Onder financiële bijdragen van derden worden onder meer bijdragen van gemeenten verstaan, Europese subsidies en sponsorgelden.</text:p>
      <text:h text:outline-level="6" text:style-name="divisiekop4">7.1 Ontslaggrond
                           </text:h>
      <text:p text:style-name="circulaire_divisie">Indien er een ontslaguitkering wordt aangevraagd ten gevolge van de afbouw van overuren wordt de melding van het ontslag getoetst
                              op grond van artikel 7 van dit reglement.
                           </text:p>
      <text:p text:style-name="tussenkop"><text:span text:style-name="tussenkop_cur">Deelontslag</text:span></text:p>
      <text:p text:style-name="circulaire_divisie">Indien de ontslagruimte kleiner is dan de omvang van het ontslag, kan ontslag uit een vast dienstverband niet plaatsvinden
                              omdat deelontslag niet is toegestaan. In het geval dat een tijdelijk dienstverband van rechtswege eindigt, dient een herbenoeming
                              plaats te vinden welke gelijk is aan de omvang van de voorafgaande betrekking minus de ontslagruimte.
                           </text:p>
      <text:p text:style-name="tussenkop"><text:span text:style-name="tussenkop_cur">Herbenoemingsverplichting</text:span></text:p>
      <text:p text:style-name="circulaire_divisie">Aan de herbenoemingsverplichting van tijdelijk personeel is een ondergrens gesteld. Voor groepsleraren in het primair onderwijs
                              is deze ondergrens 8 uur. Indien de omvang van de voorafgaande aanstelling minder dan 8 uur is, bedraagt de ondergrens de
                              helft van de beëindigde aanstelling. Voor vakleraren en onderwijsondersteunend personeel wordt de één-uurgrens gehanteerd.
                           </text:p>
      <text:h text:outline-level="6" text:style-name="divisiekop4">7.2 Vergelijking van rijksbekostiging personeel en financiële bijdragen van derden
                           </text:h>
      <text:p text:style-name="circulaire_divisie">Indien er sprake is van een fusie en/of overdracht van instellingen dan wel besturen, houdt het bevoegd gezag hier rekening
                              mee, zodat de verschillende jaren vergelijkbaar blijven. Dit betekent dat als in het schooljaar 2011–2012 een extra instelling
                              onder het bevoegd gezag ressorteert, deze instelling in het schooljaar 2010–2011 (herkenbaar) bij de vergelijking betrokken
                              wordt.
                           </text:p>
      <text:h text:outline-level="6" text:style-name="divisiekop4">7.2.2 Vergelijking van rijksbekostiging personeel en financiële bijdragen van derden op het niveau van het Samenwerkingsverband
                           </text:h>
      <text:p text:style-name="circulaire_divisie">Een samenwerkingsverband van bevoegde gezagsorganen in het kader van bestuurlijke krachtenbundeling zal zich voor wat betreft
                              ontwikkelingen inzake de rijksbekostiging van personeel en financiële bijdragen van derden gedragen als ware het één werkgever.
                              Een ontslag binnen het samenwerkingsverband kan dan ook pas plaatsvinden als er binnen dat samenwerkingsverband geen rijksbekostiging
                              van personeel en financiële bijdragen van derden beschikbaar zijn om dat ontslag te voorkomen. Het feit dat de stimuleringsbijdrage
                              is vervallen betekent niet dat er geen Samenwerkingsverbanden meer bestaan. Dit is afhankelijk van de inhoud en looptijd van
                              de samenwerkingsovereenkomst.
                           </text:p>
      <text:h text:outline-level="6" text:style-name="divisiekop4">7.2.3 Vergelijking van rijksbekostiging personeel en financiële bijdragen van derden op het niveau van een centraledienst
                           </text:h>
      <text:p text:style-name="circulaire_divisie">Bij het beoordelen van een vergoedingsverzoek van uitkeringskosten welke het gevolg zijn van ontslag bij een centrale dienst
                              wordt gekeken naar het verschil in middelen welke beschikbaar zijn voor de centrale dienst.
                           </text:p>
      <text:h text:outline-level="6" text:style-name="divisiekop4">7.3 Uitgesteld ontslag
                           </text:h>
      <text:p text:style-name="circulaire_divisie">Dit artikel voorziet in een tweetal concrete situaties:</text:p>
      <text:list text:style-name="list-style-12">
        <text:list-item text:start-value="1">
          <text:p text:style-name="list.start">Een bevoegd gezag wordt het eerste jaar geconfronteerd met een daling van de rijksbekostiging van personeel en financiële
                                    bijdragen van derden. Er wordt personeel ontslagen voor een omvang kleiner dan de omvang van de daling. Het ongebruikte deel
                                    van de daling kan – na verrekening van de daling of stijging in het tweede jaar – voor ontslag worden ingezet.
                                 </text:p>
        </text:list-item>
        <text:list-item text:start-value="2">
          <text:p text:style-name="list.end">Een bevoegd gezag wordt in het eerste jaar geconfronteerd met een daling, maar gaat niet over tot ontslag. De ongebruikte
                                    daling kan – na verrekening van de daling of stijging in het tweede jaar – voor ontslag worden ingezet.
                                 </text:p>
        </text:list-item>
      </text:list>
      <text:p text:style-name="circulaire_divisie">In beide situaties wordt de omvang van het natuurlijk verloop en de andere ontslagen betrokken van de periode 6 maanden voorafgaand
                              aan de eerste daling tot en met het daadwerkelijke moment van ontslag. Indien een bevoegd gezag van de bovenstaande mogelijkheden
                              gebruik wil maken, dient het dit expliciet aan te geven.
                           </text:p>
      <text:h text:outline-level="6" text:style-name="divisiekop4">7.4 Natuurlijk verloop en andere ontslagen
                           </text:h>
      <text:p text:style-name="circulaire_divisie">Voor de ruimte van de rijksbekostiging van personeel en financiële bijdragen van derden die ontstaat door natuurlijk verloop
                              of andere ontslagen geldt dat het bevoegd gezag van de school deze inzet om gedwongen ontslagen te voorkomen. Om deze reden
                              betrekt het bevoegd gezag eveneens het natuurlijk verloop en de andere ontslagen in het in artikel 7.2 bedoeld overzicht.
                           </text:p>
      <text:h text:outline-level="6" text:style-name="divisiekop4">7.7 Toetsingsdatum
                           </text:h>
      <text:p text:style-name="circulaire_divisie">Bij een ontslag per andere datum dan 1 augustus of laatste schooldag past het bevoegd gezag zijn melding aan, aan deze andere
                              datum en richt de melding verder in overeenkomstig de wijze als in artikel 7 beschreven, maar nu met als uitgangspunt deze
                              andere datum.
                           </text:p>
      <text:h text:outline-level="5" text:style-name="artikel_kop">Artikel 7A: Ontslag wegens daling rijksbekostiging personeel en financiële bijdragen van derden bij werkgelegenheidsbeleid
                        </text:h>
      <text:list text:style-name="list-style-13">
        <text:list-item text:start-value="1">
          <text:p text:style-name="list.start"> <text:span text:style-name="vet">Ontslaggrond</text:span></text:p>
          <text:p text:style-name="list.cont">Indien een werkgever de regeling werkgelegenheidsbeleid als bedoeld in artikel 10.2 en 10.3 van de CAO-PO hanteert en de werkgelegenheidsgarantie
                                 niet kan handhaven, kan ontslag van personeel wegens daling van de rijksbekostiging personeel en financiële bijdragen van
                                 derden een grond zijn voor de toewijzing van een vergoedingsverzoek. Ontslag van personeel wegens daling van de rijksbekostiging
                                 personeel en financiële bijdragen van derden doet zich voor indien de daling van de rijksbekostiging personeel en financiële
                                 bijdragen van derden inclusief andere ontslagen en natuurlijk verloop, minimaal gelijk is aan de omvang van het gemelde ontslag.
                                 Indien van een dergelijke daling sprake is, is ontslagruimte aanwezig.
                              </text:p>
          <text:p text:style-name="list.cont"><text:span text:style-name="tussenkop_cur">Ontslaggrond</text:span></text:p>
          <text:p text:style-name="list.cont">De reden voor het ontslag is gelegen in het feit dat:</text:p>
          <text:list>
            <text:list-item text:start-value="1">
              <text:p text:style-name="list.start">zich in één of meer achterliggende schooljaren direct voorafgaand aan het ontslag, een daling in de rijksbekostiging personeel
                                       en financiële bijdragen van derden heeft voorgedaan, en
                                    </text:p>
            </text:list-item>
            <text:list-item text:start-value="2">
              <text:p text:style-name="list.cont">na de uitvoering van de maatregelen van de fasen 1 en 2 van het met de centrales in het DGO overeengekomen sociaal plan (een
                                       deel van) de omvang van het formatieve probleem als bedoeld in artikel 10.3 lid 3 onder a van de CAO-PO nog resteert.
                                    </text:p>
            </text:list-item>
          </text:list>
          <text:p text:style-name="list.cont">Het bevoegd gezag overlegt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7A,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7A, aan betrokkene
                                 is kenbaar gemaakt, kan het bevoegd gezag ook een afschrift van een beëindigingovereenkomst overleggen waaruit tenminste blijkt
                                 dat:
                              </text:p>
          <text:list>
            <text:list-item text:start-value="1">
              <text:p text:style-name="list.con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7A, aan betrokkene is kenbaar gemaakt.
                              </text:p>
          <text:p text:style-name="list.cont"><text:span text:style-name="tussenkop_cur">Ontslag uit tijdelijk dienstverband</text:span></text:p>
          <text:p text:style-name="list.cont">Uitsluitend voor zover het ontslag uit een tijdelijk dienstverband betreft, geldt het navolgende:</text:p>
          <text:p text:style-name="list.cont">Indien een werkgever de regeling werkgelegenheidsbeleid als bedoeld in artikel 10.2 en 10.3 van de CAO-PO hanteert en met
                                 een daling van de rijksbekostiging personeel en financiële bijdragen van derden wordt geconfronteerd maar de werkgelegenheidsgarantie
                                 (vooralsnog) kan handhaven, kan ontslag van personeel uit een tijdelijke dienstverband wegens daling van de rijksbekostiging
                                 personeel en financiële bijdragen van derden een grond zijn voor de toewijzing van een vergoedingsverzoek.
                              </text:p>
          <text:p text:style-name="list.cont">Ontslag van personeel in tijdelijke dienst wegens daling van de rijksbekostiging personeel en financiële bijdragen van derden
                                 doet zich voor indien de daling van de rijksbekostiging personeel en financiële bijdragen van derden inclusief andere ontslagen
                                 en natuurlijk verloop, minimaal gelijk is aan de omvang van het gemelde ontslag. Indien van een dergelijke daling sprake is,
                                 is ontslagruimte voor personeel met een tijdelijk dienstverband aanwezig.
                              </text:p>
          <text:p text:style-name="list.cont">De reden voor het ontslag uit een tijdelijk dienstverband is gelegen in het feit dat</text:p>
          <text:list>
            <text:list-item text:start-value="1">
              <text:p text:style-name="list.cont">zich in schooljaar 2011–2012 ten opzichte van schooljaar 2010–2011 een daling in de rijksbekostiging personeel en financiële
                                       bijdragen van derden heeft voorgedaan, en
                                    </text:p>
            </text:list-item>
            <text:list-item text:start-value="2">
              <text:p text:style-name="list.cont">de daling van de rijksbekostiging personeel en financiële bijdragen van derden, inclusief andere ontslagen en natuurlijk verloop,
                                       minimaal gelijk is aan de omvang van het gemelde ontslag. Indien van een dergelijke daling sprake is, is ontslagruimte, voor
                                       zo ver het betreft ontslag uit een tijdelijk dienstverband, aanwezig.
                                    </text:p>
            </text:list-item>
          </text:list>
        </text:list-item>
        <text:list-item text:start-value="2">
          <text:p text:style-name="list.cont"> <text:span text:style-name="vet">Onvermijdbaarheid ontslag uit een vast dienstverband</text:span></text:p>
          <text:p text:style-name="list.cont">Uitsluitend voor zover het ontslag uit een vast dienstverband betreft, geldt het navolgende:</text:p>
          <text:p text:style-name="list.cont">Toewijzing van het vergoedingsverzoek op basis van de in dit artikel genoemde ontslaggrond doet zich voor indien het bevoegd
                                 gezag:
                              </text:p>
          <text:list>
            <text:list-item text:start-value="1">
              <text:p text:style-name="list.cont">aantoont dat hij, omdat hij de werkgelegenheidsgarantie niet meer kon handhaven, met de vakcentrales in het DGO overleg heeft
                                       gevoerd en de maatregelen van het met de vakcentrales overeengekomen sociaal plan heeft uitgevoerd. Het bevoegd gezag overlegt
                                       hiertoe het door de vakcentrales getekende sociaal plan tezamen met documenten waaruit blijkt welke omvang van het formatieve
                                       probleem na uitvoering van het sociaal plan resteert.
                                    </text:p>
            </text:list-item>
            <text:list-item text:start-value="2">
              <text:p text:style-name="list.cont">schriftelijk verklaart dat
                                    </text:p>
              <text:list>
                <text:list-item text:start-value="1">
                  <text:p text:style-name="list.cont">zich in één of meer achterliggende schooljaren, direct voorafgaand aan het ontslag, een daling in de rijksbekostiging personeel
                                             en financiële bijdragen van derden heeft voorgedaan en
                                          </text:p>
                </text:list-item>
                <text:list-item text:start-value="2">
                  <text:p text:style-name="list.cont">hij, uitsluitend als gevolg van deze daling in de rijksbekostiging personeel en financiële bijdragen van derden, de werkgelegenheidsgarantie
                                             niet meer kon handhaven en
                                          </text:p>
                </text:list-item>
                <text:list-item text:start-value="3">
                  <text:p text:style-name="list.cont">er derhalve aan het ontslag niet (mede) andere redenen van financiële aard ten grondslag liggen dan genoemde daling van de
                                             rijksbekostiging personeel en financiële bijdragen van derden.
                                          </text:p>
                </text:list-item>
              </text:list>
            </text:list-item>
          </text:list>
        </text:list-item>
        <text:list-item text:start-value="3">
          <text:p text:style-name="list.cont"> <text:span text:style-name="vet">Onvermijdbaarheid ontslag uit tijdelijk dienstverband</text:span></text:p>
          <text:p text:style-name="list.cont">Uitsluitend voor zover het ontslag uit een tijdelijk dienstverband betreft, geldt het navolgende:</text:p>
          <text:p text:style-name="list.cont">Toewijzing van het vergoedingsverzoek op basis van de in dit artikel genoemde ontslaggrond voor zover het betreft ontslag
                                 uit een tijdelijk dienstverband doet zich voor indien het bevoegd gezag aantoont
                              </text:p>
          <text:list>
            <text:list-item text:start-value="1">
              <text:p text:style-name="list.cont">Dat zich in schooljaar 2011–2012 ten opzichte van schooljaar 2010–2011 een daling in de rijksbekostiging personeel en financiële
                                       bijdragen van derden heeft voorgedaan, en
                                    </text:p>
            </text:list-item>
            <text:list-item text:start-value="2">
              <text:p text:style-name="list.cont">de daling van de rijksbekostiging personeel en financiële bijdragen van derden, inclusief andere ontslagen en natuurlijk verloop,
                                       minimaal gelijk is aan de omvang van het gemelde ontslag. Indien van een dergelijke daling sprake is, is ontslagruimte, voor
                                       zo ver het betreft ontslag uit een tijdelijk dienstverband, aanwezig.
                                    </text:p>
            </text:list-item>
          </text:list>
          <text:p text:style-name="list.cont">Ter beoordeling van een in het eerste lid bedoelde ontslag uit een tijdelijk dienstverband wordt een vergelijking van de rijksbekostiging
                                 personeel en financiële middelen van derden gemaakt. In deze vergelijking wordt de totale bekostiging van personeel direct
                                 voorafgaand aan het ontslag vergeleken met de totale bekostiging van personeel per de datum van het ontslag. Het budget voor
                                 personeels- en arbeidsmarktbeleid wordt voor 65% in de vergelijking betrokken. Dit betekent dat bij de berekening van de rijksbekostiging
                                 personeel en financiële middelen van derden wordt uitgegaan van 65% inzet van het budget voor de bekostiging van personeel.
                              </text:p>
          <text:p text:style-name="list.cont">Het niveau van de vergelijking van de rijksbekostiging personeel en financiële middelen van derden is afhankelijk van één
                                 van de onderstaande situaties:
                              </text:p>
        </text:list-item>
        <text:list-item text:start-value="1">
          <text:p text:style-name="list.cont"> <text:span text:style-name="vet">Vergelijking van rijksbekostiging personeel en financiële middelen van derden op bestuursniveau</text:span></text:p>
          <text:p text:style-name="list.cont">De vergelijking van de rijksbekostiging personeel en financiële middelen van derden wordt op bestuursniveau gemaakt, tenzij
                                 er sprake is van een in artikel 7A.3.2 of 7A.3.3 genoemde situatie.
                              </text:p>
        </text:list-item>
        <text:list-item text:start-value="2">
          <text:p text:style-name="list.cont"> <text:span text:style-name="vet">Vergelijking van rijksbekostiging personeel en financiële middelen van derden op het niveau van het Samenwerkingsverband</text:span></text:p>
          <text:p text:style-name="list.cont">Het ontslag uit een tijdelijk dienstverband wordt getoetst op het niveau van het samenwerkingsverband indien er sprake is
                                 van een samenwerkingsverband in het kader van een bestuurlijke krachtenbundeling. In de vergelijking wordt de rijksbekostiging
                                 personeel en financiële middelen van derden zoals is beschreven in artikel 7A.3. op het niveau van het samenwerkingsverband
                                 vergeleken.
                              </text:p>
        </text:list-item>
        <text:list-item text:start-value="3">
          <text:p text:style-name="list.cont"> <text:span text:style-name="vet">Vergelijking van rijksbekostiging personeel en financiële middelen van derden op het niveau van een centrale dienst</text:span></text:p>
          <text:p text:style-name="list.cont">Het ontslag uit een tijdelijk dienstverband wordt getoetst op het niveau van de centrale dienst indien er sprake is van ontslag
                                 van personeel dat werkzaam is bij een centrale dienst. In de vergelijking wordt de voor de centrale dienst beschikbare rijksbekostiging
                                 personeel en financiële middelen van derden vergeleken.
                              </text:p>
        </text:list-item>
        <text:list-item text:start-value="4">
          <text:p text:style-name="list.cont"> <text:span text:style-name="vet">Toetsingsdatum</text:span></text:p>
          <text:p text:style-name="list.cont">Ontslag op grond van artikel 7A per of na de laatste schooldag van een schooljaar wordt getoetst als zijnde een ontslag per
                                 1 augustus van het volgend schooljaar. Een ontslag op grond van artikel 7A per een andere datum voorafgaand aan de laatste
                                 schooldag van een schooljaar wordt per deze andere datum getoetst.
                              </text:p>
        </text:list-item>
        <text:list-item text:start-value="4">
          <text:p text:style-name="list.cont"> <text:span text:style-name="vet">Inspanningsverplichting</text:span></text:p>
          <text:p text:style-name="list.cont">Bij een ontslag op grond van artikel 7A dient het bevoegd gezag te voldoen aan de inspanningsverplichting, artikel 4, categorie
                                 IV. Hieronder volgen de eisen die het Participatiefonds in dit kader aan een ontslag op grond van artikel 7A, stelt:
                              </text:p>
          <text:p text:style-name="list.cont"><text:span text:style-name="tussenkop_cur">Categorie IV-A hulp bij behoud van werk, extern (bij ontslag uit een vast dienstverband)
                                    </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end">aanbieden van outplacement (outplacement vervangt de inspanningen 1 en 2 van deze categorie).
                                    </text:p>
            </text:list-item>
          </text:list>
        </text:list-item>
      </text:list>
      <text:h text:outline-level="5" text:style-name="divisiekop3">Toelichting op artikel 7A
                        </text:h>
      <text:h text:outline-level="6" text:style-name="divisiekop4">7A.1 Ontslaggrond
                           </text:h>
      <text:p text:style-name="circulaire_divisie">Als een werkgever met werkgelegenheidsbeleid wegens daling rijksbekostiging personeel en financiële bijdragen van derden,
                              personeel wil ontslaan, dan kan zo’n ontslag een grond zijn voor de toewijzing van een vergoedingsverzoek. De werkgever dient
                              in dat geval krachtens de Regeling werkgelegenheidsbeleid ex. art. 10.2 met de centrales in het DGO een Sociaal Plan ex. art.
                              10.3 overeen te zijn gekomen en uit hebben uitgevoerd.
                           </text:p>
      <text:h text:outline-level="6" text:style-name="divisiekop4">7A.2 Onvermijdbaarheid ontslag uit een vast dienstverband
                           </text:h>
      <text:p text:style-name="circulaire_divisie">Toewijzing van het vergoedingsverzoek op basis van de in dit artikel genoemde ontslaggrond doet zich voor indien het bevoegd
                              gezag aantoont dat hij het met de vakcentrales in het DGO overeengekomen Sociaal Plan heeft uitgevoerd. Het bevoegd gezag
                              overlegt hiertoe behalve het Sociaal Plan documenten waaruit blijkt welke omvang van het formatieve probleem na uitvoering
                              van het sociaal plan resteert.
                           </text:p>
      <text:p text:style-name="circulaire_divisie">Genoemde omvang van het formatieve probleem na uitvoering van het sociaal plan, is de ontslagruimte die de werkgever in het
                              kader van een melding op basis van dit artikel heeft. Daarom hoeft er geen vergelijking van de rijksbekostiging personeel
                              en financiële bijdragen van derden te worden overlegd, behoudens de situatie van art. 7A.3. Wel dient de werkgever conform
                              art. 7A.2 lid 2 te verklaren dat het ontslag uitsluitend het gevolg is van daling in de rijksbekostiging personeel en financiële
                              bijdragen van derden. Indien er (mede) andere redenen van financiële aard aanleiding zijn geweest om in het DGO met de bonden
                              een Sociaal Plan overeen te komen en uit te voeren, is er sprake van een re-organisatie als bedoeld in art. 13.2 lid 5 onder
                              a van de CAO-PO. In dat geval dient de werkgever het ontslag op grond van art. 7 B te melden.
                           </text:p>
      <text:h text:outline-level="6" text:style-name="divisiekop4">7A.3 Onvermijdbaarheid ontslag uit tijdelijk dienstverband
                           </text:h>
      <text:p text:style-name="circulaire_divisie">Zoals in de toelichting bij art. 7A. 2 staat, is voor een melding op grond van art. 7A in principe geen vergelijking van de
                              bekostiging nodig omdat de ontslagruimte wordt bepaald door omvang van het formatieve probleem zoals dat na uitvoering van
                              het Sociaal Plan resteert. Hierop geldt echter één uitzondering, namelijk de melding van ontslagen van personeel uit een tijdelijk
                              dienstverband. Indien een werkgever met werkgelegenheidsbeleid wegens daling van de rijksbekostiging personeel en financiële
                              bijdragen van derden, het dienstverband van tijdelijk personeel niet wil voortzetten, dan kan hij het ontslag van dit tijdelijk
                              personeel melden op grond van dit artikel. Hij dient dan aan te tonen dat zich een daling van de rijksbekostiging personeel
                              en financiële bijdragen van derden als bedoeld in art. 7A.3 heeft voorgedaan. Voor de verdere toelichting over de vergelijking
                              van art. 7A.3, zie de toelichting bij art. 7.2. en art. 7.7.
                           </text:p>
      <text:h text:outline-level="5" text:style-name="artikel_kop">Artikel 7B: Ontslag wegens reorganisatie
                        </text:h>
      <text:list text:style-name="list-style-14">
        <text:list-item text:start-value="1">
          <text:p text:style-name="list.start"> <text:span text:style-name="vet">Ontslaggrond</text:span></text:p>
          <text:p text:style-name="list.cont">Indien een werkgever wegens reorganisatie, waaronder begrepen noodzakelijke bezuinigingen anders dan wegens daling rijksbekostiging
                                 personeel wil ontslaan, kan zo’n ontslag een grond zijn voor de toewijzing van een vergoedingsverzoek. Indien de werkgever
                                 meerdere personeelsleden wil ontslaan, is denkbaar dat ontslagen deels het gevolg zijn van daling van de rijksbekostiging
                                 personeel.
                              </text:p>
          <text:p text:style-name="list.cont"><text:span text:style-name="tussenkop_cur">Ontslaggrond</text:span></text:p>
          <text:p text:style-name="list.cont">De reden voor het ontslag is gelegen in reorganisatie als bedoeld in artikel 13.2 lid 5 onder a van de CAO-PO.</text:p>
          <text:p text:style-name="list.cont">Het bevoegd gezag overlegt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7B,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7B, aan betrokkene
                                 is kenbaar gemaakt, kan het bevoegd gezag ook een afschrift van een beëindigingovereenkomst overleggen waaruit tenminste blijkt
                                 dat:
                              </text:p>
          <text:list>
            <text:list-item text:start-value="1">
              <text:p text:style-name="list.star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7B, aan betrokkene is kenbaar gemaakt.
                              </text:p>
        </text:list-item>
        <text:list-item text:start-value="2">
          <text:p text:style-name="list.cont"> <text:span text:style-name="vet">Onvermijdbaarheid ontslag</text:span></text:p>
          <text:p text:style-name="list.cont">Toewijzing van het vergoedingsverzoek op basis van de in dit artikel genoemde ontslaggrond doet zich voor indien het bevoegd
                                 gezag aantoont dat hij met de centrales in het DGO overleg heeft gevoerd over de rechtspositionele gevolgen van een reorganisatie
                                 als bedoeld in art. 13.2 lid 5 onder a van de CAO-PO en in dat kader een met de bonden overeengekomen sociaal plan heeft uitgevoerd.
                                 Het bevoegd gezag overlegt hiertoe het door de bonden getekende sociaal plan tezamen met documenten waaruit blijkt welke omvang
                                 van het formatieve probleem na uitvoering van het sociaal plan resteert.
                              </text:p>
        </text:list-item>
        <text:list-item text:start-value="3">
          <text:p text:style-name="list.cont"> <text:span text:style-name="vet">Toetsingsdatum</text:span></text:p>
          <text:p text:style-name="list.cont">Ontslag op grond van artikel 7B per of na de laatste schooldag van een schooljaar wordt getoetst als zijnde een ontslag per
                                 1 augustus van het volgend schooljaar. Een ontslag op grond van artikel 7B per een andere datum voorafgaand aan de laatste
                                 schooldag van een schooljaar wordt per deze andere datum getoetst.
                              </text:p>
        </text:list-item>
        <text:list-item text:start-value="4">
          <text:p text:style-name="list.cont"> <text:span text:style-name="vet">Inspanningsverplichting</text:span></text:p>
          <text:p text:style-name="list.cont">Bij een ontslag op grond van artikel 7B dient het bevoegd gezag te voldoen aan de inspanningsverplichting, artikel 4, categorie
                                 IV.
                              </text:p>
          <text:p text:style-name="list.cont">Hieronder volgen de eisen die het Participatiefonds in dit kader aan een ontslag op grond van artikel 7B, stelt:</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end">aanbieden van outplacement (outplacement vervangt de inspanningen 1 en 2 van deze categorie).
                                    </text:p>
            </text:list-item>
          </text:list>
        </text:list-item>
      </text:list>
      <text:h text:outline-level="5" text:style-name="divisiekop3">Toelichting op artikel 7B
                        </text:h>
      <text:h text:outline-level="6" text:style-name="divisiekop4">7B.1 Ontslaggrond
                           </text:h>
      <text:p text:style-name="circulaire_divisie">Als een werkgever wegens reorganisatie, waaronder begrepen noodzakelijke bezuinigingen anders dan wegens daling rijksbekostiging
                              personeel wil ontslaan, dan kan zo’n ontslag een grond zijn voor de toewijzing van een vergoedingsverzoek. Indien de werkgever
                              meerdere personeelsleden wil ontslaan, is denkbaar dat ontslagen deels het gevolg zijn van daling van de rijksbekostiging
                              personeel en deels vanwege andere noodzakelijke bezuinigingen. Indien er een ontslaguitkering wordt aangevraagd ten gevolge
                              van de afbouw van overuren wordt de melding van het ontslag getoetst op grond van artikel 7B van dit reglement.
                           </text:p>
      <text:h text:outline-level="6" text:style-name="divisiekop4">7B.3 Toetsingsdatum
                           </text:h>
      <text:p text:style-name="circulaire_divisie">Bij een ontslag per andere datum dan 1 augustus of laatste schooldag past het bevoegd gezag zijn melding aan, aan deze andere
                              datum en richt de melding verder in overeenkomstig de wijze als in artikel 7B beschreven, maar nu met als uitgangspunt deze
                              andere datum.
                           </text:p>
      <text:h text:outline-level="5" text:style-name="artikel_kop">Artikel 8: Ontslag vanwege kwalitatieve fricties
                        </text:h>
      <text:list text:style-name="list-style-15">
        <text:list-item text:start-value="1">
          <text:p text:style-name="list.start"> <text:span text:style-name="vet">Ontslaggrond</text:span></text:p>
          <text:p text:style-name="list.cont">Ontslag omdat het anders onmogelijk wordt om binnen het bevoegd gezag het gevraagde onderwijs te verzorgen of de verlangde
                                 taken uit te voeren kan een grond zijn voor toewijzing van een vergoedingsverzoek. Ontslag vanwege kwalitatieve fricties doet
                                 zich voor indien de bedoelde onmogelijkheid is onderbouwd en het natuurlijk verloop en andere ontslagen geen oplossing bieden.
                                 De kwalitatieve fricties mogen geen gevolg zijn van eigen beleid van het bevoegd gezag.
                              </text:p>
          <text:p text:style-name="list.cont">Het bevoegd gezag overlegt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8,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8, aan betrokkene is
                                 kenbaar gemaakt, kan het bevoegd gezag ook een afschrift van een beëindigingovereenkomst overleggen waaruit tenminste blijkt
                                 dat:
                              </text:p>
          <text:list>
            <text:list-item text:start-value="1">
              <text:p text:style-name="list.star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8, aan betrokkene is kenbaar gemaakt.
                              </text:p>
        </text:list-item>
        <text:list-item text:start-value="2">
          <text:p text:style-name="list.cont"> <text:span text:style-name="vet">De kwalitatieve frictie die van toepassing is</text:span></text:p>
          <text:p text:style-name="list.cont">Ter beoordeling van een in het eerste lid bedoeld ontslag dient een onderbouwing te worden overgelegd.</text:p>
        </text:list-item>
        <text:list-item text:start-value="1">
          <text:p text:style-name="list.cont"> <text:span text:style-name="vet">Verschuivingen tussen onderwijzend personeel</text:span></text:p>
          <text:p text:style-name="list.cont">Ter beoordeling van een ontslag als gevolg van een veranderde vraag naar onderwijzend personeel, dient het bevoegd gezag onderbouwd
                                 inzicht te geven in de gewijzigde situatie (bij a t/m e kan worden volstaan met aantallen van die vakken waarop het ontslag
                                 betrekking heeft, en de vakken die hieraan via dubbele bevoegdheden van al het personeel gerelateerd zijn).
                              </text:p>
          <text:p text:style-name="list.cont">Het bevoegd gezag overlegt hiertoe:</text:p>
          <text:list>
            <text:list-item text:start-value="1">
              <text:p text:style-name="list.cont">per vak de leerlingaantallen tot de datum van het ontslag;
                                    </text:p>
            </text:list-item>
            <text:list-item text:start-value="2">
              <text:p text:style-name="list.cont">per vak de leerlingaantallen vanaf de datum van het ontslag;
                                    </text:p>
            </text:list-item>
            <text:list-item text:start-value="3">
              <text:p text:style-name="list.cont">per vak het aantal gevraagde lesuren tot de datum van het ontslag;
                                    </text:p>
            </text:list-item>
            <text:list-item text:start-value="4">
              <text:p text:style-name="list.cont">per vak het aantal gevraagde lesuren vanaf de datum van het ontslag;
                                    </text:p>
            </text:list-item>
            <text:list-item text:start-value="5">
              <text:p text:style-name="list.cont">bescheiden waarmee aangetoond wordt dat er via verschuivingen binnen de gekoppelde bevoegdheden geen mogelijkheden zijn om
                                       het ontslag van betrokkene te voorkomen;
                                    </text:p>
            </text:list-item>
            <text:list-item text:start-value="6">
              <text:p text:style-name="list.cont">een lijst met de bevoegdheden van al het personeel in vaste en tijdelijke dienst van alle onder het bevoegd gezag ressorterende
                                       scholen; en
                                    </text:p>
            </text:list-item>
            <text:list-item text:start-value="7">
              <text:p text:style-name="list.cont">overige gegevens die voor de beoordeling door het Participatiefonds noodzakelijk zijn.
                                    </text:p>
            </text:list-item>
          </text:list>
        </text:list-item>
        <text:list-item text:start-value="2">
          <text:p text:style-name="list.cont"> <text:span text:style-name="vet">Verschuivingen tussen verschillende soorten personeel</text:span></text:p>
          <text:p text:style-name="list.cont">Ter beoordeling van een ontslag als gevolg van het vervallen van taken en/of het creëren van ruimte voor andere taken, dient
                                 het bevoegd gezag onderbouwd inzicht te geven in:
                              </text:p>
          <text:list>
            <text:list-item text:start-value="1">
              <text:p text:style-name="list.cont">de (onderwijskundige) redenen van het vervallen van de taken;
                                    </text:p>
            </text:list-item>
            <text:list-item text:start-value="2">
              <text:p text:style-name="list.cont">de (onderwijskundige) redenen van het creëren van ruimte voor andere taken;
                                    </text:p>
            </text:list-item>
            <text:list-item text:start-value="3">
              <text:p text:style-name="list.cont">de wijze waarop de verkregen ruimte vanaf de datum van ontslag is benut; en
                                    </text:p>
            </text:list-item>
            <text:list-item text:start-value="4">
              <text:p text:style-name="list.cont">bescheiden waarmee aangetoond wordt dat er via verschuivingen binnen de gekoppelde bevoegdheden geen mogelijkheden zijn om
                                       het ontslag van betrokkene te voorkomen.
                                    </text:p>
            </text:list-item>
          </text:list>
        </text:list-item>
        <text:list-item text:start-value="3">
          <text:p text:style-name="list.cont"> <text:span text:style-name="vet">Vervallen</text:span></text:p>
        </text:list-item>
        <text:list-item text:start-value="4">
          <text:p text:style-name="list.cont"> <text:span text:style-name="vet">Vervallen</text:span></text:p>
        </text:list-item>
        <text:list-item text:start-value="3">
          <text:p text:style-name="list.cont"> <text:span text:style-name="vet">Natuurlijk verloop en andere ontslagen</text:span></text:p>
          <text:p text:style-name="list.cont">Voor de formatieruimte die ontstaat door natuurlijk verloop of andere ontslagen geldt, dat het bevoegd gezag van de school
                                 deze inzet om gedwongen ontslagen te voorkomen. Om deze reden wordt de omvang van het natuurlijk verloop en de andere ontslagen
                                 in een periode van zes maanden voorafgaand aan en per de datum van het gemelde ontslag bij de toetsing betrokken. Het natuurlijk
                                 verloop en andere ontslagen is alleen voor de in artikel 8.2 bedoelde situatie van belang.
                              </text:p>
        </text:list-item>
        <text:list-item text:start-value="4">
          <text:p text:style-name="list.cont"> <text:span text:style-name="vet">Benodigde gegevens</text:span></text:p>
          <text:p text:style-name="list.cont">Het bevoegd gezag verstrekt in verband met de verplichte bestuursaanstelling bij de melding van ontslagen wegens kwalitatieve
                                 fricties:
                              </text:p>
          <text:list>
            <text:list-item text:start-value="1">
              <text:p text:style-name="list.cont">de bescheiden bedoeld in artikel 8.2.1 of artikel 8.2.2;
                                    </text:p>
            </text:list-item>
            <text:list-item text:start-value="2">
              <text:p text:style-name="list.cont">een gespecificeerde opgave van de omvang in geld van het natuurlijk verloop en de andere ontslagen in de periode van zes maanden
                                       voorafgaand aan de ontslagdatum en per de ontslagdatum.
                                    </text:p>
            </text:list-item>
          </text:list>
        </text:list-item>
        <text:list-item text:start-value="5">
          <text:p text:style-name="list.cont"> <text:span text:style-name="vet">Toetsingsdatum</text:span></text:p>
          <text:p text:style-name="list.cont">Ontslag op grond van artikel 8 per of na de laatste schooldag van een schooljaar wordt getoetst als zijnde een ontslag per
                                 1 augustus van het volgend schooljaar. Een ontslag op grond van artikel 8 per een andere datum voorafgaand aan de laatste
                                 schooldag van een schooljaar wordt per deze andere datum getoetst.
                              </text:p>
        </text:list-item>
        <text:list-item text:start-value="6">
          <text:p text:style-name="list.cont"> <text:span text:style-name="vet">Inspanningsverplichting</text:span></text:p>
          <text:p text:style-name="list.cont">Bij een ontslag op grond van artikel 8 dient het bevoegd gezag te voldoen aan de inspanningsverplichting, artikel 4, categorie
                                 III en IV.
                              </text:p>
          <text:p text:style-name="list.cont">Hieronder volgen de eisen die het Participatiefonds in dit kader aan een ontslag op grond van artikel 8, stelt:</text:p>
          <text:p text:style-name="list.cont"><text:span text:style-name="tussenkop_cur">Categorie III hulp bij behoud van werk, intern</text:span></text:p>
          <text:list>
            <text:list-item text:start-value="1">
              <text:p text:style-name="list.cont">intern een andere passende functie aanbieden; of
                                    </text:p>
            </text:list-item>
            <text:list-item text:start-value="2">
              <text:p text:style-name="list.cont">scholing, gericht op herplaatsing binnen het bevoegd gezag.
                                    </text:p>
            </text:list-item>
          </text:list>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end">aanbieden van outplacement (outplacement vervangt de inspanningen 1 en 2 van deze categorie).
                                    </text:p>
            </text:list-item>
          </text:list>
        </text:list-item>
      </text:list>
      <text:h text:outline-level="5" text:style-name="divisiekop3">Toelichting op artikel 8
                        </text:h>
      <text:h text:outline-level="6" text:style-name="divisiekop4">8.2 Kwalitatieve frictie
                           </text:h>
      <text:p text:style-name="circulaire_divisie">In dit artikel is per soort kwalitatieve frictie aangegeven op welke wijze de kwalitatieve frictie kan worden aangetoond.</text:p>
      <text:h text:outline-level="6" text:style-name="divisiekop4">8.2.1 Verschuivingen tussen onderwijzend personeel
                           </text:h>
      <text:p text:style-name="circulaire_divisie">Ook bij Expertisecentra is sprake van vakleerkrachten. Om deze reden wordt in dit artikel gevraagd om de aantallen leerlingen
                              per vak. De bedoelde overzichten dienen aan te tonen dat het bevoegd gezag niet anders kon dan tot ontslag over te gaan van
                              een vakleerkracht of juist een groepsleerkracht. Vervolgens toont het bevoegd gezag overeenkomstig artikel 5 aan hoe het tot
                              de keus van deze persoon is gekomen.
                           </text:p>
      <text:h text:outline-level="6" text:style-name="divisiekop4">8.2.2 Verschuivingen tussen verschillende soorten personeel
                           </text:h>
      <text:p text:style-name="circulaire_divisie">De bedoelde onderbouwing dient aan te tonen dat het bevoegd gezag niet anders kon dan tot ontslag over te gaan van een lid
                              van de ene soort personeel, om ruimte te maken voor een lid van een andere soort personeel. Vervolgens toont het bevoegd gezag
                              overeenkomstig artikel 5 aan hoe het tot de keus van deze persoon is gekomen.
                           </text:p>
      <text:p text:style-name="tussenkop"><text:span text:style-name="tussenkop_cur">Tijdelijke invulling vacature directeur</text:span></text:p>
      <text:p text:style-name="circulaire_divisie">Bij een vacature directeur die tijdelijk wordt ingevuld door het beleggen van de directietaken bij de adjunct-directeur, dan
                              wel de plaatsvervanger, en het tijdelijk aanstellen van een leerkracht voor de lesgevende taken, kan het ontslag van de tijdelijke
                              leerkracht op basis van dit artikel gemeld worden. Met behulp van artikel 5 toont het bevoegd gezag aan dat er op de ontslagdatum
                              geen vacature voor deze leerkracht beschikbaar is.
                           </text:p>
      <text:h text:outline-level="6" text:style-name="divisiekop4">8.3 Natuurlijk verloop en andere ontslagen
                           </text:h>
      <text:p text:style-name="circulaire_divisie">Ten gevolge van natuurlijk verloop en andere ontslagen komt formatieruimte beschikbaar. Om deze reden betrekt het bevoegd
                              gezag het natuurlijk verloop en andere ontslagen bij de melding. Hierbij kan worden volstaan met het natuurlijk verloop en
                              andere ontslagen dat zich in de in artikel 8.2 bedoelde situatie heeft voorgedaan.
                           </text:p>
      <text:h text:outline-level="5" text:style-name="artikel_kop">Artikel 9: Overige ontslaggronden
                        </text:h>
      <text:p text:style-name="artikel">Overige gronden voor toewijzing van het vergoedingsverzoek kunnen zijn:</text:p>
      <text:list text:style-name="list-style-16">
        <text:list-item text:start-value="1">
          <text:p text:style-name="list.start"><text:span text:style-name="vet">Ontslag op grond van ongeschiktheid voor de functie, anders dan op grond van ziels- of lichaamsgebreken en ongeschiktheid
                                    voor het onderwijs, anders dan op grond van ziels of lichaamsgebreken</text:span></text:p>
          <text:p text:style-name="list.cont"><text:span text:style-name="tussenkop_cur">Ontslaggrond</text:span></text:p>
          <text:p text:style-name="list.cont">De reden voor het ontslag is gelegen in:</text:p>
          <text:list>
            <text:list-item text:start-value="1">
              <text:p text:style-name="list.start">de ongeschiktheid voor de functie, anders dan op grond van ziels- of lichaamsgebreken van betrokkene;
                                    </text:p>
            </text:list-item>
            <text:list-item text:start-value="2">
              <text:p text:style-name="list.cont">ongeschiktheid voor het onderwijs, anders dan op grond van ziels- of lichaamsgebreken.
                                    </text:p>
            </text:list-item>
          </text:list>
          <text:p text:style-name="list.cont"><text:span text:style-name="tussenkop_cur">Onvermijdbaarheid ontslag</text:span></text:p>
          <text:p text:style-name="list.cont">Toewijzing van het vergoedingsverzoek op basis van de in dit artikel genoemde ontslaggrond doet zich voor indien het bevoegd
                                 gezag aantoont dat het in redelijkheid niet anders dan tot het ontslag van betrokkene kon komen, ondanks het feit dat het
                                 betrokkene de mogelijkheden heeft geboden het functioneren te verbeteren en dat anderszins maatregelen zijn genomen om gedwongen
                                 ontslag te voorkomen. Het bevoegd gezag geeft aan hoe de beoordelingsprocedure is doorlopen.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a,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9 sub a, aan betrokkene
                                 is kenbaar gemaakt, kan het bevoegd gezag ook een afschrift van een beëindigingovereenkomst overleggen waaruit tenminste blijkt
                                 dat:
                              </text:p>
          <text:list>
            <text:list-item text:start-value="1">
              <text:p text:style-name="list.con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a, aan betrokkene is kenbaar gemaakt.
                              </text:p>
          <text:p text:style-name="list.cont"><text:span text:style-name="tussenkop_cur">Inspanningsverplichting</text:span></text:p>
          <text:p text:style-name="list.cont">Bij een ontslag op grond van artikel 9 sub a, dient het bevoegd gezag te voldoen aan de inspanningsverplichting, artikel 4,
                                 categorie I, II, III en IV-A; Bij einde tijdelijk dienstverband dient het bevoegd gezag te voldoen aan de inspanningsverplichting,
                                 artikel 4, categorie I, II en IV-B. Hieronder volgen de eisen die het Participatiefonds in dit kader aan een ontslag op grond
                                 van artikel 9 sub a, stelt:
                              </text:p>
          <text:p text:style-name="list.cont"><text:span text:style-name="tussenkop_cur">Categorie I functionerings- en beoordelingsgesprekken</text:span></text:p>
          <text:list>
            <text:list-item text:start-value="1">
              <text:p text:style-name="list.cont">overzicht met data van functionerings- en beoordelingsgesprekken, lesbezoeken en begeleidingsgesprekken, die hebben plaatsgevonden
                                       in de periode van een jaar voorafgaand aan de ontslagdatum;
                                    </text:p>
            </text:list-item>
            <text:list-item text:start-value="2">
              <text:p text:style-name="list.cont">overzicht met data van re-integratiegesprekken.
                                    </text:p>
            </text:list-item>
          </text:list>
          <text:p text:style-name="list.cont"><text:span text:style-name="tussenkop_cur">Categorie II vormen van begeleiding</text:span></text:p>
          <text:list>
            <text:list-item text:start-value="1">
              <text:p text:style-name="list.cont">interne begeleiding door de leiding van de school; of
                                    </text:p>
            </text:list-item>
            <text:list-item text:start-value="2">
              <text:p text:style-name="list.cont">externe begeleiding door onderwijsbegeleidingsdienst, pedagogisch centrum, particulier instituut.
                                    </text:p>
            </text:list-item>
          </text:list>
          <text:p text:style-name="list.cont"><text:span text:style-name="tussenkop_cur">Categorie III hulp bij behoud van werk, intern</text:span></text:p>
          <text:list>
            <text:list-item text:start-value="1">
              <text:p text:style-name="list.cont">intern een andere passende functie aanbieden; of
                                    </text:p>
            </text:list-item>
            <text:list-item text:start-value="2">
              <text:p text:style-name="list.cont">scholing, gericht op herplaatsing binnen het bevoegd gezag.
                                    </text:p>
            </text:list-item>
          </text:list>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1">
                  <text:p text:style-name="list.cont"><text:span text:style-name="vet">Ontslag op grond van ongeschiktheid voor de functie</text:span></text:p>
                  <text:p text:style-name="list.cont">Dit artikel vraagt in het kader van het vaststellen van de onvermijdbaarheid van het ontslag van het bevoegd gezag onder andere
                                             dat het betrokkene de mogelijkheden heeft geboden het functioneren te verbeteren en dat anderszins maatregelen zijn genomen
                                             om gedwongen ontslag te voorkomen. Als bewijsstuk wordt geaccepteerd een overzicht van de data waarop functionerings- en beoordelingsgesprekken
                                             hebben plaatsgevonden, dan wel een overzicht van de data waarop re-integratiegesprekken hebben plaatsgevonden. Het overzicht
                                             wordt door betrokkene schriftelijk bevestigd. Hiermee verklaart betrokkene dat de gesprekken hebben plaatsgevonden.
                                          </text:p>
                </text:list-item>
              </text:list>
            </text:list-item>
          </text:list>
        </text:list-item>
        <text:list-item text:start-value="2">
          <text:p text:style-name="list.cont"><text:span text:style-name="vet">Ontslag op grond van denominatie</text:span></text:p>
          <text:p text:style-name="list.cont"><text:span text:style-name="tussenkop_cur">Ontslaggrond</text:span></text:p>
          <text:p text:style-name="list.cont">De reden voor het ontslag is gelegen in de denominatie.</text:p>
          <text:p text:style-name="list.cont"><text:span text:style-name="tussenkop_cur">Onvermijdbaarheid ontslag</text:span></text:p>
          <text:p text:style-name="list.cont">Toewijzing van het vergoedingsverzoek op basis van de in dit artikel genoemde ontslaggrond doet zich voor indien het bevoegd
                                 gezag aantoont waarom betrokkene naar het oordeel van het bevoegd gezag, niet langer kan functioneren overeenkomstig de grondslag
                                 en doelstelling van de instelling.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b,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9 sub b, aan betrokkene
                                 is kenbaar gemaakt, kan het bevoegd gezag ook een afschrift van een beëindigingovereenkomst overleggen waaruit tenminste blijkt
                                 dat:
                              </text:p>
          <text:list>
            <text:list-item text:start-value="1">
              <text:p text:style-name="list.con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b, aan betrokkene is kenbaar gemaakt.
                              </text:p>
          <text:p text:style-name="list.cont"><text:span text:style-name="tussenkop_cur">Inspanningsverplichting</text:span></text:p>
          <text:p text:style-name="list.cont">Indien het bevoegd gezag stelt dat betrokkene niet meer aan de grondslag voldoet, dient het bevoegd gezag bij een ontslag
                                 op grond van artikel 9 sub b, te voldoen aan de inspanningsverplichting, artikel 4, categorie IV. Hieronder volgen de eisen
                                 die het Participatiefonds in dit kader aan een ontslag op grond van artikel 9 sub b, stelt:
                              </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2">
                  <text:p text:style-name="list.cont"><text:span text:style-name="vet">Denominatie</text:span></text:p>
                  <text:p text:style-name="list.cont">Van ontslag op grond van denominatie is geen sprake wanneer betrokkene aangeeft niet langer te kunnen functioneren overeenkomstig
                                             de grondslag en doelstelling van de instelling. In dergelijke gevallen wordt het ontslag door het Participatiefonds behandeld
                                             als een ontslag op eigen verzoek.
                                          </text:p>
                </text:list-item>
              </text:list>
            </text:list-item>
          </text:list>
        </text:list-item>
        <text:list-item text:start-value="3">
          <text:p text:style-name="list.cont"><text:span text:style-name="vet">Ontslag op grond van opheffing van de enige instelling die onder het bevoegd gezag ressorteert (uitgezonderd opheffing wegens
                                    fusie)</text:span></text:p>
          <text:p text:style-name="list.cont"><text:span text:style-name="tussenkop_cur">Ontslaggrond</text:span></text:p>
          <text:p text:style-name="list.cont">De reden voor het ontslag is gelegen in de opheffing van de enige instelling die onder het bevoegd gezag ressorteert. Een
                                 uitzondering hierop vormt de opheffing vanwege fusie.
                              </text:p>
          <text:p text:style-name="list.cont"><text:span text:style-name="tussenkop_cur">Onvermijdbaarheid ontslag</text:span></text:p>
          <text:p text:style-name="list.cont">Toewijzing van het vergoedingsverzoek op basis van de in dit artikel genoemde ontslaggrond doet zich voor indien het bevoegd
                                 gezag aantoont dat het pogingen tot een fusie heeft ondernomen en waarom de fusie niet gerealiseerd kon worden en of anderszins
                                 maatregelen zijn genomen om gedwongen ontslag te voorkomen.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c,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9 sub c aan betrokkene
                                 is kenbaar gemaakt, kan het bevoegd gezag ook een afschrift van een beëindigingovereenkomst overleggen waaruit tenminste blijkt
                                 dat:
                              </text:p>
          <text:list>
            <text:list-item text:start-value="1">
              <text:p text:style-name="list.con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c, aan betrokkene is kenbaar gemaakt.
                              </text:p>
          <text:p text:style-name="list.cont"><text:span text:style-name="tussenkop_cur">Inspanningsverplichting</text:span></text:p>
          <text:p text:style-name="list.cont">Bij een ontslag op grond van artikel 9 sub c, dient het bevoegd gezag te voldoen aan de inspanningsverplichting, artikel 4,
                                 categorie IV. Hieronder volgen de eisen die het Participatiefonds in dit kader aan een ontslag op grond van artikel 9 sub
                                 c, stelt:
                              </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3">
                  <text:p text:style-name="list.cont"><text:span text:style-name="vet">Opheffing instelling</text:span></text:p>
                  <text:p text:style-name="list.cont">Ontslag wegens opheffing van een instelling bij een bevoegd gezag waaronder meerdere instellingen van één onderwijssoort ressorteren,
                                             wordt getoetst conform artikel 7, 7A of 7B van het reglement.
                                          </text:p>
                </text:list-item>
              </text:list>
            </text:list-item>
          </text:list>
        </text:list-item>
        <text:list-item text:start-value="4">
          <text:p text:style-name="list.cont"><text:span text:style-name="vet">Ontslag op grond van onverenigbaarheid van karakters</text:span></text:p>
          <text:p text:style-name="list.cont"><text:span text:style-name="tussenkop_cur">Ontslaggrond</text:span></text:p>
          <text:p text:style-name="list.cont">De reden voor het ontslag is gelegen in de onverenigbaarheid van karakters.</text:p>
          <text:p text:style-name="list.cont"><text:span text:style-name="tussenkop_cur">Onvermijdbaarheid ontslag</text:span></text:p>
          <text:p text:style-name="list.cont">Toewijzing van het vergoedingsverzoek op basis van de in dit artikel genoemde ontslaggrond doet zich voor indien het bevoegd
                                 gezag aantoont dat er sprake is van onverenigbaarheid van karakters en onwerkbaarheid van de situatie. 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d,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9 sub d, aan betrokkene
                                 is kenbaar gemaakt, kan het bevoegd gezag ook een afschrift van een beëindigingovereenkomst overleggen waaruit tenminste blijkt
                                 dat:
                              </text:p>
          <text:list>
            <text:list-item text:start-value="1">
              <text:p text:style-name="list.con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d, aan betrokkene is kenbaar gemaakt.
                              </text:p>
          <text:p text:style-name="list.cont"><text:span text:style-name="tussenkop_cur">Inspanningsverplichting</text:span></text:p>
          <text:p text:style-name="list.cont">Bij een ontslag op grond van artikel 9 sub d, dient het bevoegd gezag te voldoen aan de inspanningsverplichting, artikel 4,
                                 categorie I, II, III en IV. Hieronder volgen de eisen die het Participatiefonds in dit kader aan een ontslag op grond van
                                 artikel 9 sub d, stelt:
                              </text:p>
          <text:p text:style-name="list.cont"><text:span text:style-name="tussenkop_cur">Categorie I functionerings- en beoordelingsgesprekken</text:span></text:p>
          <text:list>
            <text:list-item text:start-value="1">
              <text:p text:style-name="list.cont">overzicht met data van functionerings- en beoordelingsgesprekken, lesbezoeken en begeleidingsgesprekken, die hebben plaatsgevonden
                                       in de periode van een jaar voorafgaand aan de ontslagdatum;
                                    </text:p>
            </text:list-item>
            <text:list-item text:start-value="2">
              <text:p text:style-name="list.cont">overzicht met data van re-integratiegesprekken.
                                    </text:p>
            </text:list-item>
          </text:list>
          <text:p text:style-name="list.cont"><text:span text:style-name="tussenkop_cur">Categorie II vormen van begeleiding</text:span></text:p>
          <text:list>
            <text:list-item text:start-value="1">
              <text:p text:style-name="list.cont">interne begeleiding door de leiding van de school; of
                                    </text:p>
            </text:list-item>
            <text:list-item text:start-value="2">
              <text:p text:style-name="list.cont">externe begeleiding door onderwijsbegeleidingsdienst, pedagogisch centrum, particulier instituut.
                                    </text:p>
            </text:list-item>
          </text:list>
          <text:p text:style-name="list.cont"><text:span text:style-name="tussenkop_cur">Categorie III hulp bij behoud van werk, intern</text:span></text:p>
          <text:list>
            <text:list-item text:start-value="1">
              <text:p text:style-name="list.cont">intern een andere passende functie aanbieden; of
                                    </text:p>
            </text:list-item>
            <text:list-item text:start-value="2">
              <text:p text:style-name="list.cont">scholing, gericht op herplaatsing binnen het bevoegd gezag.
                                    </text:p>
            </text:list-item>
          </text:list>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item>
          </text:list>
        </text:list-item>
        <text:list-item text:start-value="5">
          <text:p text:style-name="list.cont"><text:span text:style-name="vet">Ontslag op grond van arbeidsongeschiktheid</text:span></text:p>
          <text:p text:style-name="list.cont"><text:span text:style-name="tussenkop_cur">Ontslaggrond</text:span></text:p>
          <text:p text:style-name="list.cont">De reden voor het ontslag is gelegen in de arbeidsongeschiktheid van minder dan 35% in de zin van de WIA. Wanneer sprake is
                                 van 35% of meer arbeidsongeschiktheid in de zin van de WIA, behoeft geen melding bij het Participatiefonds plaats te vinden.
                                 Deze uitzondering geldt niet voor arbeidsongeschiktheid in de zin van de WAO.
                              </text:p>
          <text:p text:style-name="list.cont"><text:span text:style-name="tussenkop_cur">Onvermijdbaarheid ontslag</text:span></text:p>
          <text:p text:style-name="list.cont">Toewijzing van het vergoedingsverzoek op basis van de in dit artikel genoemde ontslaggrond doet zich voor indien het bevoegd
                                 gezag aantoont dat er sprake is van arbeidsongeschiktheid en dat een onderzoek heeft plaatsgevonden waaruit is gebleken dat
                                 er geen mogelijkheden zijn om betrokkene te herplaatsen. Het bevoegd gezag overlegt hiertoe in geval van ontslag uit een vast
                                 dienstverband een afschrift van de WIA-beschikking en een afschrift van het herplaatsingsonderzoek. In geval van ontslag uit
                                 een tijdelijk dienstverband overlegt het bevoegd gezag hiertoe een verklaring van een bevoegde onafhankelijke instelling waaruit
                                 blijkt dat betrokkene op de datum van ontslag arbeidsongeschikt is.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e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9 sub e, aan betrokkene
                                 is kenbaar gemaakt, kan het bevoegd gezag ook een afschrift van een beëindigingovereenkomst overleggen waaruit tenminste blijkt
                                 dat:
                              </text:p>
          <text:list>
            <text:list-item text:start-value="1">
              <text:p text:style-name="list.con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e, aan betrokkene is kenbaar gemaakt.
                              </text:p>
          <text:p text:style-name="list.cont"><text:span text:style-name="tussenkop_cur">Inspanningsverplichting</text:span></text:p>
          <text:p text:style-name="list.cont">Bij een ontslag op grond van artikel 9 sub e, dient het bevoegd gezag te voldoen aan de inspanningsverplichting, artikel 4,
                                 categorie I, II, III en IV. Indien betrokkene volledig arbeidsongeschikt is verklaard (ontslag uit een vast dienstverband
                                 en 80-100% ziek volgens UWV) verlangt het Participatiefonds geen inspanning als bedoeld in de categorieën II, III en IV. Hieronder
                                 volgen de eisen die het Participatiefonds in dit kader aan een ontslag op grond van artikel 9 sub e, stelt:
                              </text:p>
          <text:p text:style-name="list.cont"><text:span text:style-name="tussenkop_cur">Categorie I functionerings- en beoordelingsgesprekken</text:span></text:p>
          <text:list>
            <text:list-item text:start-value="1">
              <text:p text:style-name="list.cont">overzicht met data van functionerings- en beoordelingsgesprekken, lesbezoeken en begeleidingsgesprekken, die hebben plaatsgevonden
                                       in de periode van een jaar voorafgaand aan de ontslagdatum;
                                    </text:p>
            </text:list-item>
            <text:list-item text:start-value="2">
              <text:p text:style-name="list.cont">overzicht met data van re-integratiegesprekken.
                                    </text:p>
            </text:list-item>
          </text:list>
          <text:p text:style-name="list.cont"><text:span text:style-name="tussenkop_cur">Categorie II vormen van begeleiding</text:span></text:p>
          <text:list>
            <text:list-item text:start-value="1">
              <text:p text:style-name="list.cont">interne begeleiding door de leiding van de school.
                                    </text:p>
            </text:list-item>
          </text:list>
          <text:p text:style-name="list.cont"><text:span text:style-name="tussenkop_cur">Categorie III hulp bij behoud van werk, intern</text:span></text:p>
          <text:list>
            <text:list-item text:start-value="1">
              <text:p text:style-name="list.cont">intern een andere passende functie aanbieden; of
                                    </text:p>
            </text:list-item>
            <text:list-item text:start-value="2">
              <text:p text:style-name="list.cont">scholing, gericht op herplaatsing binnen het bevoegd gezag.
                                    </text:p>
            </text:list-item>
          </text:list>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5">
                  <text:p text:style-name="list.cont"><text:span text:style-name="vet">Ontslag op grond van arbeidsongeschiktheid</text:span></text:p>
                  <text:p text:style-name="list.cont">Wie volgens UWV 35% of meer arbeidsongeschikt is, maakt op grond van de WIA aanspraak op een WGA- of IVA-uitkering. Er bestaat
                                             geen aanspraak op een WW- of een bovenwettelijke werkloosheidsuitkering (BW). Omdat er geen uitkering ten laste van het Participatiefonds
                                             kan ontstaan, behoeven ontslagen van personeel dat blijkens de WIA-beschikking 35% of meer arbeidsongeschikt is, niet gemeld
                                             te worden in het kader van de instroomtoets.
                                          </text:p>
                  <text:p text:style-name="list.cont">Waar voorheen bij ontslag uit een vast dienstverband werd gevraagd om een afschrift van het functie-ongeschiktheidsadvies
                                             te overleggen, is die eis sinds de aanpassing van het BZA per 1 februari 2007 niet meer aan de orde. Sinds de invoering van
                                             de WIA maakt de beoordeling van functie-ongeschiktheid namelijk deel uit van de WIA-beschikking. Er kan worden volstaan met
                                             het overleggen van deze WIA-beschikking.
                                          </text:p>
                  <text:p text:style-name="list.cont">Als betrokkene of het bevoegd gezag een deskundigenoordeel aan het UWV heeft aangevraagd, moet dit door het bevoegd gezag
                                             zijn betrokken bij het onderzoek ter beoordeling van de vraag of er sprake is van een situatie als bedoeld in artikel 9 sub
                                             e (arbeidsongeschiktheid en een onderzoek waaruit is gebleken dat er geen mogelijkheden zijn om betrokkene te herplaatsen).
                                          </text:p>
                </text:list-item>
              </text:list>
            </text:list-item>
          </text:list>
        </text:list-item>
        <text:list-item text:start-value="6">
          <text:p text:style-name="list.cont"><text:span text:style-name="vet">Ontslag op grond van ontbinding van de arbeidsovereenkomst op grond van een uitspraak van de sector kanton van de Rechtbank,
                                    dan wel een uitspraak van de Commissie van Beroep, de sector bestuursrecht van de Rechtbank of de Centrale Raad van Beroep
                                    waarbij het beroep van de werknemer tegen het ontslag ongegrond is verklaard</text:span></text:p>
          <text:p text:style-name="list.cont"><text:span text:style-name="tussenkop_cur">Ontslaggrond</text:span></text:p>
          <text:p text:style-name="list.cont">De reden voor het ontslag is gelegen in de ontbinding van de arbeidsovereenkomst op grond van een uitspraak van de sector
                                 kanton van de Rechtbank, dan wel een uitspraak van de Commissie van Beroep, de sector bestuursrecht van de Rechtbank of de
                                 Centrale Raad van Beroep waarbij het beroep van de werknemer tegen het ontslag ongegrond is verklaard.
                              </text:p>
          <text:p text:style-name="list.cont"><text:span text:style-name="tussenkop_cur">Onvermijdbaarheid ontslag</text:span></text:p>
          <text:p text:style-name="list.cont">Toewijzing van het vergoedingsverzoek op basis van de in dit artikel genoemde ontslaggrond doet zich voor indien:</text:p>
          <text:p text:style-name="list.cont"><text:span text:style-name="tussenkop_cur">Sector kanton van de Rechtbank</text:span></text:p>
          <text:p text:style-name="list.cont">Het bevoegd gezag een afschrift van de uitspraak van sector kanton van de rechtbank overlegt waarbij de beëindiging of het
                                 einde van het dienstverband wordt uitgesproken dan wel wordt bevestigd.
                              </text:p>
          <text:p text:style-name="list.cont">Het vergoedingsverzoek wordt afgewezen:</text:p>
          <text:list>
            <text:list-item text:start-value="1">
              <text:p text:style-name="list.cont">indien uit de uitspraak blijkt dat het geschil in overwegende mate aan het bevoegd gezag te wijten is; of
                                    </text:p>
            </text:list-item>
            <text:list-item text:start-value="2">
              <text:p text:style-name="list.cont">in het geval dat er afspraken zijn gemaakt omtrent de informatievoorziening aan de sector kanton van de Rechtbank, en aan
                                       het Participatiefonds blijkt dat op grond van de feiten en omstandigheden een vergoedingsverzoek moet worden afgewezen.
                                    </text:p>
            </text:list-item>
          </text:list>
          <text:p text:style-name="list.cont"><text:span text:style-name="tussenkop_cur">Commissie van Beroep, sector bestuursrecht van de Rechtbank, Centrale Raad van Beroep</text:span></text:p>
          <text:p text:style-name="list.cont">Het bevoegd gezag een afschrift van de uitspraak van de Commissie van Beroep, de sector bestuursrecht van de Rechtbank of
                                 de Centrale Raad van Beroep overlegt waarin het beroep van betrokkene ongegrond wordt verklaard. Het vergoedingsverzoek wordt
                                 vervolgens met inachtneming van de uitspraak getoetst op de in het ontslagbesluit vermelde ontslaggrond.
                              </text:p>
          <text:p text:style-name="list.cont">Het vergoedingsverzoek wordt afgewezen in het geval dat er afspraken gemaakt zijn omtrent de informatievoorziening aan de
                                 Commissie van Beroep, en aan het Participatiefonds blijkt dat op grond van de feiten en omstandigheden een vergoedingsverzoek
                                 moet worden afgewezen.
                              </text:p>
          <text:p text:style-name="list.cont"><text:span text:style-name="tussenkop_cur">Inspanningsverplichting</text:span></text:p>
          <text:p text:style-name="list.cont">Bij een ontslag op grond van artikel 9 sub f, dient het bevoegd gezag te voldoen aan de inspanningsverplichting, artikel 4,
                                 categorie IV. Hieronder volgen de eisen die het Participatiefonds in dit kader aan een ontslag op grond van artikel 9 sub
                                 f, stelt:
                              </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6">
                  <text:p text:style-name="list.cont"><text:span text:style-name="vet">Sector kanton van de Rechtbank, Commissie van Beroep, sector bestuursrecht van de Rechtbank, Centrale Raad van Beroep</text:span></text:p>
                  <text:p text:style-name="list.cont">Bij de beoordeling van een ontslag op grond van dit artikellid dient de uitspraak van de rechtsprekende instantie als uitgangspunt.</text:p>
                  <text:list>
                    <text:list-item text:start-value="1">
                      <text:p text:style-name="list.cont">In het geval van ontbinding van de arbeidsovereenkomst door de Sector kanton van de Rechtbank, wordt de achterliggende reden
                                                   van het ontslag niet getoetst.
                                                </text:p>
                    </text:list-item>
                    <text:list-item text:start-value="2">
                      <text:p text:style-name="list.cont">In het geval van een uitspraak van de Commissie van Beroep, sector bestuursrecht van de Rechtbank, of Centrale Raad van Beroep,
                                                   waarbij het beroep van betrokkene tegen het ontslag ongegrond wordt verklaard, wordt de achterliggende reden van het ontslag
                                                   wel getoetst. Het vergoedingsverzoek wordt met inachtneming van de uitspraak getoetst op de in het ontslagbesluit vermelde
                                                   ontslaggrond.
                                                </text:p>
                    </text:list-item>
                  </text:list>
                </text:list-item>
              </text:list>
            </text:list-item>
          </text:list>
        </text:list-item>
        <text:list-item text:start-value="7">
          <text:p text:style-name="list.cont"><text:span text:style-name="vet">Ontslag wegens dringende redenen</text:span></text:p>
          <text:p text:style-name="list.cont"><text:span text:style-name="tussenkop_cur">Ontslaggrond</text:span></text:p>
          <text:p text:style-name="list.cont">De reden voor het ontslag is gelegen in de dringende redenen.</text:p>
          <text:p text:style-name="list.cont"><text:span text:style-name="tussenkop_cur">Onvermijdbaarheid ontslag</text:span></text:p>
          <text:p text:style-name="list.cont">Toewijzing van het vergoedingsverzoek op basis van de in dit artikel genoemde ontslaggrond doet zich voor indien het bevoegd
                                 gezag aantoont dat er sprake is van een dringende reden.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g, aan betrokkene is kenbaar gemaakt.
                              </text:p>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g, aan betrokkene is kenbaar gemaakt.
                              </text:p>
          <text:p text:style-name="list.cont"><text:span text:style-name="tussenkop_cur">Inspanningsverplichting</text:span></text:p>
          <text:p text:style-name="list.cont">Bij een ontslag op grond van artikel 9 sub g, vereist het Participatiefonds geen inspanning.</text:p>
        </text:list-item>
        <text:list-item text:start-value="8">
          <text:p text:style-name="list.cont"><text:span text:style-name="vet">Ontslag op andere gronden</text:span></text:p>
          <text:p text:style-name="list.cont"><text:span text:style-name="tussenkop_cur">Ontslaggrond</text:span></text:p>
          <text:p text:style-name="list.cont">De reden voor het ontslag is gelegen in de andere gronden.</text:p>
          <text:p text:style-name="list.cont"><text:span text:style-name="tussenkop_cur">Onvermijdbaarheid ontslag</text:span></text:p>
          <text:p text:style-name="list.cont">Toewijzing van het vergoedingsverzoek op basis van de in dit artikel genoemde ontslaggrond doet zich voor indien het bevoegd
                                 gezag de onvermijdbaarheid van het ontslag op andere gronden aantoont.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h,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9 sub h, aan betrokkene
                                 is kenbaar gemaakt, kan het bevoegd gezag ook een afschrift van een beëindigingovereenkomst overleggen waaruit tenminste blijkt
                                 dat:
                              </text:p>
          <text:list>
            <text:list-item text:start-value="1">
              <text:p text:style-name="list.con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h, aan betrokkene is kenbaar gemaakt.
                              </text:p>
          <text:p text:style-name="list.cont"><text:span text:style-name="tussenkop_cur">Inspanningsverplichting</text:span></text:p>
          <text:p text:style-name="list.cont">Bij een ontslag op grond van artikel 9 sub h, dient het bevoegd gezag te voldoen aan de inspanningsverplichting, artikel 4,
                                 categorie I, II, III en IV. Hieronder volgen de eisen die het Participatiefonds in dit kader aan een ontslag op grond van
                                 artikel 9 sub h, stelt:
                              </text:p>
          <text:p text:style-name="list.cont"><text:span text:style-name="tussenkop_cur">Categorie I functionerings- en beoordelingsgesprekken</text:span></text:p>
          <text:list>
            <text:list-item text:start-value="1">
              <text:p text:style-name="list.cont">overzicht met data van functionerings- en beoordelingsgesprekken, lesbezoeken en begeleidingsgesprekken, die hebben plaatsgevonden
                                       in de periode van een jaar voorafgaand aan de ontslagdatum;
                                    </text:p>
            </text:list-item>
            <text:list-item text:start-value="2">
              <text:p text:style-name="list.cont">overzicht met data van re-integratiegesprekken.
                                    </text:p>
            </text:list-item>
          </text:list>
          <text:p text:style-name="list.cont"><text:span text:style-name="tussenkop_cur">Categorie II vormen van begeleiding</text:span></text:p>
          <text:list>
            <text:list-item text:start-value="1">
              <text:p text:style-name="list.cont">interne begeleiding door de leiding van de school; of
                                    </text:p>
            </text:list-item>
            <text:list-item text:start-value="2">
              <text:p text:style-name="list.cont">externe begeleiding door onderwijsbegeleidingsdienst, pedagogisch centrum, particulier instituut.
                                    </text:p>
            </text:list-item>
          </text:list>
          <text:p text:style-name="list.cont"><text:span text:style-name="tussenkop_cur">Categorie III hulp bij behoud van werk, intern</text:span></text:p>
          <text:list>
            <text:list-item text:start-value="1">
              <text:p text:style-name="list.cont">intern een andere passende functie aanbieden; of
                                    </text:p>
            </text:list-item>
            <text:list-item text:start-value="2">
              <text:p text:style-name="list.cont">scholing, gericht op herplaatsing binnen het bevoegd gezag.
                                    </text:p>
            </text:list-item>
          </text:list>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8">
                  <text:p text:style-name="list.cont"><text:span text:style-name="vet">Andere gronden</text:span></text:p>
                  <text:p text:style-name="list.cont">Andere gronden zijn gronden welke niet genoemd zijn onder enig ander lid van artikel 9 en die vallen buiten de risicosfeer
                                             van het bevoegd gezag.
                                          </text:p>
                  <text:p text:style-name="list.cont"><text:span text:style-name="tussenkop_cur">Wettelijke bepalingen</text:span></text:p>
                  <text:p text:style-name="list.cont">Een ontslag dat wordt veroorzaakt door het moeten voldoen aan wettelijke bepalingen, bijvoorbeeld het moeten voldoen aan eigen
                                             wachtgelderbepalingen, kan op grond van dit artikellid worden gemeld. In het geval van eigen wachtgelderbepalingen toont het
                                             bevoegd gezag aan dat het onmogelijk is om zowel de eigen wachtgelder als het met ontslag bedreigde (tijdelijke) personeelslid
                                             te herbenoemen. Hiertoe wordt de akte van benoeming van de eigen wachtgelder overgelegd en wordt aangetoond dat er op basis
                                             van de geldende onderwijswet sprake is van een eigen wachtgelder. Hiertoe overlegt het bevoegd gezag een afschrift van de
                                             beschikking van UWV Groningen of, indien de eigen wachtgelder (nog) niet daadwerkelijk een werkloosheidsuitkering geniet,
                                             de akten van aanstelling waaruit blijkt dat er sprake is van eigen wachtgeldverplichtingen.
                                          </text:p>
                  <text:p text:style-name="list.cont"><text:span text:style-name="tussenkop_cur">Ontslag per laatste schooldag</text:span></text:p>
                  <text:p text:style-name="list.cont">Een ontslag per laatste schooldag van het jaar omdat betrokkene is aangesteld per of na 1 maart van datzelfde schooljaar,
                                             kan op grond van dit artikellid worden gemeld indien betrokkene per 1 augustus voor minimaal eenzelfde omvang wordt herbenoemd
                                             in een reguliere betrekking. Hiertoe overlegt het bevoegd gezag de akte van aanstelling na 1 maart of het ontslagbesluit per
                                             de laatste schooldag, en de akte van benoeming per 1 augustus van het volgend schooljaar. Het kan hierbij dus niet gaan om
                                             een aanstelling in een vervangingsbetrekking per 1 augustus.
                                          </text:p>
                  <text:p text:style-name="list.cont"><text:span text:style-name="tussenkop_cur">Van rechtswege eindigen van de aanstelling</text:span></text:p>
                  <text:p text:style-name="list.cont">Onder de in dit artikellid bedoelde gronden valt niet het van rechtswege eindigen van een aanstelling. Er dient een in het
                                             reglement genoemde ontslaggrond te zijn, die aan betrokkene is medegedeeld waarom het tijdelijk dienstverband niet verlengd
                                             wordt.
                                          </text:p>
                  <text:p text:style-name="list.cont"><text:span text:style-name="tussenkop_cur">Ontslag van een onbevoegde</text:span></text:p>
                  <text:p text:style-name="list.cont">Het komt regelmatig voor dat bevoegde gezagsorganen niet bevoegde leraren in dienst nemen. Wanneer vervolgens een bevoegde
                                             leraar wordt aangenomen volgt ontslag van de onbevoegde leraar. Dit ontslag kan gemeld worden op artikel 9 sub h. Het bevoegd
                                             gezag overlegt een afschrift van de akte van ontslag van de onbevoegde leraar en een afschrift van de akte van aanstelling
                                             danwel de akte van benoeming van de bevoegde leraar, waaruit blijkt dat de bevoegde leraar is benoemd op het moment dat de
                                             onbevoegde leraar is ontslagen. Wanneer het ontslag van de onbevoegde leraar heeft plaatsgevonden vóór 1 augustus 2006 wordt
                                             tevens een afschrift van de melding bij de inspectie overgelegd.
                                          </text:p>
                </text:list-item>
              </text:list>
            </text:list-item>
          </text:list>
        </text:list-item>
        <text:list-item text:start-value="9">
          <text:p text:style-name="list.cont"><text:span text:style-name="vet">Ontslag op eigen verzoek</text:span></text:p>
          <text:p text:style-name="list.cont"><text:span text:style-name="tussenkop_cur">Ontslaggrond</text:span></text:p>
          <text:p text:style-name="list.cont">De reden voor het ontslag is gelegen in het eigen verzoek.</text:p>
          <text:p text:style-name="list.cont"><text:span text:style-name="tussenkop_cur">Onvermijdbaarheid ontslag</text:span></text:p>
          <text:p text:style-name="list.cont">Toewijzing van het vergoedingsverzoek op basis van de in dit artikel genoemde ontslaggrond doet zich voor indien het bevoegd
                                 gezag aantoont dat het om een ontslag op eigen verzoek gaat.
                              </text:p>
          <text:p text:style-name="list.cont"><text:span text:style-name="tussenkop_cur">In geval van een dienstverband voor onbepaalde tijd</text:span></text:p>
          <text:p text:style-name="list.cont">Het bevoegd gezag overlegt een afschrift van bescheiden, opgesteld voorafgaand aan het ontslag, waaruit blijkt dat betrokkene
                                 de arbeidsovereenkomst heeft opgezegd c.q. om ontslag heeft verzocht.
                              </text:p>
          <text:p text:style-name="list.cont"><text:span text:style-name="tussenkop_cur">In geval van een dienstverband voor bepaalde tijd</text:span></text:p>
          <text:p text:style-name="list.cont">Het bevoegd gezag overlegt een afschrift van bescheiden waaruit blijkt dat het bevoegd gezag betrokkene voor de periode na
                                 afloop van het verstrijken van de overeengekomen tijd waarvoor het dienstverband is aangegaan, een passende reguliere betrekking
                                 heeft aangeboden met tenminste een gelijke omvang als de voorafgaande betrekking, maar dat deze de betrekking niet wenst te
                                 accepteren. Het aanbod als hier bedoeld dient gespecificeerd te zijn en voorafgaand aan het ontslag aan betrokkene te zijn
                                 gedaan, of het bevoegd gezag overlegt een afschrift van bescheiden, opgesteld voorafgaand aan het ontslag, waaruit blijkt
                                 dat betrokkene geen nieuwe betrekking aangeboden wenst te krijgen.
                              </text:p>
          <text:p text:style-name="list.cont"><text:span text:style-name="tussenkop_cur">Inspanningsverplichting</text:span></text:p>
          <text:p text:style-name="list.cont">Bij een ontslag op grond van artikel 9 sub i, vereist het Participatiefonds geen inspanning.</text:p>
        </text:list-item>
        <text:list-item text:start-value="10">
          <text:p text:style-name="list.cont"><text:span text:style-name="vet">Ontslag van een leraar in opleiding</text:span></text:p>
          <text:p text:style-name="list.cont"><text:span text:style-name="tussenkop_cur">Ontslaggrond</text:span></text:p>
          <text:p text:style-name="list.cont">De reden voor het ontslag is gelegen in de afloop van de leer-arbeidsovereenkomst van de leraar in opleiding zoals bedoeld
                                 in artikel 3.24 juncto 3.26 en artikel 4.23 juncto 4.25 CAO-PO.
                              </text:p>
          <text:p text:style-name="list.cont"><text:span text:style-name="tussenkop_cur">Onvermijdbaarheid ontslag</text:span></text:p>
          <text:p text:style-name="list.cont">Toewijzing van het vergoedingsverzoek op basis van de in dit artikel genoemde ontslaggrond doet zich voor indien het bevoegd
                                 gezag het ontslag van een leraar in opleiding meldt en een afschrift van de leer-arbeidsovereenkomst overlegt waarin de einddatum
                                 genoemd is.
                              </text:p>
          <text:p text:style-name="list.cont"><text:span text:style-name="tussenkop_cur">Inspanningsverplichting</text:span></text:p>
          <text:p text:style-name="list.cont">Bij een ontslag op grond van artikel 9 sub j, vereist het Participatiefonds geen inspanning.</text:p>
          <text:list>
            <text:list-item text:start-value="10">
              <text:p text:style-name="list.cont"><text:span text:style-name="vet">Leraar in opleiding</text:span></text:p>
              <text:p text:style-name="list.cont">Meldingen van ontslagen van leraren in opleiding worden door het Participatiefonds niet inhoudelijk beoordeeld. Een vergoedingsverzoek
                                       wordt in alle gevallen toegewezen indien de gevraagde documenten zijn overgelegd. Omdat wel een ontslaguitkering kan worden
                                       aangevraagd moet het ontslag worden gemeld.
                                    </text:p>
            </text:list-item>
          </text:list>
        </text:list-item>
        <text:list-item text:start-value="11">
          <text:p text:style-name="list.cont"><text:span text:style-name="vet">Ontslag van een zij-instromer</text:span></text:p>
          <text:p text:style-name="list.cont"><text:span text:style-name="tussenkop_cur">Ontslaggrond</text:span></text:p>
          <text:p text:style-name="list.cont">De reden voor het ontslag is gelegen in het feit dat de geschiktheidsverklaring als bedoeld in artikel 162e van de WEC voor
                                 de betreffende zij-instromer is komen te vervallen, en dat aan de betreffende zij-instromer geen getuigschrift als bedoeld
                                 in artikel 7a.3 van de Wet op het hoger onderwijs en wetenschappelijk onderzoek is toegekend.
                              </text:p>
          <text:p text:style-name="list.cont"><text:span text:style-name="tussenkop_cur">Onvermijdbaarheid ontslag</text:span></text:p>
          <text:p text:style-name="list.cont">Toewijzing van het vergoedingsverzoek op basis van de in dit artikel genoemde ontslaggrond doet zich voor indien het bevoegd
                                 gezag het ontslag van de zij-instromer meldt en aantoont dat de geschiktheidsverklaring is vervallen en verklaart dat aansluitend
                                 geen getuigschrift is toegekend.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k,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9 sub k, aan betrokkene
                                 is kenbaar gemaakt, kan het bevoegd gezag ook een afschrift van een beëindigingovereenkomst overleggen waaruit tenminste blijkt
                                 dat:
                              </text:p>
          <text:list>
            <text:list-item text:start-value="1">
              <text:p text:style-name="list.con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k, aan betrokkene is kenbaar gemaakt.
                              </text:p>
          <text:p text:style-name="list.cont"><text:span text:style-name="tussenkop_cur">Inspanningsverplichting</text:span></text:p>
          <text:p text:style-name="list.cont">Bij een ontslag op grond van artikel 9 sub k, dient het bevoegd gezag te voldoen aan de inspanningsverplichting, artikel 4,
                                 categorie I, II en IV. Hieronder volgen de eisen die het Participatiefonds in dit kader aan een ontslag op grond van artikel
                                 9 sub k, stelt:
                              </text:p>
          <text:p text:style-name="list.cont"><text:span text:style-name="tussenkop_cur">Categorie I functionerings- en beoordelingsgesprekken</text:span></text:p>
          <text:list>
            <text:list-item text:start-value="1">
              <text:p text:style-name="list.cont">overzicht met data van functionerings- en beoordelingsgesprekken, lesbezoeken en begeleidingsgesprekken, die hebben plaatsgevonden
                                       in de periode van een jaar voorafgaand aan de ontslagdatum;
                                    </text:p>
            </text:list-item>
            <text:list-item text:start-value="2">
              <text:p text:style-name="list.cont">overzicht met data van re-integratiegesprekken.
                                    </text:p>
            </text:list-item>
          </text:list>
          <text:p text:style-name="list.cont"><text:span text:style-name="tussenkop_cur">Categorie II vormen van begeleiding</text:span></text:p>
          <text:list>
            <text:list-item text:start-value="1">
              <text:p text:style-name="list.cont">interne begeleiding door de leiding van de school; of
                                    </text:p>
            </text:list-item>
            <text:list-item text:start-value="2">
              <text:p text:style-name="list.cont">externe begeleiding door onderwijsbegeleidingsdienst, pedagogisch centrum, particulier instituut.
                                    </text:p>
            </text:list-item>
          </text:list>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11">
                  <text:p text:style-name="list.cont"><text:span text:style-name="vet">Zij-instromer</text:span></text:p>
                  <text:p text:style-name="list.cont">Indien de zij-instromer tussentijds wordt ontslagen, voordat de geldigheidsduur van de geschiktheidsverklaring is verlopen,
                                             wordt deze als regulier onderwijspersoneel getoetst en is artikel 9 sub k niet van toepassing.
                                          </text:p>
                </text:list-item>
              </text:list>
            </text:list-item>
          </text:list>
        </text:list-item>
        <text:list-item text:start-value="12">
          <text:p text:style-name="list.cont"><text:span text:style-name="vet">Ontslag van de vervanger van een betrokkene, welke betrokkene gebruik heeft gemaakt van de regeling Spaarverlof als bedoeld
                                    in artikel 8.23 CAO-PO</text:span></text:p>
          <text:p text:style-name="list.cont"><text:span text:style-name="tussenkop_cur">Ontslaggrond</text:span></text:p>
          <text:p text:style-name="list.cont">De reden voor het ontslag is gelegen in de beëindiging van het verlof van de betrokkene die gebruik heeft gemaakt van de regeling
                                 Spaarverlof als bedoeld in artikel 8.23 CAO-PO
                              </text:p>
          <text:p text:style-name="list.cont"><text:span text:style-name="tussenkop_cur">Onvermijdbaarheid ontslag</text:span></text:p>
          <text:p text:style-name="list.cont">Toewijzing van het vergoedingsverzoek op basis van de in dit artikel genoemde ontslaggrond doet zich voor indien het bevoegd
                                 gezag het einde van deze vorm van vervanging meldt en een afschrift van het verlofbesluit overlegt waaruit blijkt dat de einddatum
                                 van het spaarverlof overeenkomt met de einddatum van de vervanging.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l,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9 sub l, aan betrokkene
                                 is kenbaar gemaakt, kan het bevoegd gezag ook een afschrift van een beëindigingovereenkomst overleggen waaruit tenminste blijkt
                                 dat:
                              </text:p>
          <text:list>
            <text:list-item text:start-value="1">
              <text:p text:style-name="list.con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l, aan betrokkene is kenbaar gemaakt.
                              </text:p>
          <text:p text:style-name="list.cont"><text:span text:style-name="tussenkop_cur">Inspanningsverplichting</text:span></text:p>
          <text:p text:style-name="list.cont">Bij een ontslag op grond van artikel 9 sub l, dient het bevoegd gezag te voldoen aan de inspanningsverplichting, artikel 4,
                                 categorie III sub 1.
                              </text:p>
          <text:p text:style-name="list.cont">Hieronder volgt de eis die het Participatiefonds in dit kader aan een ontslag op grond van artikel 9 sub l, stelt:</text:p>
          <text:p text:style-name="list.cont"><text:span text:style-name="tussenkop_cur">Categorie III hulp bij behoud van werk, intern</text:span></text:p>
          <text:list>
            <text:list-item text:start-value="1">
              <text:p text:style-name="list.cont">intern een andere passende functie aanbieden.
                                    </text:p>
            </text:list-item>
          </text:list>
        </text:list-item>
        <text:list-item text:start-value="13">
          <text:p text:style-name="list.cont"><text:span text:style-name="vet">Vervallen</text:span></text:p>
        </text:list-item>
        <text:list-item text:start-value="14">
          <text:p text:style-name="list.cont"><text:span text:style-name="vet">Ontslag uit een in- en doorstroombaan als gevolg van beëindiging van de subsidie als bedoeld in artikel 6, eerste lid, van
                                    het Besluit in- en doorstroombanen (</text:span><text:span text:style-name="vet">Stb. 1999, 591</text:span><text:span text:style-name="vet">)</text:span></text:p>
          <text:p text:style-name="list.cont"><text:span text:style-name="tussenkop_cur">Ontslaggrond</text:span></text:p>
          <text:p text:style-name="list.cont">Nadat eerst het Besluit in- en doorstroombanen per 1 januari 2003 is gewijzigd is het per 1 januari 2004 geheel vervallen.
                                 Sindsdien krijgen Gemeenten in het kader van de Wet Werk en Bijstand (WWB) een budget en daarmee de ruimte om een eigen afweging
                                 te maken over het aantal te subsidiëren banen. Een ontslag uit een in- en doorstroombaan (ID-baan) dat wordt veroorzaakt door
                                 beëindiging van de subsidie door de gemeente kan op grond van artikel 9 sub n worden gemeld.
                              </text:p>
          <text:p text:style-name="list.cont"><text:span text:style-name="tussenkop_cur">Onvermijdbaarheid ontslag</text:span></text:p>
          <text:p text:style-name="list.cont">Toewijzing van het vergoedingsverzoek op basis van de in dit artikel genoemde ontslaggrond doet zich voor indien het bevoegd
                                 gezag aantoont dat er sprake is van ontslag als hierboven bedoeld. Het betreft uitsluitend een werknemer die in het kader
                                 van het Besluit ID-banen is aangesteld.
                              </text:p>
          <text:p text:style-name="list.cont">Het bevoegd gezag overlegt hiertoe een schriftelijke verklaring waarin het volgende dient te zijn opgenomen:</text:p>
          <text:list>
            <text:list-item text:start-value="1">
              <text:p text:style-name="list.cont">Het bevoegd gezag heeft met de Gemeente overleg gevoerd om te komen tot een meerjarig arrangement over scholing en doorstroom,
                                       in combinatie met afspraken over behoud van gesubsidieerde banen.
                                    </text:p>
            </text:list-item>
            <text:list-item text:start-value="2">
              <text:p text:style-name="list.cont">Bij het overleg over het meerjarig arrangement zijn mogelijkheden van continuering van het dienstverband van betrokkene door
                                       middel van subsidiering door de Gemeente onderzocht.
                                    </text:p>
            </text:list-item>
            <text:list-item text:start-value="3">
              <text:p text:style-name="list.cont">Indien er subsidiemogelijkheden van de Gemeente aanwezig zijn, geeft het bevoegd gezag gemotiveerd aan waarom het van deze
                                       mogelijkheden geen gebruik heeft gemaakt.
                                    </text:p>
            </text:list-item>
          </text:list>
          <text:p text:style-name="list.cont">De verklaring wordt vergezeld van terzake overtuigende documenten.</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n,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9 sub n, aan betrokkene
                                 is kenbaar gemaakt, kan het bevoegd gezag ook een afschrift van een beëindigingovereenkomst overleggen waaruit tenminste blijkt
                                 dat:
                              </text:p>
          <text:list>
            <text:list-item text:start-value="1">
              <text:p text:style-name="list.con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n, aan betrokkene is kenbaar gemaakt.
                              </text:p>
          <text:p text:style-name="list.cont"><text:span text:style-name="tussenkop_cur">Inspanningsverplichting</text:span></text:p>
          <text:p text:style-name="list.cont">Bij een ontslag op grond van artikel 9 sub n, vereist het Participatiefonds dat aan betrokkene, indien beschikbaar, een andere
                                 passende functie wordt aangeboden, zonodig onder een aanbod van scholing, tenzij door het bevoegd gezag wordt onderbouwd dat
                                 het anders onmogelijk wordt binnen het bevoegd gezag het gevraagde onderwijs te verzorgen of de verlangde taken uit te voeren
                                 (een vorm van kwalitatieve toetsing).
                              </text:p>
        </text:list-item>
        <text:list-item text:start-value="15">
          <text:p text:style-name="list.cont"><text:span text:style-name="vet">Ontslag in verband met niet meewerken aan re-integratie als bedoeld in artikel 20a BZA</text:span></text:p>
          <text:p text:style-name="list.cont"><text:span text:style-name="tussenkop_cur">Ontslaggrond</text:span></text:p>
          <text:p text:style-name="list.cont">Met ingang van 4 april 2003 is het Besluit ziekte en arbeidsongeschiktheid voor onderwijspersoneel primair onderwijs, BZA
                                 (Stb. 2003, 186) gewijzigd. Op grond van die wijziging wordt het ondermeer mogelijk een zieke werknemer te ontslaan indien hij zonder deugdelijke
                                 grond niet meewerkt aan zijn re-integratie. Daartoe is een artikel 20a in het BZA opgenomen. Een ontslag in verband met het
                                 zonder deugdelijke grond niet meewerken aan re-integratie kan op grond van artikel 9 sub o worden gemeld.
                              </text:p>
          <text:p text:style-name="list.cont"><text:span text:style-name="tussenkop_cur">Onvermijdbaarheid ontslag</text:span></text:p>
          <text:p text:style-name="list.cont">Toewijzing van het vergoedingsverzoek op basis van de in dit artikel genoemde ontslaggrond doet zich voor indien het bevoegd
                                 gezag aantoont dat betrokkene zonder deugdelijke grond niet heeft meegewerkt aan zijn re-integratie. Het bevoegd gezag overlegt
                                 hiertoe mede een afschrift van het advies van het Uitvoeringsinstituut werknemersverzekeringen als bedoeld in artikel 20a,
                                 tweede lid, BZA.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o, aan betrokkene is kenbaar gemaakt.
                              </text:p>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o, aan betrokkene is kenbaar gemaakt.
                              </text:p>
          <text:p text:style-name="list.cont"><text:span text:style-name="tussenkop_cur">Inspanningsverplichting</text:span></text:p>
          <text:p text:style-name="list.cont">Bij een ontslag op grond van artikel 9 sub o, vereist het Participatiefonds geen verdere inspanning.</text:p>
          <text:list>
            <text:list-item text:start-value="15">
              <text:p text:style-name="list.cont"><text:span text:style-name="vet">20a BZA</text:span></text:p>
              <text:p text:style-name="list.cont">Het advies van UWV is niet bindend voor de beoordeling van de onvermijdbaarheid van het ontslag door het Participatiefonds.
                                       Het wordt mede in de beoordeling betrokken.
                                    </text:p>
            </text:list-item>
          </text:list>
        </text:list-item>
        <text:list-item text:start-value="16">
          <text:p text:style-name="list.cont"><text:span text:style-name="vet">Vervallen</text:span></text:p>
        </text:list-item>
        <text:list-item text:start-value="17">
          <text:p text:style-name="list.cont"><text:span text:style-name="vet">Ontslag van een onderwijsassistent in opleiding</text:span></text:p>
          <text:p text:style-name="list.cont"><text:span text:style-name="tussenkop_cur">Ontslaggrond</text:span></text:p>
          <text:p text:style-name="list.cont">De reden voor het ontslag is gelegen in de afloop van de leer-arbeidsovereenkomst van de onderwijsassistent in opleiding zoals
                                 bedoeld in artikel 3.27 en 4.26 CAO-PO.
                              </text:p>
          <text:p text:style-name="list.cont"><text:span text:style-name="tussenkop_cur">Onvermijdbaarheid ontslag</text:span></text:p>
          <text:p text:style-name="list.cont">Toewijzing van het vergoedingsverzoek op basis van de in dit artikel genoemde ontslaggrond doet zich voor indien het bevoegd
                                 gezag het ontslag van een onderwijsassistent in opleiding meldt en een afschrift van de leer-arbeidsovereenkomst overlegt
                                 waarin de einddatum genoemd is.
                              </text:p>
          <text:p text:style-name="list.cont"><text:span text:style-name="tussenkop_cur">Inspanningsverplichting</text:span></text:p>
          <text:p text:style-name="list.cont">Bij een ontslag op grond van artikel 9 sub q, vereist het Participatiefonds geen inspanning</text:p>
        </text:list-item>
        <text:list-item text:start-value="18">
          <text:p text:style-name="list.cont"><text:span text:style-name="vet">Ontslag wegens terugkeer levensloopganger</text:span></text:p>
          <text:p text:style-name="list.cont"><text:span text:style-name="tussenkop_cur">Ontslaggrond</text:span></text:p>
          <text:p text:style-name="list.cont">De reden voor het ontslag is gelegen in de beëindiging van het verlof van de betrokkene die gebruik heeft gemaakt van de levensloopregeling.</text:p>
          <text:p text:style-name="list.cont"><text:span text:style-name="tussenkop_cur">Onvermijdbaarheid ontslag</text:span></text:p>
          <text:p text:style-name="list.cont">Toewijzing van het vergoedingsverzoek op basis van de in dit artikel genoemde ontslaggrond doet zich voor indien het bevoegd
                                 gezag het einde van deze vorm van vervanging meldt en een afschrift van het verlofbesluit overlegt waaruit blijkt dat de einddatum
                                 van het levensloopverlof overeenkomt met de einddatum van de vervanging.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r,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9 sub r, aan betrokkene
                                 is kenbaar gemaakt, kan het bevoegd gezag ook een afschrift van een beëindigingovereenkomst overleggen waaruit tenminste blijkt
                                 dat:
                              </text:p>
          <text:list>
            <text:list-item text:start-value="1">
              <text:p text:style-name="list.con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r, aan betrokkene is kenbaar gemaakt.
                              </text:p>
          <text:p text:style-name="list.cont"><text:span text:style-name="tussenkop_cur">Inspanningsverplichting</text:span></text:p>
          <text:p text:style-name="list.cont">Bij een ontslag op grond van artikel 9 sub r, dient het bevoegd gezag te voldoen aan de inspanningsverplichting, artikel 4,
                                 categorie III sub 1.
                              </text:p>
          <text:p text:style-name="list.cont">Hieronder volgt de eis die het Participatiefonds in dit kader aan een ontslag op grond van artikel 9 sub r, stelt:</text:p>
          <text:p text:style-name="list.cont"><text:span text:style-name="tussenkop_cur">Categorie III hulp bij behoud van werk, intern</text:span></text:p>
          <text:list>
            <text:list-item text:start-value="1">
              <text:p text:style-name="list.cont">intern een andere passende functie aanbieden.
                                    </text:p>
            </text:list-item>
          </text:list>
        </text:list-item>
        <text:list-item text:start-value="19">
          <text:p text:style-name="list.cont"><text:span text:style-name="vet">Vervallen</text:span></text:p>
        </text:list-item>
        <text:list-item text:start-value="20">
          <text:p text:style-name="list.cont"><text:span text:style-name="vet">Ontslag wegens beëindiging van een landelijke subsidie</text:span></text:p>
          <text:p text:style-name="list.cont"><text:span text:style-name="tussenkop_cur">Ontslaggrond</text:span></text:p>
          <text:p text:style-name="list.cont">De reden voor het ontslag is gelegen in de beëindiging van een landelijk door de overheid beschikbaar gestelde subsidie.</text:p>
          <text:p text:style-name="list.cont"><text:span text:style-name="tussenkop_cur">Onvermijdbaarheid ontslag</text:span></text:p>
          <text:p text:style-name="list.cont">Toewijzing van het vergoedingsverzoek op basis van de in dit artikel genoemde ontslaggrond doet zich voor indien het bevoegd
                                 gezag met ter zake overtuigende documenten aantoont dat de reden voor het ontslag is gelegen in het feit dat de landelijke
                                 subsidie, op basis waarvan betrokkene is benoemd, is beëindigd.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t,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9 sub t, aan betrokkene
                                 is kenbaar gemaakt, kan het bevoegd gezag ook een afschrift van een beëindigingovereenkomst overleggen waaruit tenminste blijkt
                                 dat:
                              </text:p>
          <text:list>
            <text:list-item text:start-value="1">
              <text:p text:style-name="list.con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t, aan betrokkene is kenbaar gemaakt.
                              </text:p>
          <text:p text:style-name="list.cont"><text:span text:style-name="tussenkop_cur">Inspanningsverplichting</text:span></text:p>
          <text:p text:style-name="list.cont">Bij een ontslag op grond van artikel 9 sub t, overlegt het bevoegd gezag een door betrokkene ondertekend document, waaruit
                                 blijkt dat het bevoegd gezag gezamenlijk met de betrokkene de herplaatsingsmogelijkheden binnen de organisatie heeft onderzocht,
                                 maar dat die niet aanwezig, danwel in redelijkheid niet te realiseren waren.
                              </text:p>
          <text:p text:style-name="list.cont">Wanneer sprake is van ontslag uit een combinatiefunctie als bedoeld in het document ‘Bestuurlijke afspraken Impuls brede scholen’
                                 toont het bevoegd gezag met ter zake overtuigende documenten aan dat overleg met de andere organisaties waar betrokkene werkzaam
                                 (maar niet in dienst) is, niet heeft geleid tot het voorkomen van het ontslag.
                              </text:p>
          <text:p text:style-name="list.cont">Daarnaast dient het bevoegd gezag te voldoen aan de inspanningsverplichting, artikel 4, categorie IV. Hieronder volgen de
                                 eisen die het Participatiefonds in dit kader aan een ontslag op grond van artikel 9 sub t, stelt:
                              </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20">
                  <text:p text:style-name="list.cont"><text:span text:style-name="vet">Ontslag wegens beëindiging van een landelijke subsidie</text:span></text:p>
                  <text:p text:style-name="list.cont">Dit artikel heeft betrekking op ontslagen als gevolg van de beëindiging van landelijk door de overheid beschikbaar gestelde
                                             subsidies. Van een landelijke subsidie is sprake indien ieder bevoegd gezag in het primair onderwijs in principe voor deze
                                             subsidie in aanmerking komt. Dit in tegenstelling tot niet landelijke subsidies of subsidies van derden. Deze laatstgenoemde
                                             subsidies kunnen beschikbaar zijn op bijvoorbeeld uitsluitend gemeentelijk of regionaal niveau. In dat geval komen niet alle
                                             bevoegde gezagsorganen voor de subsidie in aanmerking. Gelet op het vereveningskarakter van het Participatiefonds geldt voor
                                             die gevallen de reguliere formatieve toets als bedoeld in artikel 7, 7A of 7B van dit reglement, inclusief de daar genoemde
                                             inspanningsverplichting.
                                          </text:p>
                  <text:p text:style-name="list.cont"><text:span text:style-name="tussenkop_cur">Werkgelegenheidsbeleid</text:span></text:p>
                  <text:p text:style-name="list.cont">Werkgevers die werkgelegenheidsbeleid hanteren kunnen indien gewenst uitsluitend personeel met een tijdelijk dienstverband
                                             op dit artikel melden.
                                          </text:p>
                </text:list-item>
              </text:list>
            </text:list-item>
          </text:list>
        </text:list-item>
        <text:list-item text:start-value="21">
          <text:p text:style-name="list.cont"><text:span text:style-name="vet">Vervallen</text:span></text:p>
        </text:list-item>
        <text:list-item text:start-value="22">
          <text:p text:style-name="list.cont"><text:span text:style-name="vet">Ontslag wegens bezuiniging op ambulante begeleiding en de leerlinggebonden financiering</text:span></text:p>
          <text:p text:style-name="list.cont"><text:span text:style-name="tussenkop_cur">Ontslaggrond</text:span></text:p>
          <text:p text:style-name="list.cont">De reden voor het ontslag is de vermindering van de bedragen van de rugzak speciaal basisonderwijs en het leerlinggebonden
                                 budget cluster 3 en 4 als gevolg van het Besluit van 31 maart 2010 tot wijziging per 1 augustus 2010 van enkele bedragen van
                                 het leerlinggebonden budget in het Besluit bekostiging WPO en het Bekostigingsbesluit W.V.O (Staatsblad 2010, 156).
                              </text:p>
          <text:p text:style-name="list.cont"><text:span text:style-name="tussenkop_cur">Onvermijdbaarheid ontslag</text:span></text:p>
          <text:p text:style-name="list.cont">Toewijzing van het vergoedingsverzoek op basis van de in dit artikel genoemde ontslaggrond doet zich voor indien het bevoegd
                                 gezag aantoont dat als gevolg van de wijziging van het Besluit bekostiging WPO en het Bekostigingsbesluit W.V.O vermindering
                                 is opgetreden van de rijksbekostiging voor ambulant begeleiders voor cluster 3 en 4 en personeelsleden in het speciaal basisonderwijs.
                                 De daling van deze rijksbekostiging is miniaal gelijk aan de omvang van het gemelde ontslag.
                              </text:p>
          <text:p text:style-name="list.cont">Tevens overlegt het bevoegd gezag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9 sub v,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9 sub v, aan betrokkene
                                 is kenbaar gemaakt, kan het bevoegd gezag ook een afschrift van een beëindigingovereenkomst overleggen waaruit tenminste blijkt
                                 dat:
                              </text:p>
          <text:list>
            <text:list-item text:start-value="1">
              <text:p text:style-name="list.con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9 sub v, aan betrokkene is kenbaar gemaakt.
                              </text:p>
          <text:p text:style-name="list.cont"><text:span text:style-name="tussenkop_cur">Inspanningsverplichting</text:span></text:p>
          <text:p text:style-name="list.cont">Om flankerend beleid vast te stellen dat erop gericht is om optimale voorwaarden te scheppen voor de mobiliteit van met ontslag
                                 bedreigde personeelsleden, hebben de minister van OCW, de PO-raad, de WEC-raad en de centrales het Convenant flankerend beleid
                                 naar aanleiding van wijziging van het Besluit bekostiging WPO en het Bekostigingsbesluit W.V.O. in verband met de wijziging
                                 van enkele bedragen van het leerlinggebonden budget gesloten.
                              </text:p>
          <text:p text:style-name="list.cont">Bij een ontslag op grond van artikel 9 sub v, overlegt het bevoegd gezag een schriftelijke verklaring waarin het volgende
                                 dient te zijn opgenomen:
                              </text:p>
          <text:list>
            <text:list-item text:start-value="1">
              <text:p text:style-name="list.cont">het bevoegd gezag heeft het personeelslid dat hij niet intern heeft kunnen herplaatsen, onverwijld aangemeld bij het matchpunt
                                       (als bedoeld in artikel 2, tweede lid, van het Convenant), met vermelding van de datum waarop de aanmelding bij het matchpunt
                                       heeft plaatsgevonden en
                                    </text:p>
            </text:list-item>
            <text:list-item text:start-value="2">
              <text:p text:style-name="list.cont">het bevoegd gezag heeft het matchpunt, ten aanzien van personeelsleden die zichzelf bij het matchpunt hebben aangemeld, in
                                       de gelegenheid gesteld om de in artikel 4, tweede lid, van het Convenant genoemde toetsing uit te voeren.
                                    </text:p>
            </text:list-item>
          </text:list>
          <text:p text:style-name="list.cont">Daarnaast dient het bevoegd gezag te voldoen aan de inspanningsverplichting, artikel 4, categorie IV. Hieronder volgen de
                                 eisen die het Participatiefonds in dit kader aan een ontslag op grond van artikel 9 sub v, stelt:
                              </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cont">aanbieden van outplacement (outplacement vervangt de inspanningen 1 en 2 van deze categorie).
                                    </text:p>
              <text:list>
                <text:list-item text:start-value="5">
                  <text:p text:style-name="list.cont"><text:span text:style-name="vet">Ontslag wegens bezuiniging op ambulante begeleiding en de leerlinggebonden financiering</text:span></text:p>
                </text:list-item>
              </text:list>
              <text:p text:style-name="list.cont">Er is geen eenduidig antwoord te geven op de vraag wanneer er sprake is van ‘onverwijld aanmelden bij het matchpunt’. In elk
                                       geval is aan dat vereiste niet voldaan indien de periode tussen het moment van aanmelden en de datum van ontslag korter is
                                       dan de voor betrokkene geldende opzegtermijn. Het matchpunt toetst op grond van artikel 4, tweede lid, van het Convenant of
                                       de ontslagdreiging daadwerkelijk het gevolg van de bezuiniging is en of de werknemer feitelijk werkt als ambulant begeleider
                                       in het V(SO) dan wel in een functie in het speciaal basisonderwijs.
                                    </text:p>
              <text:p text:style-name="list.cont"><text:span text:style-name="tussenkop_cur">Werkgelegenheidsbeleid</text:span></text:p>
              <text:p text:style-name="list.end">Werkgevers die werkgelegenheidsbeleid hanteren kunnen indien gewenst uitsluitend personeel met een tijdelijk dienstverband
                                       op dit artikel melden.
                                    </text:p>
            </text:list-item>
          </text:list>
        </text:list-item>
      </text:list>
      <text:h text:outline-level="5" text:style-name="artikel_kop">Artikel 10
                        </text:h>
      <text:p text:style-name="artikel"><text:span text:style-name="vet">Vervallen</text:span></text:p>
      <text:h text:outline-level="5" text:style-name="divisiekop3">Toelichting op artikel 10
                        </text:h>
      <text:p text:style-name="circulaire_divisie">Er zijn geen toelichtingen.</text:p>
      <text:h text:outline-level="5" text:style-name="artikel_kop">Artikel 11: Schoonmaakpersoneel/personeel Centrale Dienst
                        </text:h>
      <text:list text:style-name="list-style-17">
        <text:list-item text:start-value="1">
          <text:p text:style-name="list.start"> <text:span text:style-name="vet">Ontslaggrond</text:span></text:p>
          <text:p text:style-name="list.cont">Ontslag van schoonmaakpersoneel, anders dan op grond van artikel 9, kan grond zijn voor toewijzing van een vergoedingsverzoek.
                                 Ontslag van schoonmaakpersoneel doet zich voor indien blijkt dat de materiële instandhouding op het niveau van het bevoegd
                                 gezag over twee opeenvolgende jaren, inclusief andere ontslagen en natuurlijk verloop, vermindert of is verminderd met een
                                 omvang die tenminste gelijk is aan de nettoloonkosten op jaarbasis van het ontslagen personeelslid.
                              </text:p>
          <text:p text:style-name="list.cont">Het bevoegd gezag overlegt een afschrift van het ontslagbesluit waarin de reden voor het ontslag genoemd is, of wanneer het
                                 besluit nog niet is opgemaakt of de reden voor het ontslag niet genoemd wordt, een afschrift van het document waaruit blijkt
                                 dat de daadwerkelijke reden voor het ontslag, zoals genoemd in artikel 11, aan betrokkene is kenbaar gemaakt.
                              </text:p>
          <text:p text:style-name="list.cont"><text:span text:style-name="tussenkop_cur">Beëindigingovereenkomst</text:span></text:p>
          <text:p text:style-name="list.cont">In plaats van bovengenoemd afschrift van het ontslagbesluit waarin de reden voor het ontslag genoemd is, of een afschrift
                                 van het document waaruit blijkt dat de daadwerkelijke reden voor het ontslag, zoals genoemd in artikel 11 aan betrokkene is
                                 kenbaar gemaakt, kan het bevoegd gezag ook een afschrift van een beëindigingovereenkomst overleggen waaruit tenminste blijkt
                                 dat:
                              </text:p>
          <text:list>
            <text:list-item text:start-value="1">
              <text:p text:style-name="list.start">het dienstverband met wederzijds goedvinden is beëindigd,
                                    </text:p>
            </text:list-item>
            <text:list-item text:start-value="2">
              <text:p text:style-name="list.cont">het bevoegd gezag heeft voorgesteld het dienstverband te beëindigen, en
                                    </text:p>
            </text:list-item>
            <text:list-item text:start-value="3">
              <text:p text:style-name="list.cont">de reden daarvoor is gelegen in de in dit artikel genoemde ontslaggrond.
                                    </text:p>
            </text:list-item>
          </text:list>
          <text:p text:style-name="list.cont">Bij de beëindiging van een tijdelijk dienstverband verstrekt het bevoegd gezag, wanneer er geen ontslagbesluit wordt opgemaakt,
                                 een afschrift van de akte van benoeming en een afschrift van het document waaruit blijkt dat de daadwerkelijke reden voor
                                 de beëindiging, zoals genoemd in artikel 11, aan betrokkene is kenbaar gemaakt.
                              </text:p>
        </text:list-item>
        <text:list-item text:start-value="2">
          <text:p text:style-name="list.cont"> <text:span text:style-name="vet">Toetsingsmoment</text:span></text:p>
          <text:p text:style-name="list.cont">Omdat de materiële instandhouding op basis van kalenderjaar wordt toegekend, wordt de vergoeding per 31 december vergeleken
                                 met de vergoeding per 1 januari opvolgend.
                              </text:p>
        </text:list-item>
        <text:list-item text:start-value="3">
          <text:p text:style-name="list.cont"> <text:span text:style-name="vet">Ontslagmoment</text:span></text:p>
          <text:p text:style-name="list.cont">Het ontslag van schoonmaakpersoneel wordt vaak met ingang van een volgend schooljaar geëffectueerd. Er bestaan derhalve drie
                                 mogelijkheden:
                              </text:p>
          <text:list>
            <text:list-item text:start-value="1">
              <text:p text:style-name="list.cont">het ontslag wordt geëffectueerd per 1 augustus volgend op de daling;
                                    </text:p>
            </text:list-item>
            <text:list-item text:start-value="2">
              <text:p text:style-name="list.cont">het ontslag wordt geëffectueerd per 1 augustus voorafgaand aan een verwachte daling, of
                                    </text:p>
            </text:list-item>
            <text:list-item text:start-value="3">
              <text:p text:style-name="list.cont">het ontslag wordt geëffectueerd per 1 januari, op het moment van de daling van de vergoeding.
                                    </text:p>
            </text:list-item>
          </text:list>
        </text:list-item>
        <text:list-item text:start-value="1">
          <text:p text:style-name="list.cont"> <text:span text:style-name="vet">Ontslag per 1 augustus volgend op de daling</text:span></text:p>
          <text:p text:style-name="list.cont">Indien het ontslag geëffectueerd wordt per 1 augustus 2011 volgend op de daling wordt de materiële instandhouding over de
                                 jaren 2010 en 2011 vergeleken. Toewijzing van het vergoedingsverzoek doet zich voor indien de daling in de vergoeding per
                                 1 januari 2011 ten opzichte van de vergoeding per 1 januari 2010, inclusief andere ontslagen en natuurlijk verloop, minimaal
                                 gelijk is aan de omvang van het gemelde ontslag.
                              </text:p>
        </text:list-item>
        <text:list-item text:start-value="2">
          <text:p text:style-name="list.cont"> <text:span text:style-name="vet">Ontslag per 1 augustus voorafgaand aan een verwachte daling</text:span></text:p>
          <text:p text:style-name="list.cont">Indien het ontslag geëffectueerd wordt per 1 augustus 2011 voorafgaand aan een verwachte daling wordt de materiële instandhouding
                                 over de jaren 2011 en 2012 vergeleken. Toewijzing van het vergoedingsverzoek doet zich voor indien de daling in de vergoeding
                                 per 1 januari 2012 ten opzichte van de vergoeding per 1 januari 2011 inclusief andere ontslagen en natuurlijk verloop, minimaal
                                 gelijk is aan de omvang van het gemelde ontslag.
                              </text:p>
        </text:list-item>
        <text:list-item text:start-value="3">
          <text:p text:style-name="list.cont"> <text:span text:style-name="vet">Ontslag per 1 januari, op het moment van de daling</text:span></text:p>
          <text:p text:style-name="list.cont">Indien het ontslag geëffectueerd wordt per 1 januari 2011 het moment van de daling, wordt de materiële instandhouding over
                                 de jaren 2011 en 2012 vergeleken. Toewijzing van het vergoedingsverzoek doet zich voor indien de daling in de vergoeding per
                                 1 januari 2012 ten opzichte van de vergoeding per 1 januari 2011, inclusief andere ontslagen en natuurlijk verloop, minimaal
                                 gelijk is aan de omvang van het gemelde ontslag.
                              </text:p>
        </text:list-item>
        <text:list-item text:start-value="1">
          <text:p text:style-name="list.cont"> <text:span text:style-name="vet">Natuurlijk verloop en andere ontslagen</text:span></text:p>
          <text:p text:style-name="list.cont">Als gevolg van natuurlijk verloop en andere ontslagen komt budget beschikbaar. Bij de toetsing van een onder artikel 11.3
                                 onder I bedoeld ontslag wordt daarom de omvang van het natuurlijk verloop en de andere ontslagen in een periode vanaf 1 juli
                                 2010 tot en met de datum van het ontslag betrokken.
                              </text:p>
        </text:list-item>
        <text:list-item text:start-value="2">
          <text:p text:style-name="list.cont"> 
                                 Bij de toetsing van een onder artikel 11.3 onder II bedoeld ontslag wordt de verwachte omvang van het natuurlijk verloop en
                                 de andere ontslagen in een periode vanaf 1 februari 2011 tot en met 1 januari 2012 betrokken.
                              </text:p>
        </text:list-item>
        <text:list-item text:start-value="3">
          <text:p text:style-name="list.cont"> 
                                 Bij de toetsing van een onder artikel 11.3 onder III bedoeld ontslag wordt de verwachte omvang van het natuurlijk verloop
                                 en andere ontslagen in een periode vanaf 1 juli 2011 tot en met 1 januari 2012 betrokken. Indien er sprake is van een daling
                                 in het budget wordt de omvang van het natuurlijk verloop en de andere ontslagen op deze daling in mindering gebracht. In het
                                 geval dat er sprake is van een stijging in het budget wordt de omvang van het natuurlijk verloop en de andere ontslagen bij
                                 deze stijging opgeteld.
                              </text:p>
        </text:list-item>
        <text:list-item text:start-value="6">
          <text:p text:style-name="list.cont"> <text:span text:style-name="vet">Benodigde gegevens</text:span></text:p>
          <text:p text:style-name="list.cont">Ter beoordeling van een ontslag als bedoeld in het eerste lid, overlegt het bevoegd gezag afhankelijk van de onder artikel
                                 11.3 genoemde mogelijkheden:
                              </text:p>
          <text:list>
            <text:list-item text:start-value="1">
              <text:p text:style-name="list.cont">een opgave van de materiële instandhouding over de jaren 2010 en 2011 en een gespecificeerde opgave in netto-loonkosten van
                                       de omvang van het natuurlijk verloop en de andere ontslagen in een periode vanaf 1 juli 2010 tot en met de datum van het ontslag;
                                       of
                                    </text:p>
            </text:list-item>
            <text:list-item text:start-value="2">
              <text:p text:style-name="list.cont">een opgave van de materiële instandhouding over de jaren 2011 en 2012 en een gespecificeerde opgave van de verwachte omvang
                                       van het natuurlijk verloop en de andere ontslagen in een periode van 1 februari 2011 tot en met 1 januari 2012; of
                                    </text:p>
            </text:list-item>
            <text:list-item text:start-value="3">
              <text:p text:style-name="list.cont">een opgave van de materiële instandhouding over de jaren 2010 en 2011 en een gespecificeerde opgave van de verwachte omvang
                                       van het natuurlijk verloop en de andere ontslagen in een periode van 1 juli 2011 tot en met 1 januari 2012;
                                    </text:p>
            </text:list-item>
            <text:list-item text:start-value="4">
              <text:p text:style-name="list.cont">bij meerdere ontslagen uit vaste dienst een opgave van de onderlinge volgorde van de ontslagen, of bij meerdere beëindiging
                                       van tijdelijke dienstverbanden de door het bevoegd gezag vastgestelde onderlinge ontslagvolgorde.
                                    </text:p>
            </text:list-item>
          </text:list>
        </text:list-item>
        <text:list-item text:start-value="7">
          <text:p text:style-name="list.cont"> <text:span text:style-name="vet">Inspanningsverplichting</text:span></text:p>
          <text:p text:style-name="list.cont">Bij een ontslag op grond van artikel 11 dient het bevoegd gezag te voldoen aan categorie IV. Hieronder volgen de eisen die
                                 het Participatiefonds in het kader van de inspanningsverplichting aan een ontslag op grond van artikel 11, stelt:
                              </text:p>
          <text:p text:style-name="list.cont"><text:span text:style-name="tussenkop_cur">Categorie IV-A hulp bij behoud van werk, extern (bij ontslag uit een vast dienstverband)</text:span></text:p>
          <text:list>
            <text:list-item text:start-value="1">
              <text:p text:style-name="list.cont">extern een passende functie zoeken (indien aangesloten, gebruik maken van een mobiliteitscentrum/arbeidspool, zoeken bij een
                                       ander bevoegd gezag, of buiten het onderwijs); en
                                    </text:p>
            </text:list-item>
            <text:list-item text:start-value="2">
              <text:p text:style-name="list.cont">(vervallen)
                                    </text:p>
            </text:list-item>
            <text:list-item text:start-value="3">
              <text:p text:style-name="list.cont">aanbieden van faciliteiten die de positie op de arbeidsmarkt verbeteren; of
                                    </text:p>
            </text:list-item>
            <text:list-item text:start-value="4">
              <text:p text:style-name="list.cont">aanbieden van outplacement (outplacement vervangt de inspanningen 1 tot en met 3 van deze categorie).
                                    </text:p>
            </text:list-item>
          </text:list>
          <text:p text:style-name="list.cont"><text:span text:style-name="tussenkop_cur">Categorie IV-B hulp bij behoud van werk, extern (bij ontslag uit een tijdelijk dienstverband)</text:span></text:p>
          <text:list>
            <text:list-item text:start-value="1">
              <text:p text:style-name="list.cont">(vervallen)
                                    </text:p>
            </text:list-item>
            <text:list-item text:start-value="2">
              <text:p text:style-name="list.cont">aanbieden van faciliteiten die de positie op de arbeidsmarkt verbeteren; of
                                    </text:p>
            </text:list-item>
            <text:list-item text:start-value="3">
              <text:p text:style-name="list.end">aanbieden van outplacement (outplacement vervangt de inspanningen 1 en 2 van deze categorie).
                                    </text:p>
            </text:list-item>
          </text:list>
        </text:list-item>
      </text:list>
      <text:h text:outline-level="5" text:style-name="divisiekop3">Toelichting op artikel 11
                        </text:h>
      <text:p text:style-name="circulaire_divisie">Dit artikel is ook van toepassing op het ontslag van personeel bij een Centrale Dienst.</text:p>
      <text:h text:outline-level="6" text:style-name="divisiekop4">11.3 Ontslagmoment
                           </text:h>
      <text:p text:style-name="circulaire_divisie">Indien het ontslag op een andere datum dan 1 januari of 1 augustus wordt geëffectueerd, geeft het bevoegd gezag aan welke
                              daling aan het ontslag ten grondslag ligt en waarom betrokkene niet langer in dienst gehouden kan worden.
                           </text:p>
      <text:h text:outline-level="5" text:style-name="artikel_kop">Artikel 12 Vormvoorschriften
                        </text:h>
      <text:list text:style-name="list-style-18">
        <text:list-item text:start-value="1">
          <text:p text:style-name="list.start"> <text:span text:style-name="vet">Ter uitwerking van de in dit reglement opgenomen bepalingen omtrent toetsing van het ontslag worden door het bevoegd gezag
                                    de volgende formulieren gehanteerd en toelichtingen verstrekt:</text:span></text:p>
          <text:p text:style-name="list.cont">De melding van een ontslag genoemd in artikel 7, 7A of 7B bestaat uit:</text:p>
          <text:list>
            <text:list-item text:start-value="1">
              <text:p text:style-name="list.start">een ingevuld formulier ‘Opgave medewerker’;
                                    </text:p>
            </text:list-item>
            <text:list-item text:start-value="2">
              <text:p text:style-name="list.cont">een ingevuld formulier ‘Opgave rijksbekostiging’ of, indien het de melding van het ontslag bij een centrale dienst betreft,
                                       een ingevuld formulier ‘Opgave schoonmaakpersoneel/personeel Centrale Dienst’;
                                    </text:p>
            </text:list-item>
            <text:list-item text:start-value="3">
              <text:p text:style-name="list.cont">per ontslag de gegevens als genoemd in artikel 7.6 sub c en sub d, indien het een uitgesteld ontslag betreft.
                                    </text:p>
            </text:list-item>
          </text:list>
          <text:p text:style-name="list.cont">De melding van ontslag genoemd in artikel 8 bestaat uit:</text:p>
          <text:list>
            <text:list-item text:start-value="1">
              <text:p text:style-name="list.cont">een ingevuld formulier ‘Opgave medewerker’;
                                    </text:p>
            </text:list-item>
            <text:list-item text:start-value="2">
              <text:p text:style-name="list.cont">een ingevuld formulier ‘Opgave kwalitatieve frictie’.
                                    </text:p>
            </text:list-item>
          </text:list>
          <text:p text:style-name="list.cont">De melding van een ontslag genoemd in artikel 9 bestaat uit:</text:p>
          <text:list>
            <text:list-item text:start-value="1">
              <text:p text:style-name="list.cont">een ingevuld formulier ‘Opgave medewerker’;
                                    </text:p>
            </text:list-item>
            <text:list-item text:start-value="2">
              <text:p text:style-name="list.cont">een afschrift van het ontslagbesluit.
                                    </text:p>
            </text:list-item>
          </text:list>
          <text:p text:style-name="list.cont">De melding van een ontslag genoemd in artikel 11 bestaat uit:</text:p>
          <text:list>
            <text:list-item text:start-value="1">
              <text:p text:style-name="list.cont">een ingevuld formulier ‘Opgave medewerker’;
                                    </text:p>
            </text:list-item>
            <text:list-item text:start-value="2">
              <text:p text:style-name="list.cont">een ingevuld formulier ‘Opgave schoonmaakpersoneel/personeel Centrale Dienst’.
                                    </text:p>
            </text:list-item>
          </text:list>
          <text:p text:style-name="list.cont">Bij de melding van ontslagen op grond van het genoemde in artikel 7, 7A of 7B, 8, 9 en 11, dienen eveneens de op de betreffende
                                 formulieren genoemde bijlagen te zijn gevoegd.
                              </text:p>
        </text:list-item>
        <text:list-item text:start-value="2">
          <text:p text:style-name="list.cont"> <text:span text:style-name="vet">Afspraken</text:span></text:p>
          <text:p text:style-name="list.cont">Indien er afspraken zijn gemaakt tussen het bevoegd gezag en betrokkene over:</text:p>
          <text:list>
            <text:list-item text:start-value="1">
              <text:p text:style-name="list.cont">ziekteverlof en schorsing;
                                    </text:p>
            </text:list-item>
            <text:list-item text:start-value="2">
              <text:p text:style-name="list.cont">te verrichten activiteiten in het kader van de inspanningsverplichting;
                                    </text:p>
            </text:list-item>
            <text:list-item text:start-value="3">
              <text:p text:style-name="list.cont">de informatievoorziening richting het Participatiefonds;
                                    </text:p>
            </text:list-item>
            <text:list-item text:start-value="4">
              <text:p text:style-name="list.cont">de informatievoorziening richting de sector kanton van de Rechtbank;
                                    </text:p>
            </text:list-item>
            <text:list-item text:start-value="5">
              <text:p text:style-name="list.cont">de gevolgen van een beslissing van het Participatiefonds in het kader van de instroomtoets, of de gevolgen van een beslissing
                                       van UWV in het kader van de uitkeringsaanvraag;
                                    </text:p>
            </text:list-item>
          </text:list>
          <text:p text:style-name="list.cont">wordt hier tevens opgave van gedaan bij de melding van ontslag op grond van het genoemde in artikel 7, 7A, 7B, 8, 9 en 11.</text:p>
          <text:p text:style-name="list.end">Uitgangspunt is dat alle informatie die het Participatiefonds in het kader van de instroomtoets van het bevoegd gezag ontvangt,
                                 wordt meegewogen in de beoordeling van het vergoedingsverzoek.
                              </text:p>
        </text:list-item>
      </text:list>
      <text:h text:outline-level="5" text:style-name="artikel_kop">Artikel 13
                        </text:h>
      <text:p text:style-name="artikel"><text:span text:style-name="vet">Vervallen</text:span></text:p>
      <text:h text:outline-level="5" text:style-name="divisiekop3">Toelichting op artikel 12–13
                        </text:h>
      <text:p text:style-name="circulaire_divisie">Er zijn geen toelichtingen.</text:p>
      <text:h text:outline-level="5" text:style-name="artikel_kop">Artikel 14 Nieuwe feiten en omstandigheden
                        </text:h>
      <text:list text:style-name="list-style-19">
        <text:list-item text:start-value="1">
          <text:p text:style-name="list.start"> Indien aan het Participatiefonds na het afgeven van de beschikking blijkt dat de beslissing genomen is op basis van onjuiste
                                 informatie, houdt zij zich het recht voor om de beslissing te herzien.
                              </text:p>
        </text:list-item>
        <text:list-item text:start-value="2">
          <text:p text:style-name="list.end"> Het bevoegd gezag doet schriftelijk melding van feiten en omstandigheden welke ten tijde van het nemen van de beslissing niet
                                 bekend waren of konden worden geacht en van zodanige aard zijn dat zij tot een andere beslissing aanleiding kunnen geven.
                              </text:p>
        </text:list-item>
      </text:list>
      <text:h text:outline-level="5" text:style-name="divisiekop3">Toelichting op artikel 14
                        </text:h>
      <text:p text:style-name="circulaire_divisie">Er zijn geen toelichtingen.</text:p>
      <text:h text:outline-level="5" text:style-name="artikel_kop">Artikel 15 Medewerking controle
                        </text:h>
      <text:p text:style-name="artikel">Het bevoegd gezag is verplicht alle medewerking te verlenen aan een controle door of namens het Participatiefonds welke gericht
                           is op de beoordeling van de rechtmatigheid van een melding. Het bevoegd gezag draagt zorg voor een administratie welke op
                           een centraal punt is in te zien en geeft hier desgevraagd inzage in voor zover relevant en betrekking hebbend op de melding.
                        </text:p>
      <text:h text:outline-level="5" text:style-name="divisiekop3">Toelichting op artikel 15
                        </text:h>
      <text:p text:style-name="circulaire_divisie">De in artikel 15 bedoelde administratie dient het bevoegd gezag gedurende een periode van vijf jaar te bewaren.</text:p>
      <text:h text:outline-level="4" text:style-name="divisiekop2">DEEL 4 ZELFSTANDIG WACHTGELDBELEID
                     </text:h>
      <text:h text:outline-level="5" text:style-name="artikel_kop">Artikel 16 tot en met 25
                        </text:h>
      <text:p text:style-name="artikel"><text:span text:style-name="vet">Vervallen</text:span></text:p>
      <text:h text:outline-level="5" text:style-name="divisiekop3">Toelichting op artikel 16 tot en met 25
                        </text:h>
      <text:p text:style-name="circulaire_divisie">Er zijn geen toelichtingen.</text:p>
      <text:h text:outline-level="4" text:style-name="divisiekop2">DEEL 5 SLOTBEPALINGEN
                     </text:h>
      <text:h text:outline-level="5" text:style-name="artikel_kop">Artikel 26
                        </text:h>
      <text:p text:style-name="artikel"><text:span text:style-name="vet">Vervallen</text:span></text:p>
      <text:h text:outline-level="5" text:style-name="artikel_kop">Artikel 27 Toelichting en bestuursvoorschriften
                        </text:h>
      <text:list text:style-name="list-style-20">
        <text:list-item text:start-value="1">
          <text:p text:style-name="list.start"> 
                                 Aan dit reglement is een toelichting toegevoegd die deel uitmaakt van het reglement.
                              </text:p>
        </text:list-item>
        <text:list-item text:start-value="2">
          <text:p text:style-name="list.end"> 
                                 Het Participatiefonds hanteert bestuursvoorschriften waarin de belangrijkste uitvoeringstechnische verplichtingen voor bevoegde
                                 gezagsorganen zijn neergelegd.
                              </text:p>
        </text:list-item>
      </text:list>
      <text:h text:outline-level="5" text:style-name="artikel_kop">Artikel 28 Wijziging of afwijking van het reglement
                        </text:h>
      <text:list text:style-name="list-style-21">
        <text:list-item text:start-value="1">
          <text:p text:style-name="list.start"> 
                                 Het bestuur van het Participatiefonds is gerechtigd dit reglement op ieder moment aan te passen indien daar aanleiding toe
                                 is.
                              </text:p>
        </text:list-item>
        <text:list-item text:start-value="2">
          <text:p text:style-name="list.end"> 
                                 Om zwaarwegende redenen kan het bestuur van het Participatiefonds afwijken van hetgeen in het reglement gesteld is.
                              </text:p>
        </text:list-item>
      </text:list>
      <text:h text:outline-level="5" text:style-name="artikel_kop">Artikel 29 Onvoorziene omstandigheden
                        </text:h>
      <text:p text:style-name="artikel">In gevallen waarin het reglement niet voorziet, beslist het bestuur van het Participatiefonds.</text:p>
      <text:h text:outline-level="5" text:style-name="artikel_kop">Artikel 30 Wijziging voorgaand reglement
                        </text:h>
      <text:p text:style-name="artikel">Artikel 32 van het ‘Reglement Participatiefonds voor de Expertisecentra voor het schooljaar 2010–2011’ wordt gewijzigd en
                           komt als volgt te luiden: ‘Dit reglement treedt in werking op 1 februari 2010 en heeft betrekking op ontslagen die zijn of
                           worden geëffectueerd in de periode van 1 augustus 2010 tot en met 31 juli 2011. Dit reglement is voor onbepaalde tijd van
                           kracht’.
                        </text:p>
      <text:h text:outline-level="5" text:style-name="artikel_kop">Artikel 31 Citeertitel
                        </text:h>
      <text:p text:style-name="artikel">Dit reglement kan worden aangehaald als het ‘Reglement Participatiefonds voor de Expertisecentra voor het schooljaar 2011–2012’.</text:p>
      <text:h text:outline-level="5" text:style-name="artikel_kop">Artikel 32 Inwerkingtreding
                        </text:h>
      <text:p text:style-name="artikel">Dit reglement treedt in werking op 1 februari 2011 en heeft betrekking op alle ontslagen die zijn of worden geëffectueerd
                           per of na 1 augustus 2011. Dit reglement is voor onbepaalde tijd van kracht.
                        </text:p>
      <text:h text:outline-level="5" text:style-name="artikel_kop">Artikel 33 Bekendmaking
                        </text:h>
      <text:p text:style-name="artikel">Dit reglement wordt bekendgemaakt middels toezending aan de betrokken bevoegde gezagsorganen, vermelding in het publicatieblad
                           Rentree van het Participatiefonds en plaatsing op de internetsite van het Participatiefonds. Van de bekendmaking wordt mededeling
                           gedaan in de Staatscourant.
                        </text:p>
      <text:h text:outline-level="5" text:style-name="divisiekop3">Toelichting op artikel 26–33
                        </text:h>
      <text:p text:style-name="circulaire_divisie">Er zijn geen toelichtingen.</text:p>
      <text:h text:outline-level="4" text:style-name="divisiekop2">Adressen
                     </text:h>
      <text:p text:style-name="alineagroep">Bestuur en bestuursbureau Stichting Participatiefonds voor het Onderwijs</text:p>
      <text:p text:style-name="alineagroep">Blaak 22, 3011 TA Rotterdam</text:p>
      <text:p text:style-name="alineagroep">telefoon 010-217 76 40</text:p>
      <text:p text:style-name="alineagroep">fax 010-214 13 58</text:p>
      <text:p text:style-name="alineagroep">www.vfpf.nl</text:p>
      <text:p text:style-name="alineagroep.end">secretariaat@vfpf.org</text:p>
      <text:p text:style-name="alineagroep">Premies en zelfstandig wachtgeldbeleid</text:p>
      <text:p text:style-name="alineagroep">Uitvoeringsorganisatie Participatiefonds, Heerlen</text:p>
      <text:p text:style-name="alineagroep">Postbus 4839, 6401 JM Heerlen</text:p>
      <text:p text:style-name="alineagroep">telefoon 045-579 81 03</text:p>
      <text:p text:style-name="alineagroep">fax 045-579 34 82</text:p>
      <text:p text:style-name="alineagroep">www.vfpf.nl</text:p>
      <text:p text:style-name="alineagroep.end">helpdesk@vfpf.nl</text:p>
      <text:p text:style-name="alineagroep">Instroomtoets</text:p>
      <text:p text:style-name="alineagroep">Uitvoeringsorganisatie Participatiefonds, Zoetermeer</text:p>
      <text:p text:style-name="alineagroep">Postbus 870, 2700 AW Zoetermeer</text:p>
      <text:p text:style-name="alineagroep">telefoon 079-323 24 20</text:p>
      <text:p text:style-name="alineagroep">fax 079-323 38 54</text:p>
      <text:p text:style-name="alineagroep.end">www.instroomtoets.nl</text:p>
      <text:p text:style-name="alineagroep">Afdeling Casemanagement Re-integratie</text:p>
      <text:p text:style-name="alineagroep">Postbus 2460, 3000 CL Rotterdam</text:p>
      <text:p text:style-name="alineagroep">telefoon 010-217 76 30</text:p>
      <text:p text:style-name="alineagroep">fax 010-271 16 85</text:p>
      <text:p text:style-name="alineagroep">www.vfpf.nl</text:p>
      <text:p text:style-name="alineagroep.end">casemanagement@vfpf.or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2">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2">
        <style:list-level-properties text:min-label-width="0.50in" text:space-before="0in"/>
      </text:list-level-style-number>
      <text:list-level-style-number style:num-format="I" text:level="2" text:display-levels="1">
        <style:list-level-properties text:min-label-width="0.50in" text:space-before="0.5in"/>
      </text:list-level-style-number>
      <text:list-level-style-number style:num-format="I" text:level="3" text:display-levels="1">
        <style:list-level-properties text:min-label-width="0.50in" text:space-before="1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style>
    <text:list-style style:name="list-style-10">
      <text:list-level-style-number style:num-format="1" text:level="1" text:display-levels="2">
        <style:list-level-properties text:min-label-width="0.50in" text:space-before="0in"/>
      </text:list-level-style-number>
    </text:list-style>
    <text:list-style style:name="list-style-11">
      <text:list-level-style-number style:num-format="1" text:level="1" text:display-levels="2">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2">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4">
      <text:list-level-style-number style:num-format="1" text:level="1" text:display-levels="2">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1" text:level="1" text:display-levels="2">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list-level-properties text:min-label-width="0.50in" text:space-before="0in"/>
      </text:list-level-style-number>
      <text:list-level-style-number style:num-format="I" text:level="2" text:display-levels="1">
        <style:list-level-properties text:min-label-width="0.50in" text:space-before="0.5in"/>
      </text:list-level-style-number>
      <text:list-level-style-number style:num-format="a" style:num-letter-sync="true" text:style-name="Numbering_20_Symbols" text:level="3" text:display-levels="1">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style>
    <text:list-style style:name="list-style-17">
      <text:list-level-style-number style:num-format="1" text:level="1" text:display-levels="2">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2">
        <style:list-level-properties text:min-label-width="0.50in" text:space-before="0in"/>
      </text:list-level-style-number>
    </text:list-style>
    <text:list-style style:name="list-style-20">
      <text:list-level-style-number style:num-format="1" text:level="1" text:display-levels="2">
        <style:list-level-properties text:min-label-width="0.50in" text:space-before="0in"/>
      </text:list-level-style-number>
    </text:list-style>
    <text:list-style style:name="list-style-21">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lement Participatiefonds voor de Expertisecentra voor het schooljaar 2011–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lement Participatiefonds voor de Expertisecentra voor het schooljaar 2011–2012</dc:title>
  </office:meta>
</office:document-meta>
</file>