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725</text:p>
      <text:p text:style-name="publicatie-titel.end">21 juni 2011</text:p>
      <text:h text:outline-level="1" text:style-name="staatscourant_kop">Verlengen verleende geldigheidsduur winningsvergunning voor blokdeel F17c van het continentaal plat
         </text:h>
      <text:p text:style-name="context_al">9 juni 2011</text:p>
      <text:p text:style-name="context_al.end">Nr. ETM/EM/11044724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Nederlandse Aardoliemaatschappij B.V. (hierna genoemd: vergunninghouder) is houder van de winningsvergunning voor blokdeel
                        F17c van het continentaal plat (hierna aangeduid als winningsvergunning F17c), verleend bij beschikking van 16 oktober 1996,
                        kenmerk E/EOGMW/96036983 (Stcrt. 207) en van kracht geworden op 4 december 1996;
                     </text:p>
        </text:list-item>
        <text:list-item>
          <text:p text:style-name="list.cont">bij brief van 22 februari 2011 heeft de vergunninghouder een aanvraag ingediend om verlenging van de geldigheidsduur van de
                        vergunning tot 2024;
                     </text:p>
        </text:list-item>
        <text:list-item>
          <text:p text:style-name="list.end">TNO Bouw en Ondergrond, adviesgroep EZ (hierna: TNO) heeft op verzoek van de Minister van Economische Zaken, Landbouw en Innovatie,
                        op 27 april 2011 advies uitgebracht.
                     </text:p>
        </text:list-item>
      </text:list>
      <text:p text:style-name="considerans.al">Gelet op artikel 18, derde lid, Mbw.</text:p>
      <text:p text:style-name="afkondiging">Besluit:</text:p>
      <text:h text:outline-level="3" text:style-name="wijzig-artikel_kop">Artikel 1
               </text:h>
      <text:p text:style-name="wat">Na artikel 2 van de winningsvergunning L10-L11a wordt een nieuw artikel ingevoegd luidende:</text:p>
      <text:section text:name="artikel.d719e196" text:style-name="wijziging.block">
        <text:h text:outline-level="4" text:style-name="artikel_kop">Artikel 2a
                     </text:h>
        <text:p text:style-name="artikel">De winningsvergunning L10-L11a geldt voor het tijdvak dat eindigt op 1 januari 2025.</text:p>
      </text:section>
      <text:h text:outline-level="3" text:style-name="artikel_kop">Artikel 2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</text:p>
      <text:p text:style-name="slotformulering">Van deze beschikking wordt mededeling gedaan door plaatsing in de Staatscourant.</text:p>
      <text:p text:style-name="ondertekening">De Minister van Economische Zaken, Landbouw en Innovatie,</text:p>
      <text:p text:style-name="ondertekening">namens deze:</text:p>
      <text:p text:style-name="ondertekening">Themacoördinator mijnbouw en mijnbouwklimaat directie Energiemarkt,</text:p>
      <text:p text:style-name="ondertekening.end">P. Jongerius. 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050), Postbus 20101, 2500 EC               ’s-Gravenhage. Dit besluit is verzonden op de in de aanhef
                  vermelde datum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ngen verleende geldigheidsduur winningsvergunning voor blokdeel F17c van het continentaal pla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lengen verleende geldigheidsduur winningsvergunning voor blokdeel F17c van het continentaal plat</dc:title>
  </office:meta>
</office:document-meta>
</file>