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24</text:p>
      <text:p text:style-name="publicatie-titel.end">21 juni 2011</text:p>
      <text:h text:outline-level="1" text:style-name="staatscourant_kop">Verlengen verleende geldigheidsduur winningsvergunning voor een deel van blok L1 (L1e) van het continentaal plat
         </text:h>
      <text:p text:style-name="context_al">9 juni 2011</text:p>
      <text:p text:style-name="context_al.end">Nr. ETM/EM/11077735</text:p>
      <text:p text:style-name="wie">De Minister van Economische Zaken, Landbouw en Innovatie,</text:p>
      <text:p text:style-name="considerans.al">Procesverloop:</text:p>
      <text:list text:style-name="list-style-1">
        <text:list-item>
          <text:p text:style-name="list.start">Total E&amp;P Nederland B.V. en Lundin Netherlands B.V. zijn houder van de bij beschikking van de Minister van Economische Zaken
                        van 16 oktober 1996 met kenmerk E/EOG/MW/96037071 (Staatscourant 25 oktober 1996, nr. 207) verleende winningsvergunning, deze winningsvergunning is op 13 november 1996 van kracht geworden, voor een deel van blok
                        L1 (L1e) van het continentaal plat, welk blok is aangegeven op de als bijlage 3 bij de Mijnbouwregeling gevoegde kaart;
                     </text:p>
        </text:list-item>
        <text:list-item>
          <text:p text:style-name="list.cont">bij brief van 21 juli 2010, ontvangen 23 juli 2010, heeft de vergunninghouder een aanvraag ingediend om verlenging van de
                        winningsvergunning met een periode van zeven jaar;
                     </text:p>
        </text:list-item>
        <text:list-item>
          <text:p text:style-name="list.end">Staatstoezicht op de mijnen (hierna: Sodm) heeft op 29 april 2011 advies uitgebracht over deze aanvraag.
                     </text:p>
        </text:list-item>
      </text:list>
      <text:p text:style-name="considerans.al">Gelet op artikel 18, derde lid, van de Mijnbouwwet.</text:p>
      <text:p text:style-name="afkondiging">Besluit:</text:p>
      <text:h text:outline-level="3" text:style-name="artikel_kop">Artikel 1 Verlengen geldigheidsduur winningsvergunning L1e
                  </text:h>
      <text:p text:style-name="artikel">De tekst van Artikel I, artikel 5 van het besluit van de Minister van Economische Zaken van 16 oktober 1996 met kenmerk E/EOG/MW/96037071
                     wordt vervangen door de volgende tekst: Het tijdvak waarvoor de vergunning geldt eindigt op 13 november 2018.
                  </text:p>
      <text:h text:outline-level="3" text:style-name="artikel_kop">Artikel 2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Themacoördinator mijnbouw en mijnbouwklimaat directie Energiemarkt,</text:p>
      <text:p text:style-name="ondertekening.end">P. Jongerius. </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en verleende geldigheidsduur winningsvergunning voor een deel van blok L1 (L1e) van het continentaal pla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gen verleende geldigheidsduur winningsvergunning voor een deel van blok L1 (L1e) van het continentaal plat</dc:title>
  </office:meta>
</office:document-meta>
</file>