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20</text:p>
      <text:p text:style-name="publicatie-titel.end">20 juni 2011</text:p>
      <text:h text:outline-level="1" text:style-name="staatscourant_kop">Beschikking van de Minister van Infrastructuur en Milieu, houdende ontheffing van het verbod VFR-vluchten uit te voeren in
            luchtverkeersdienstverleningsgebieden met klasse A alsmede buiten de daglichtperiode
         </text:h>
      <text:p text:style-name="context_al">10 juni 2011</text:p>
      <text:p text:style-name="context_al.end">Nr. IENM/IVW-2011/4514-169</text:p>
      <text:p text:style-name="wie">De Staatssecretaris van Infrastructuur en Milieu,</text:p>
      <text:p text:style-name="considerans.al">Handelende in overeenstemming met de Minister van Defensie;</text:p>
      <text:p text:style-name="considerans.al">Gezien het verzoek om ontheffing d.d. 30 mei 2011, ontvangen op 30 mei 2011 van het Deutsches Zentrum für Luft- und Raumfahrt,
                  adres: Lilienthalplatz 7, 38108 Braunschweig, Duitsland. Contactpersoon: de heer J. Heider, tel.: +49 531 295 2828/2402, e-mail:
                  jens.heider@dlr.de;
               </text:p>
      <text:p text:style-name="considerans.al">Overwegende dat het doel van de vlucht is het testen en valideren van nieuwe methodes van aardobservatie, monitoren van rampen
                  en atmosferisch onderzoek, alsmede het valideren van sensoren voor toekomstige satellieten;
               </text:p>
      <text:p text:style-name="considerans.al">Gelet op artikel 44, vijfde lid, van het Luchtverkeersreglement;</text:p>
      <text:p text:style-name="afkondiging">Besluit:</text:p>
      <text:h text:outline-level="3" text:style-name="artikel_kop">Artikel 1
                  </text:h>
      <text:p text:style-name="artikel">Deze beschikking is van toepassing op het vliegtuig van het type Dornier 228-101 met als registratie D-CODE, in gebruik bij
                     het Deutsches Zentrum für Luft- und Raumfahrt, waarmee de VFR-vluchten worden uitgevoerd.
                  </text:p>
      <text:h text:outline-level="3" text:style-name="artikel_kop">Artikel 2
                  </text:h>
      <text:p text:style-name="tussenkop"><text:span text:style-name="tussenkop_cur">VFR-VLUCHTEN BUITEN DE DAGLICHTPERIODE</text:span></text:p>
      <text:p text:style-name="artikel">Aan de gezagvoerder van het in artikel 1 genoemde vliegtuig wordt ontheffing verleend van het verbod tot het uitvoeren van
                     VFR-vluchten buiten de daglichtperiode, zoals gepubliceerd in de in artikel 60, onderdeel <text:span text:style-name="cur">a</text:span>, bedoelde luchtvaartgids, met inachtneming van de volgende voorschriften en beperkingen:
                  </text:p>
      <text:list text:style-name="list-style-1">
        <text:list-item text:start-value="1">
          <text:p text:style-name="list.start">voor het uitvoeren van de vlucht is het luchtvaartuig uitgerust met de instrumenten die zijn vereist voor het uitvoeren van
                           IFR-vluchten;
                        </text:p>
        </text:list-item>
        <text:list-item text:start-value="2">
          <text:p text:style-name="list.cont">de vluchten worden uitgevoerd als een gecontroleerde VFR-vlucht;
                        </text:p>
        </text:list-item>
        <text:list-item text:start-value="3">
          <text:p text:style-name="list.cont">voor de vlucht wordt tijdig een vliegplan ingediend;
                        </text:p>
        </text:list-item>
        <text:list-item text:start-value="4">
          <text:p text:style-name="list.cont">vóór aanvang van de vlucht moet een ondertekende opdracht ter informatie naar aviation-approvals@ivw.nl worden gestuurd; dez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moet zijn gevlogen;
                              </text:p>
            </text:list-item>
          </text:list>
        </text:list-item>
        <text:list-item text:start-value="5">
          <text:p text:style-name="list.cont">tijdens het uitvoeren van de vlucht is een tweezijdige radioverbinding tot stand gebracht met de betrokken luchtverkeersleidingsdienst
                           en wordt voortdurend op de aangewezen radiofrequentie geluisterd;
                        </text:p>
        </text:list-item>
        <text:list-item text:start-value="6">
          <text:p text:style-name="list.cont">het vliegzicht bedraagt ten minste 5 km en de afstand van het luchtvaartuig tot de wolken is groter dan 1500 meter horizontaal
                           en 450 meter verticaal;
                        </text:p>
        </text:list-item>
        <text:list-item text:start-value="7">
          <text:p text:style-name="list.cont">tijdens het vliegen wordt het programma dat vooraf aan LVNL wordt doorgegeven (zie artikel 4, onderdeel a) nageleefd, tenzij
                           een afwijkende klaring is verkregen;
                        </text:p>
        </text:list-item>
        <text:list-item text:start-value="8">
          <text:p text:style-name="list.end">de gezagvoerder is bevoegd tot het uitvoeren van IFR-vluchten en VFR-vluchten bij nacht.
                        </text:p>
        </text:list-item>
      </text:list>
      <text:h text:outline-level="3" text:style-name="artikel_kop">Artikel 3
                  </text:h>
      <text:p text:style-name="tussenkop"><text:span text:style-name="tussenkop_cur">VFR-VLUCHTEN IN LUCHTVERKEERSDIENSTVERLENINGSGEBIEDEN MET KLASSE A</text:span></text:p>
      <text:p text:style-name="artikel">Aan de gezagvoerder van het in artikel 1 genoemde vliegtuig wordt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2">
        <text:list-item text:start-value="1">
          <text:p text:style-name="list.start">de vluchten worden uitgevoerd als een gecontroleerde VFR-vlucht;
                        </text:p>
        </text:list-item>
        <text:list-item text:start-value="2">
          <text:p text:style-name="list.cont">de gezagvoerder is te allen tijde in staat en bevoegd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end">het luchtvaartuig is uitgerust voor vluchten onder instrumentvliegvoorschriften.
                        </text:p>
        </text:list-item>
      </text:list>
      <text:h text:outline-level="3" text:style-name="artikel_kop">Artikel 4
                  </text:h>
      <text:p text:style-name="artikel">Aan de gezagvoerder van het vliegtuig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
                  </text:p>
      <text:list text:style-name="list-style-3">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gewenst flight level (N.B. 10000 ft is niet FL 100!)
                              </text:p>
            </text:list-item>
            <text:list-item>
              <text:p text:style-name="list.cont">aanvullende informatie die de vluchtuitvoering kan beinvloeden;
                              </text:p>
            </text:list-item>
          </text:list>
        </text:list-item>
        <text:list-item text:start-value="2">
          <text:p text:style-name="list.cont">de operationele helpdesk LVNL neemt de aanvraag pas in behandeling wanneer deze vergezeld gaat van een ondertekende opdracht;
                           deze ondertekend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moet zijn gevlogen moet;
                              </text:p>
            </text:list-item>
          </text:list>
        </text:list-item>
        <text:list-item text:start-value="3">
          <text:p text:style-name="list.cont">de gegevens uit punt b moeten voor aanvang van de vlucht ter informatie naar aviation-approvals@ivw.nl worden gestuurd;
                        </text:p>
        </text:list-item>
        <text:list-item text:start-value="4">
          <text:p text:style-name="list.cont">voor het invullen van deze gegevens wordt gebruikgemaakt van een speciaal sjabloon; het sjabloon Surveyprojecten is opvraagbaar
                           bij de Operationele Helpdesk LVNL;
                        </text:p>
        </text:list-item>
        <text:list-item text:start-value="5">
          <text:p text:style-name="list.cont">na toezending van bovenstaande gegevens ontvangt men van de Operationele Helpdesk LVNL een projectformulier met een projectnummer;
                           dit projectnummer wordt bij verdere coördinatie gebruikt; tijdens de vlucht heeft de vlieger dit projectformulier bij zich,
                           zodat de luchtverkeersleider en de vlieger over exact dezelfde informatie beschikken;
                        </text:p>
        </text:list-item>
        <text:list-item text:start-value="6">
          <text:p text:style-name="list.cont">op het projectformulier zal door de OPS Helpdesk, onder de kop ‘Additional Information’ de instantie worden vermeld met wie
                           het desbetreffende project in de toekomst dient te worden gecoördineerd; dit zal zijn ofwel de Operationele Helpdesk LVNL
                           ofwel AOCS NM;
                        </text:p>
        </text:list-item>
        <text:list-item text:start-value="7">
          <text:p text:style-name="list.cont">indien in één vlucht een aantal verschillende Surveyprojecten wordt uitgevoerd en niet duidelijk is met wie moet worden gecoördineerd,
                           kunt u hierover overleggen met de OPS-Helpdesk of dit ook aangeven in het project zelf;
                        </text:p>
        </text:list-item>
        <text:list-item text:start-value="8">
          <text:p text:style-name="list.cont">ten minste één uur voor aanvang van een vlucht, maar <text:span text:style-name="vet">altijd vóór indienen</text:span>
                           <text:span text:style-name="vet">van het</text:span>
                           <text:span text:style-name="vet">vliegplan</text:span>, is het volledig ingevulde Surveyproject gemaild naar de Operationele Helpdesk en door de gezagvoerder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9">
          <text:p text:style-name="list.cont">na verkregen toestemming zal door de gezagvoerder een vliegplan worden verstuurd via de daarvoor gebruikelijke kanalen; dit
                           gebeurt 1 uur (of 2 uur in geval van een (gedeeltelijke) IFR 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10">
          <text:p text:style-name="list.cont">item 18 van het vliegplan moet de volgende gegevens bevatten:
                        </text:p>
          <text:list>
            <text:list-item>
              <text:p text:style-name="list.cont">‘ATTN Supervisor Surveyproject xxxx’, waarbij xxxx het toegekende Surveyprojectnummer voorstelt;
                              </text:p>
            </text:list-item>
            <text:list-item>
              <text:p text:style-name="list.cont">het mobiele telefoonnummer van de gezagvoerder;
                              </text:p>
            </text:list-item>
            <text:list-item>
              <text:p text:style-name="list.cont">de vermelding ‘coordinated with’ gevolgd door ofwel ‘Operationele Helpdesk’ ofwel ‘supervisor AOCS NM’;
                              </text:p>
            </text:list-item>
          </text:list>
        </text:list-item>
        <text:list-item text:start-value="11">
          <text:p text:style-name="list.cont">wanneer de vlucht naast in klasse A ook in een militaire CTR plaatsvindt, moet ten minste één uur voor aanvang van het binnenvliegen
                           van een militaire CTR door de gezagvoerder contact worden opgenomen met de plaatselijke militaire luchtverkeersleiding;
                        </text:p>
        </text:list-item>
        <text:list-item text:start-value="12">
          <text:p text:style-name="list.cont">voor het maken van de opnamen dient de cameraman in het bezit te zijn van een op zijn / haar naam gestelde luchtopnamevergunning,
                           verkregen bij het Ministerie van Defensie, MIVD/ACIV/BIV, Sectie Luchtfotografie, Postbus 20701, 2500 ES Den Haag; e-mailadres:
                           indussec@mindef.nl; fax: 070-441 92 04;
                        </text:p>
        </text:list-item>
        <text:list-item text:start-value="13">
          <text:p text:style-name="list.cont">de betrokken coördinatiepartner (Operationele Helpdesk LVNL) wordt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24 uur)</text:p>
          <text:p text:style-name="list.cont">fax: 020-406 36 72 (dagelijks 0700-1700 LT)</text:p>
          <text:p text:style-name="list.cont">e-mail: ops_helpdesk@lvnl.nl</text:p>
          <text:p text:style-name="list.cont">website: www.lvnl-ohd.nl</text:p>
          <text:p text:style-name="list.cont">Gegevens van AOCS NM</text:p>
          <text:p text:style-name="list.cont">AOCS NM</text:p>
          <text:p text:style-name="list.cont">t.a.v. Supervisor AOCS NM</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4">
          <text:p text:style-name="list.cont">indien een project in de toekomst niet meer zal worden gevlogen, dient dit per e-mail te worden gemeld aan de Operationele
                           Helpdesk LVNL;
                        </text:p>
        </text:list-item>
        <text:list-item text:start-value="15">
          <text:p text:style-name="list.cont">indien luchtverkeerstechnische redenen daartoe noodzaken, kan de betrokken luchtverkeersleidingsdienst de vlucht doen uitstellen,
                           dan wel annuleren;
                        </text:p>
        </text:list-item>
        <text:list-item text:start-value="16">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5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6
                  </text:h>
      <text:p text:style-name="artikel">De vlucht wordt uitgevoerd in overeenstemming met de verleende opdracht van de desbetreffende opdrachtgever en op eerste aanvraag
                     wordt de opdracht aan de Inspectie Verkeer en Waterstaat bekendgemaakt.
                  </text:p>
      <text:h text:outline-level="3" text:style-name="artikel_kop">Artikel 7
                  </text:h>
      <text:p text:style-name="artikel">De aanvrager draagt er zorg voor dat de gezagvoerder en de cameraman bekend zijn met de inhoud van deze beschikking.</text:p>
      <text:h text:outline-level="3" text:style-name="artikel_kop">Artikel 8
                  </text:h>
      <text:p text:style-name="artikel">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
                  </text:p>
      <text:h text:outline-level="3" text:style-name="artikel_kop">Artikel 9
                  </text:h>
      <text:p text:style-name="artikel">Het niet of niet volledig nakomen van de voorschriften of beperkingen kan aanleiding zijn deze ontheffing in te trekken.</text:p>
      <text:h text:outline-level="3" text:style-name="artikel_kop">Artikel 10
                  </text:h>
      <text:p text:style-name="artikel">Deze beschikking treedt in werking met ingang van dagtekening van deze beschikking en vervalt op 1 januari 2012, tenzij deze
                     voortijdig wordt ingetrokken.
                  </text:p>
      <text:p text:style-name="ondertekening">De Staatssecretaris van Infrastructuur en Milieu,</text:p>
      <text:p text:style-name="ondertekening">namens deze:</text:p>
      <text:p text:style-name="ondertekening">de senior adviseur ivw/luchtvaart,</text:p>
      <text:p text:style-name="ondertekening.end">A.E.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Minister van Infrastructuur en Milieu, houdende ontheffing van het verbod VFR-vluchten uit te voeren in
         luchtverkeersdienstverleningsgebieden met klasse A alsmede buiten de daglichtperio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chikking van de Minister van Infrastructuur en Milieu, houdende ontheffing van het verbod VFR-vluchten uit te voeren in
         luchtverkeersdienstverleningsgebieden met klasse A alsmede buiten de daglichtperiode
      </dc:title>
  </office:meta>
</office:document-meta>
</file>