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0712</text:p>
      <text:p text:style-name="publicatie-titel.end">20 juni 2011</text:p>
      <text:h text:outline-level="1" text:style-name="staatscourant_kop">Rectificatie Besluit verlengen geldigheidsduur opsporingsvergunning voor koolwaterstoffen L1b-ondiep
         </text:h>
      <text:p text:style-name="context_al">9 juni 2011</text:p>
      <text:p text:style-name="context_al.end">Nr. ETM/EM / 11077814</text:p>
      <text:p text:style-name="wie">De Minister van Economische Zaken, Landbouw en Innovatie,</text:p>
      <text:p text:style-name="considerans.al">Procesverloop:</text:p>
      <text:list text:style-name="list-style-1">
        <text:list-item>
          <text:p text:style-name="list.start">Sterling Resources Netherlands B.V. (hierna: Sterling) en Grove Energy Limited (hierna: Grove) zijn gezamenlijk houder van
                        de bij beschikking van de Minister van Economische Zaken van 29 december 2009 met kenmerk ET/EM/9222248 (Staatscourant 6 januari 2010, nr. 149) verleende opsporingsvergunning voor een deel van het blok L1 (L1b-ondiep) van het continentaal plat, welk blok is aangegeven
                        op de als bijlage 3 bij de Mijnbouwregeling gevoegde kaart;
                     </text:p>
        </text:list-item>
        <text:list-item>
          <text:p text:style-name="list.end">bij brief van 2 februari 2011 heeft de vergunninghouder een aanvraag ingediend om verlenging van de opsporingsvergunning met
                        een minimum periode van 2,5 jaar. Op 25 april 2011 is de aanvraag aangevuld.
                     </text:p>
        </text:list-item>
      </text:list>
      <text:p text:style-name="considerans.al">Gelet op artikel 18, derde lid, van de Mijnbouwwet.</text:p>
      <text:p text:style-name="afkondiging">Besluit:</text:p>
      <text:h text:outline-level="3" text:style-name="artikel_kop">Artikel 1 Verlengen geldigheidsduur opsporingsvergunning L1b-ondiep
                  </text:h>
      <text:p text:style-name="artikel">De tekst van Artikel II, artikel 4 van het besluit van de Minister van Economische Zaken van 29 december 2009 met kenmerk
                     ET/EM/9222248 wordt vervangen door de volgende tekst: Het tijdvak waarvoor de vergunning geldt eindigt op 22 mei 2013.
                  </text:p>
      <text:h text:outline-level="3" text:style-name="artikel_kop">Artikel 2
                  </text:h>
      <text:p text:style-name="artikel">Deze beschikking treedt in werking met ingang van de dag na die waarop de beschikking is bekendgemaakt.</text:p>
      <text:p text:style-name="slotformulering">Deze beschikking wordt bekengemaakt door toezending aan de aanvrager. Van deze beschikking wordt mededeling gedaan in de Staatscourant.</text:p>
      <text:p text:style-name="ondertekening">De Minister van Economische Zaken, Landbouw en Innovatie,</text:p>
      <text:p text:style-name="ondertekening">namens deze:</text:p>
      <text:p text:style-name="ondertekening">Themacoördinator mijnbouw en mijnbouwklimaat directie Energiemarkt,</text:p>
      <text:p text:style-name="ondertekening.end">P. Jongerius. </text:p>
      <text:p text:style-name="bezwaarschrift.end">Tegen dit besluit kan degene wiens belang rechtstreeks bij dit besluit is betrokken binnen 6 weken na verzending van dit besluit
                  een gemotiveerd bezwaarschrift indienen bij de Minister van Economische Zaken, Landbouw en Innovatie, Directie Wetgeving en
                  Juridische Zaken (ALP: X/050), Postbus 20101, 2500 EC ’s-Gravenhage. Dit besluit is verzonden op de in de aanhef vermelde
                  datum. 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Rectificatie Besluit verlengen geldigheidsduur opsporingsvergunning voor koolwaterstoffen L1b-ondiep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ctificatie Besluit verlengen geldigheidsduur opsporingsvergunning voor koolwaterstoffen L1b-ondiep</dc:title>
  </office:meta>
</office:document-meta>
</file>