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657</text:p>
      <text:p text:style-name="publicatie-titel.end">15 juni 2011</text:p>
      <text:h text:outline-level="1" text:style-name="staatscourant_kop">Besluiten inzake een gecombineerde aanvraag ingevolge de Wet algemene bepalingen omgevingsrecht en de Waterwet van Waterschap
            Brabantse Delta voor de rioolwaterzuiveringsinstallatie te Bath
         </text:h>
      <text:p text:style-name="alineagroep">Burgemeester en wethouders van de gemeente Reimerswaal en de Staatssecretaris van Infrastructuur en Milieu maken ter voldoening
                     aan de Algemene wet bestuursrecht het volgende bekend:
                  </text:p>
      <text:p text:style-name="alineagroep.end">De geldigheidstermijnen van de oude vergunningen voor de rioolwaterzuiveringsinstallatie (RWZI) te Bath lopen tot en met 21 juni
                     2011. Bij de volgende besluiten zijn aan Waterschap Brabantse Delta nieuwe vergunningen verleend voor de RWZI te Bath.
                  </text:p>
      <text:list text:style-name="list-style-1">
        <text:list-item>
          <text:p text:style-name="list.start">Bij besluit van 14 juni 2011, nr. 2011.0016 ingevolge de Wet algemene bepalingen omgevingsrecht voor de afvalwaterzuiveringsinstallatie,
                           de slibverwerking en hiermee samenhangende activiteiten.
                        </text:p>
        </text:list-item>
        <text:list-item>
          <text:p text:style-name="list.end">Bij besluit van 14 juni 2011, nr. RWS/DZL-2011/2890 ingevolge de Waterwet voor het op de Westerschelde lozen van gezuiverd
                           afvalwater, afkomstig van de RWZI te Bath.
                        </text:p>
        </text:list-item>
      </text:list>
      <text:h text:outline-level="3" text:style-name="divisiekop1">Terinzagelegging
                  </text:h>
      <text:p text:style-name="circulaire_divisie">De besluiten, alsmede de ontwerp-besluiten en andere van belang zijnde stukken liggen van 16 juni 2011 tot en met 27 juli
                     2011 ter inzage op de volgende adressen en tijdstippen:
                  </text:p>
      <text:list text:style-name="list-style-2">
        <text:list-item text:start-value="1">
          <text:p text:style-name="list.start">Rijkswaterstaat Zeeland, afdeling Vergunningverlening en Handhaving, Poelendaelesingel 18 te Middelburg op voorafgaande afspraak
                           (tel. 0118-622428, dhr. L. Filius) op werkdagen van 09.00 uur tot 12.00 uur en van 13.00 uur tot 16.00 uur.
                        </text:p>
        </text:list-item>
        <text:list-item text:start-value="2">
          <text:p text:style-name="list.end">Gemeentesecretarie van Reimerswaal, Oude Plein 1 te Kruiningen, maandag, dinsdag, woensdag en donderdag van 09.00 tot 14.00
                           uur, en vrijdag van 09.00 tot 12.00 uur. Buiten de reguliere openingstijden is alleen op afspraak (tel. 0113-395000) inzage
                           mogelijk.
                        </text:p>
        </text:list-item>
      </text:list>
      <text:h text:outline-level="3" text:style-name="divisiekop1">Beroep en voorlopige voorziening
                  </text:h>
      <text:p text:style-name="alineagroep">Tegen de besluiten kan tot en met 28 juli 2011 beroep worden ingesteld door:</text:p>
      <text:list text:style-name="list-style-3">
        <text:list-item text:start-value="1">
          <text:p text:style-name="list.start">belanghebbenden die een zienswijze hebben ingebracht op het ontwerp;
                           </text:p>
        </text:list-item>
        <text:list-item text:start-value="2">
          <text:p text:style-name="list.cont">de adviseurs die gebruik hebben gemaakt van de gelegenheid advies uit te brengen over het ontwerp;
                           </text:p>
        </text:list-item>
        <text:list-item text:start-value="3">
          <text:p text:style-name="list.cont">degenen die bezwaar hebben tegen wijzigingen die bij het nemen van het besluit ten opzichte van het ontwerp zijn aangebracht;
                           </text:p>
        </text:list-item>
        <text:list-item text:start-value="4">
          <text:p text:style-name="list.end">belanghebbenden aan wie redelijkerwijs niet kan worden verweten geen zienswijze te hebben ingebracht op het ontwerp.
                           </text:p>
        </text:list-item>
      </text:list>
      <text:p text:style-name="alineagroep.end">Het gemotiveerde beroepschrift dient te worden gezonden aan de rechtbank (sector Bestuursrecht) binne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
                     </text:p>
      <text:p text:style-name="circulaire_divisie">De besluiten treden in werking na bekendmaking, tenzij vóór het einde van de beroepstermijn, naast het instellen van beroep,
                     tevens een verzoek wordt gedaan tot het treffen van een voorlopige voorziening. Het verzoek tot het treffen van een voorlopige
                     voorziening moet worden gericht aan de Voorzieningenrechter van de rechtbank (sector Bestuursrecht) binnen het rechtsgebied
                     waarvan de indiener van het bezwaarschrift zijn woonplaats heeft. Een besluit wordt niet van kracht voordat op een dergelijk
                     verzoek is beslist.
                  </text:p>
      <text:p text:style-name="circulaire_divisie">Van de indiener van een beroepschrift/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
                  </text:p>
      <text:p text:style-name="circulaire_divisie">Als burger kunt u ook digitaal beroep en een verzoek om voorlopige voorziening indienen bij de hiervoor vermelde rechtbank
                     via http://loket.rechtspraak.nl/bestuursrecht. Daarvoor moet u wel beschikken over een elektronische handtekening (DigiD).
                     Kijk op de hiervoor vermelde internetsite voor de precieze voorwaarden.
                  </text:p>
      <text:p text:style-name="dagtekening">Middelburg, 15 juni 2011</text:p>
      <text:p text:style-name="ondertekening">De Staatssecretaris van Infrastructuur en Milieu,</text:p>
      <text:p text:style-name="ondertekening">namens deze,</text:p>
      <text:p text:style-name="ondertekening">
                     het hoofd van de afdeling Vergunningverlening en Handhaving,
                  </text:p>
      <text:p text:style-name="ondertekening.end">E.J. Blaakman. </text:p>
      <text:p text:style-name="dagtekening">Kruiningen, 15 juni 2011</text:p>
      <text:p text:style-name="ondertekening">Namens Burgemeester en wethouders van Reimerswaal,</text:p>
      <text:p text:style-name="ondertekening">F. Schouten, </text:p>
      <text:p text:style-name="ondertekening.end">
                     hoofd afdeling Bouwen, Milieu en Handhav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en inzake een gecombineerde aanvraag ingevolge de Wet algemene bepalingen omgevingsrecht en de Waterwet van Waterschap
         Brabantse Delta voor de rioolwaterzuiveringsinstallatie te Bath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en inzake een gecombineerde aanvraag ingevolge de Wet algemene bepalingen omgevingsrecht en de Waterwet van Waterschap
         Brabantse Delta voor de rioolwaterzuiveringsinstallatie te Bath
      </dc:title>
  </office:meta>
</office:document-meta>
</file>