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52</text:p>
      <text:p text:style-name="publicatie-titel.end">1 juli 2011</text:p>
      <text:h text:outline-level="1" text:style-name="staatscourant_kop">Reglement Landelijke Adviescommissie Rechtsbijstand Asiel en vreemdelingenbewaring
         </text:h>
      <text:p text:style-name="wie">Het bestuur van de Raad voor Rechtsbijstand, verder te noemen de Raad,</text:p>
      <text:p text:style-name="considerans.al">In aanmerking nemend artikel 8 van de Wet op de rechtsbijstand;</text:p>
      <text:p text:style-name="afkondiging">Besluit:</text:p>
      <text:p text:style-name="regeling-tekst">Een commissie in te stellen voor de advisering over de rechtsbijstandverlening aan asielzoekers en vreemdelingen in bewaring
                  alsmede de samenstelling en werkwijze van deze commissie als onderstaand vast te stellen.
               </text:p>
      <text:p text:style-name="dagtekening">Utrecht, 24 mei 2011</text:p>
      <text:p text:style-name="ondertekening.end">P.J.M. van den Biggelaar. </text:p>
      <text:p text:style-name="ondertekening.end">J. Wijkstra. </text:p>
      <text:p text:style-name="bijlage.start"/>
      <text:h text:outline-level="2" text:style-name="divisiekop1">Taak
               </text:h>
      <text:h text:outline-level="3" text:style-name="divisiekop2">Artikel 1
               </text:h>
      <text:p text:style-name="bijlage">De Landelijke Adviescommissie Rechtsbijstand Asiel en Vreemdelingenbewaring, hierna te noemen ‘de Commissie’, heeft tot taak
                  het bestuur van de Raad voor Rechtsbijstand (verder: de Raad) gevraagd en ongevraagd van advies te dienen over de rechtsbijstandverlening
                  aan asielzoekers en vreemdelingen in bewaring in de meest ruime zin. Zij doet dit ten aanzien van:
               </text:p>
      <text:list text:style-name="list-style-1">
        <text:list-item text:start-value="1">
          <text:p text:style-name="list.start">onderwerpen die in het gezamenlijk overleg tussen de Raad en de Commissie worden aangewezen als belangrijk en waaraan de Raad
                        het komend jaar extra aandacht wil besteden
                     </text:p>
        </text:list-item>
        <text:list-item text:start-value="2">
          <text:p text:style-name="list.end">ontwikkelingen die naar de mening van de Commissie nopen tot advies aan de Raad.
                     </text:p>
        </text:list-item>
      </text:list>
      <text:h text:outline-level="2" text:style-name="divisiekop1">Advisering
               </text:h>
      <text:h text:outline-level="3" text:style-name="divisiekop2">Artikel 2
               </text:h>
      <text:list text:style-name="list-style-2">
        <text:list-item text:start-value="1">
          <text:p text:style-name="list.start">Advisering is onder andere aan de orde over:
                     </text:p>
          <text:list>
            <text:list-item text:start-value="1">
              <text:p text:style-name="list.start">het algemeen functioneren van de rechtsbijstandverlening aan asielzoekers en vreemdelingen in bewaring;
                           </text:p>
            </text:list-item>
            <text:list-item text:start-value="2">
              <text:p text:style-name="list.cont">de inschrijvingsvoorwaarden asiel- en vluchtelingenrecht en vreemdelingenrecht van de Raad;
                           </text:p>
            </text:list-item>
            <text:list-item text:start-value="3">
              <text:p text:style-name="list.cont">het maatregelbeleid;
                           </text:p>
            </text:list-item>
            <text:list-item text:start-value="4">
              <text:p text:style-name="list.cont">signaleringen van de Klachtencommissie Rechtsbijstand Asiel en Vreemdelingenbewaring.
                           </text:p>
            </text:list-item>
          </text:list>
        </text:list-item>
        <text:list-item text:start-value="2">
          <text:p text:style-name="list.cont">De Raad verschaft de Commissie op haar verzoek alle inlichtingen die zij voor de advisering redelijkerwijs nodig kan hebben.
                     </text:p>
        </text:list-item>
        <text:list-item text:start-value="3">
          <text:p text:style-name="list.cont">De Raad verstrekt de Commissie in een vroegtijdig stadium informatie over in voorbereiding zijnde plannen die voor de rechtsbijstandverlening
                        aan asielzoekers en vreemdelingen in bewaring van belang zijn.
                     </text:p>
        </text:list-item>
        <text:list-item text:start-value="4">
          <text:p text:style-name="list.end">Indien de Commissie gevraagd of ongevraagd advies omtrent een plan heeft uitgebracht, doet de Raad ingeval van een afwijkend
                        besluit daarvan gemotiveerd mededeling aan de Commissie. Betreft het een plan waarover de Raad moet beslissen, dan maakt de
                        Raad in het besluitvormingstraject melding van het advies.
                     </text:p>
        </text:list-item>
      </text:list>
      <text:h text:outline-level="2" text:style-name="divisiekop1">Samenstelling
               </text:h>
      <text:h text:outline-level="3" text:style-name="divisiekop2">Artikel 3
               </text:h>
      <text:list text:style-name="list-style-3">
        <text:list-item text:start-value="1">
          <text:p text:style-name="list.start">De Commissie bestaat uit minimaal vijf leden.
                     </text:p>
        </text:list-item>
        <text:list-item text:start-value="2">
          <text:p text:style-name="list.cont">Tot lid van de Commissie zijn benoembaar personen die een grote deskundigheid op het gebied van de rechtsbijstandverlening
                        aan asielzoekers en/of vreemdelingen in bewaring hebben, hetzij vanuit de rechtsbijstandverlening asiel en vreemdelingenbewaring,
                        hetzij vanuit de vluchtelingen- en vreemdelingenorganisaties, hetzij vanuit de wetenschap of hetzij vanuit de rechterlijke
                        macht.
                     </text:p>
        </text:list-item>
        <text:list-item text:start-value="3">
          <text:p text:style-name="list.cont">De Commissie dient zodanig te zijn samengesteld dat zij de rechtsbijstandverlening aan asielzoekers en vreemdelingen in bewaring
                        vanuit verschillende deskundigheden belicht.
                     </text:p>
        </text:list-item>
        <text:list-item text:start-value="4">
          <text:p text:style-name="list.end">De leden van de Commissie worden op persoonlijke titel door een besluit van de Raad benoemd en ontslagen.
                     </text:p>
        </text:list-item>
      </text:list>
      <text:h text:outline-level="3" text:style-name="divisiekop2">Artikel 4
               </text:h>
      <text:list text:style-name="list-style-4">
        <text:list-item text:start-value="1">
          <text:p text:style-name="list.start">De leden van de Commissie worden benoemd voor een periode van vier jaar.
                     </text:p>
        </text:list-item>
        <text:list-item text:start-value="2">
          <text:p text:style-name="list.end">Aftredende leden zijn éénmaal herbenoembaar voor een nieuwe periode van vier jaar.
                     </text:p>
        </text:list-item>
      </text:list>
      <text:h text:outline-level="3" text:style-name="divisiekop2">Artikel 5
               </text:h>
      <text:list text:style-name="list-style-5">
        <text:list-item text:start-value="1">
          <text:p text:style-name="list.start">De Raad benoemt en ontslaat een voorzitter van de Commissie.
                     </text:p>
        </text:list-item>
        <text:list-item text:start-value="2">
          <text:p text:style-name="list.cont">De voorzitter wordt benoemd voor een periode van vier jaar.
                     </text:p>
        </text:list-item>
        <text:list-item text:start-value="3">
          <text:p text:style-name="list.cont">De voorzitter is éénmaal herbenoembaar voor een nieuwe periode van vier jaar.
                     </text:p>
        </text:list-item>
        <text:list-item text:start-value="4">
          <text:p text:style-name="list.end">De Commissie kiest uit haar midden een plaatsvervangende voorzitter.
                     </text:p>
        </text:list-item>
      </text:list>
      <text:h text:outline-level="3" text:style-name="divisiekop2">Artikel 6
               </text:h>
      <text:list text:style-name="list-style-6">
        <text:list-item text:start-value="1">
          <text:p text:style-name="list.start">De Raad wijst een medewerker aan als secretaris van de Commissie. Deze heeft in de vergadering een raadgevende stem.
                     </text:p>
        </text:list-item>
        <text:list-item text:start-value="2">
          <text:p text:style-name="list.end">De secretaris stelt de agenda op voor de vergadering, maakt verslag van de vergaderingen en stelt na afloop de adviezen op.
                     </text:p>
        </text:list-item>
      </text:list>
      <text:h text:outline-level="2" text:style-name="divisiekop1">Werkwijze
               </text:h>
      <text:h text:outline-level="3" text:style-name="divisiekop2">Artikel 7
               </text:h>
      <text:list text:style-name="list-style-7">
        <text:list-item text:start-value="1">
          <text:p text:style-name="list.start">De Commissie vergadert zo vaak als dit op grond van het aantal binnengekomen adviesaanvragen wenselijk wordt geacht.
                     </text:p>
        </text:list-item>
        <text:list-item text:start-value="2">
          <text:p text:style-name="list.cont">De uitnodigingen voor de vergadering worden, spoedeisende gevallen uitgezonderd, ten minste één week voor het houden van de
                        vergadering aan de leden toegezonden. De uitnodiging bevat de agendapunten voor de vergadering met bijbehorende stukken.
                     </text:p>
        </text:list-item>
        <text:list-item text:start-value="3">
          <text:p text:style-name="list.end">De vergadering heeft pas doorgang indien tenminste drie leden, inclusief de voorzitter of vice-voorzitter, ter vergadering
                        aanwezig zijn.
                     </text:p>
        </text:list-item>
      </text:list>
      <text:h text:outline-level="3" text:style-name="divisiekop2">Artikel 8
               </text:h>
      <text:list text:style-name="list-style-8">
        <text:list-item text:start-value="1">
          <text:p text:style-name="list.start">De vergaderingen van de Commissie worden niet in het openbaar gehouden.
                     </text:p>
        </text:list-item>
        <text:list-item text:start-value="2">
          <text:p text:style-name="list.cont">De Commissie nodigt tenminste één maal per jaar het lid van het bestuur dat asiel en vreemdelingenbewaring in portefeuille
                        heeft, uit voor een gesprek over de algemene gang van zaken op het rechtsterrein.
                     </text:p>
        </text:list-item>
        <text:list-item text:start-value="3">
          <text:p text:style-name="list.end">De Commissie kan besluiten ook andere personen uit te nodigen een vergadering bij te wonen voor het geven van adviezen of
                        het verstrekken van informatie. 
                     </text:p>
        </text:list-item>
      </text:list>
      <text:h text:outline-level="3" text:style-name="divisiekop2">Artikel 9
               </text:h>
      <text:list text:style-name="list-style-9">
        <text:list-item text:start-value="1">
          <text:p text:style-name="list.start">De Commissie streeft ernaar dat een advies met algemene stemmen tot stand komt.
                     </text:p>
        </text:list-item>
        <text:list-item text:start-value="2">
          <text:p text:style-name="list.cont">Wanneer een advies niet met algemene stemmen tot stand komt, wordt geadviseerd met gewone meerderheid van de uitgebrachte
                        stemmen.
                     </text:p>
        </text:list-item>
        <text:list-item text:start-value="3">
          <text:p text:style-name="list.end">Wanneer een advies met een gewone meerderheid tot stand is gekomen, wordt in het advies melding gemaakt van de bij de bespreking
                        naar voren gebrachte afwijkende meningen, evenals van wie de meningen afkomstig waren.
                     </text:p>
        </text:list-item>
      </text:list>
      <text:h text:outline-level="3" text:style-name="divisiekop2">Artikel 10
               </text:h>
      <text:p text:style-name="bijlage">De Commissie kan uit haar midden werkgroepen instellen ter voorbereiding van de door haar uit te brengen adviezen.</text:p>
      <text:h text:outline-level="3" text:style-name="divisiekop2">Artikel 11
               </text:h>
      <text:p text:style-name="bijlage">Indien de Commissie de Raad adviseert ten aanzien van signalen die zijn voortgekomen uit de Klachtencommissie rechtsbijstand
                  asiel en vreemdelingenbewaring, dan verzorgt de Commissie een terugkoppeling van het advies naar die commissie.
               </text:p>
      <text:h text:outline-level="3" text:style-name="divisiekop2">Artikel 12
               </text:h>
      <text:p text:style-name="bijlage">Alle van de Commissie uitgaande stukken worden zoveel mogelijk door de voorzitter en de secretaris gezamenlijk ondertekend.</text:p>
      <text:h text:outline-level="3" text:style-name="divisiekop2">Artikel 13
               </text:h>
      <text:p text:style-name="bijlage">Elk jaar brengt de Commissie aan de Raad verslag uit van de door haar in het voorgaande jaar verrichte werkzaamheden.</text:p>
      <text:h text:outline-level="2" text:style-name="divisiekop1">Slotbepalingen
               </text:h>
      <text:h text:outline-level="3" text:style-name="divisiekop2">Artikel 14
               </text:h>
      <text:p text:style-name="bijlage">Voor hun advieswerk ontvangen de commissieleden vacatiegeld en een reiskostenvergoeding zoals die op grond van de door de
                  Raad gehanteerde vacatiegeldregeling zijn vastgesteld.
               </text:p>
      <text:h text:outline-level="3" text:style-name="divisiekop2">Artikel 15
               </text:h>
      <text:p text:style-name="bijlage">In gevallen waarin deze regeling niet voorziet beslist de Raad, nadat de Commissie terzake haar opvatting te kennen heeft
                  gegeven.
               </text:p>
      <text:h text:outline-level="3" text:style-name="divisiekop2">Artikel 16
               </text:h>
      <text:p text:style-name="bijlage">Dit reglement vervangt alle voorgaande reglementen betreffende de advisering over de rechtsbijstandverlening aan asielzoekers
                  en vreemdelingen in bewaring. 
               </text:p>
      <text:h text:outline-level="2" text:style-name="divisiekop1">TOELICHTING REGLEMENT LANDELIJKE ADVIESCOMMISSIE RECHTSBIJSTAND ASIEL EN VREEMDELINGENBEWARING
               </text:h>
      <text:h text:outline-level="3" text:style-name="divisiekop2">Inleiding
               </text:h>
      <text:p text:style-name="bijlage">Dit reglement geeft uitvoering aan artikel 8 van de Wet op de rechtsbijstand (Wrb). Op grond van dat artikel kan de Raad voor
                  Rechtsbijstand commissies instellen, die aan hem advies uitbrengen.
               </text:p>
      <text:p text:style-name="bijlage">Het onderhavige reglement vormt de basis voor de advisering van de Landelijke Adviescommissie Rechtsbijstand Asiel en Vreemdelingenbewaring
                  aan het bestuur van de Raad voor Rechtsbijstand (verder: de Raad).
               </text:p>
      <text:h text:outline-level="3" text:style-name="divisiekop2">Toelichting artikelsgewijs
               </text:h>
      <text:p text:style-name="alineagroep">In <text:span text:style-name="vet">artikel 3</text:span> is de samenstelling van de Commissie opgenomen.
                  </text:p>
      <text:p text:style-name="alineagroep">Ten aanzien van de samenstelling van de Landelijke Commissie geldt dat in het reglement niet is gekozen voor een vertegenwoordiging
                     in de Commissie vanuit de in rechtsbijstand betrokken organisaties. Met deze insteek wil de Raad voorkomen dat organisatiebelangen
                     in deze Commissie een te grote rol gaan spelen. Daar waar de organisatiebelangen in het geding zijn, worden deze naar de opvatting
                     van de Raad al voldoende belicht in de bilaterale overleggen die het lid van het bestuur dat asiel en vreemdelingenbewaring
                     in portefeuille heeft, met de betrokken organisaties voert.
                  </text:p>
      <text:p text:style-name="alineagroep.end">De Raad realiseert zich anderzijds wel dat de vereiste deskundigheid voor deelname in de Commissie juist aanwezig is bij de
                     organisaties die in dit rechtsgebied opereren. Derhalve acht de Raad deelname vanuit de betrokken organisaties voorstelbaar,
                     mits de deelname plaatsvindt op persoonlijke titel en zonder last van of ruggespraak met de organisatie waaruit men voortkom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Landelijke Adviescommissie Rechtsbijstand Asiel en vreemdelingenbewa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lement Landelijke Adviescommissie Rechtsbijstand Asiel en vreemdelingenbewaring</dc:title>
  </office:meta>
</office:document-meta>
</file>