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500*"/>
    </style:style>
    <style:style style:family="table-column" style:name="table.1.col3">
      <style:table-column-properties style:rel-column-width="1500*"/>
    </style:style>
  </office:automatic-styles>
  <office:body>
    <office:text>
      <text:p text:style-name="publicatie-titel">Staatscourant 2011, 10639</text:p>
      <text:p text:style-name="publicatie-titel.end">15 juni 2011</text:p>
      <text:h text:outline-level="1" text:style-name="staatscourant_kop">Aanpassing voorschriften ingevolge het Besluit betaling emolumenten burgerlijk rijkspersoneel v.w.b. de maximum verrekeningsbedragen
            voor verwarming e.d.
         </text:h>
      <text:p text:style-name="context_al.end">Nr. 2011-2000226917</text:p>
      <text:h text:outline-level="3" text:style-name="divisiekop1">Inleiding
                  </text:h>
      <text:p text:style-name="alineagroep">In deze circulaire worden de maximale verrekeningsbedragen voor verwarming, energie en water bekendgemaakt en de huurwaarde
                        voor dienstwoningen, die per 1 juli 2011 van toepassing zijn.
                     </text:p>
      <text:p text:style-name="alineagroep.end">Voor de ambtenaar voor wie al inhoudingen op grond van het Besluit betaling emolumenten burgerlijk rijkspersoneel plaatsvinden,
                        worden de wijzigingen automatisch toegepast.
                     </text:p>
      <text:h text:outline-level="3" text:style-name="divisiekop1">Verhoging van de economische huurwaarde van dienstwoningen
                  </text:h>
      <text:p text:style-name="alineagroep">De bedragen van de huurwaarde van dienstwoningen, die mede van belang zijn voor de uitvoering van artikel 3, tweede lid, van
                        het Besluit betaling emolumenten burgerlijk rijkspersoneel, dienen per 1 juli 2011 met 1,3% te worden verhoogd. Deze verhoging
                        is vastgesteld in overeenstemming met de Belastingdienst.
                     </text:p>
      <text:p text:style-name="alineagroep.end">Woningen die op of na 1 juli 2010 gereed zijn gekomen, vallen buiten deze verhoging. In afwijking van het vorenstaande dient
                        een extra huurverhoging in aanmerking te worden genomen in gevallen waarin de economische huurwaarde van een dienstwoning,
                        behalve door de algemene verhoging van 1,3%, mede door andere factoren is beïnvloed, bijvoorbeeld als gevolg van een door
                        of vanwege de inhoudingsplichtige aangebrachte verbetering aan de dienstwoning.
                     </text:p>
      <text:h text:outline-level="3" text:style-name="divisiekop1">Maximale bedragen voor verwarming, energie en water
                  </text:h>
      <text:p text:style-name="circulaire_divisie">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 over de periode van april 2010 tot en met maart 2011.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Verstrekking</text:p>
            </table:table-cell>
            <table:table-cell office:value-type="string">
              <text:p text:style-name="Table_20_Heading_Right">Was 1-7-2010</text:p>
            </table:table-cell>
            <table:table-cell office:value-type="string">
              <text:p text:style-name="Table_20_Heading_Right">Wordt 1-7-2011</text:p>
            </table:table-cell>
          </table:table-row>
        </table:table-header-rows>
        <table:table-row>
          <table:table-cell office:value-type="string">
            <text:p text:style-name="Table_20_Contents_Left">Verwarming van de woning</text:p>
          </table:table-cell>
          <table:table-cell office:value-type="string">
            <text:p text:style-name="Table_20_Contents_Right">99,76</text:p>
          </table:table-cell>
          <table:table-cell office:value-type="string">
            <text:p text:style-name="Table_20_Contents_Right">104,74</text:p>
          </table:table-cell>
        </table:table-row>
        <table:table-row>
          <table:table-cell office:value-type="string">
            <text:p text:style-name="Table_20_Contents_Left">Energie voor kookdoeleinden</text:p>
          </table:table-cell>
          <table:table-cell office:value-type="string">
            <text:p text:style-name="Table_20_Contents_Right">33,85</text:p>
          </table:table-cell>
          <table:table-cell office:value-type="string">
            <text:p text:style-name="Table_20_Contents_Right">34,86</text:p>
          </table:table-cell>
        </table:table-row>
        <table:table-row>
          <table:table-cell office:value-type="string">
            <text:p text:style-name="Table_20_Contents_Left">Elektrische energie anders dan voor verwarming van de woning en voor kookdoeleinden</text:p>
          </table:table-cell>
          <table:table-cell office:value-type="string">
            <text:p text:style-name="Table_20_Contents_Right">24,89</text:p>
          </table:table-cell>
          <table:table-cell office:value-type="string">
            <text:p text:style-name="Table_20_Contents_Right">25,14</text:p>
          </table:table-cell>
        </table:table-row>
        <table:table-row>
          <table:table-cell office:value-type="string">
            <text:p text:style-name="Table_20_Contents_Left">Leidingwater</text:p>
          </table:table-cell>
          <table:table-cell office:value-type="string">
            <text:p text:style-name="Table_20_Contents_Right">15,74</text:p>
          </table:table-cell>
          <table:table-cell office:value-type="string">
            <text:p text:style-name="Table_20_Contents_Right">15,89</text:p>
          </table:table-cell>
        </table:table-row>
      </table:table>
      <text:p/>
      <text:h text:outline-level="3" text:style-name="divisiekop1">Kilometervergoeding voor privé-gebruik dienstauto
                  </text:h>
      <text:p text:style-name="circulaire_divisie">Het verschuldigde bedrag voor het privé-gebruik van een dienstauto, zoals genoemd in artikel 3a, eerste lid van het Besluit
                     betaling emolumenten burgerlijk rijkspersoneel, blijft gehandhaafd op € 0,22 per afgelegde kilometer.
                  </text:p>
      <text:h text:outline-level="3" text:style-name="divisiekop1">Slotopmerkingen
                  </text:h>
      <text:p text:style-name="alineagroep">De ministeriële regeling, waarin de hiervoor genoemde bedragen worden opgenomen zal in de Staatscourant worden gepubliceerd.</text:p>
      <text:p text:style-name="alineagroep.end">Ik verzoek u met bovengenoemde wijzigingen rekening te houden. </text:p>
      <text:p text:style-name="ondertekening">De minister van Binnenlandse Zaken en Koninkrijksrelaties,</text:p>
      <text:p text:style-name="ondertekening">namens deze:</text:p>
      <text:p text:style-name="ondertekening">
                     Directeur-generaal Organisatie en Bedrijfsvoering Rijk,
                  </text:p>
      <text:p text:style-name="ondertekening.end">J.J.M. Uijlenbr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