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20</text:p>
      <text:p text:style-name="publicatie-titel.end">17 juni 2011</text:p>
      <text:h text:outline-level="1" text:style-name="staatscourant_kop">Besluit van de Staatssecretaris van Veiligheid en Justitie van 9 juni 2011, nr. 5695868/Justis/11, strekkende tot aanwijzing
            van buitengewoon opsporingsambtenaren bij de Stichting Waternet in het domein I Openbare Ruimte.
         </text:h>
      <text:p text:style-name="wie">De Staatssecretaris van Veiligheid en Justitie,</text:p>
      <text:p text:style-name="considerans.al">Gelezen het verzoek van de afdeling Handhaving van de Stichting Waternet van 10 april 2011 en de daaropvolgende adviezen van
                  de hoofdofficier van justiti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oswachter, teamleider en coördinator boswachter van de Stichting Waterne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Haarlem.
                        </text:p>
        </text:list-item>
        <text:list-item text:start-value="2">
          <text:p text:style-name="list.end"> Als direct toezichthouder als bedoeld in artikel 36 van het Besluit buitengewoon opsporingsambtenaar is aangewezen de korpschef
                           van de regiopolitie Kennemerland.
                        </text:p>
        </text:list-item>
      </text:list>
      <text:h text:outline-level="3" text:style-name="artikel_kop">Artikel 6
                  </text:h>
      <text:list text:style-name="list-style-4">
        <text:list-item text:start-value="1">
          <text:p text:style-name="list.start"> Het hoofd van de afdeling Handhaving van de Stichting Waternet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j gebruikmaken van handboeien en een korte wapenstok.
                  </text:p>
      <text:h text:outline-level="3" text:style-name="wijzig-artikel_kop">Artikel 8
               </text:h>
      <text:p text:style-name="wat">Het Besluit buitengewoon opsporingsambtenaar Stichting Waternet, domein II Milieu en Welzijn 2011 van 3 februari 2011, nr. 5677266/Justis/11
                  wordt ingetrokken.
               </text:p>
      <text:h text:outline-level="3" text:style-name="artikel_kop">Artikel 9
                  </text:h>
      <text:p text:style-name="artikel">De op naam gestelde akten van opsporingsbevoegdheid en beëdiging en de overige benoemingsbescheiden, afgegeven mede op basis
                     van het besluit van 3 februari 2011 nr. 5677266/Justis/11, worden voor de duur van hun geldigheid geacht mede te zijn afgegeven
                     op basis van het onderhavige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Stichting Waternet, domein I Openbare Ruimte 2011.</text:p>
      <text:p text:style-name="slotformulering">Dit besluit zal met de toelichting in de Staatscourant worden geplaatst.</text:p>
      <text:p text:style-name="dagtekening">Den Haag, 9 juni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0 april 2011 heeft de Stichting Waternet een aanvraag ingediend voor toekenning van een categoriaal besluit
                  voor het domein I Openbare Ruimte.
               </text:p>
      <text:p text:style-name="nota-toelichting">Gelezen de adviezen van de hoofdofficier van justitie van het Arrondissementsparket te Haarlem en de korpschef van de regiopolitie
                  Kennemerland acht ik de noodzaak tot het verlenen van di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