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6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619</text:p>
      <text:p text:style-name="publicatie-titel.end">16 juni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10619-001.png" xlink:show="embed" xlink:type="simple"/></draw:frame> M.e.r. beoordelingsbesluit Losbaan 21 te Grubbenvorst (ingevolge paragraaf 7.6 Wet milieubeheer)
         </text:h>
      <text:p text:style-name="circulaire-tekst">Burgemeester en wethouders van de gemeente Horst aan de Maas maken als bevoegd gezag bekend dat in de informatiehoek van het
                  gemeentehuis aan het Wilhelminaplein 6 te Horst met ingang van <text:span text:style-name="vet">17 juni 2011 tot en met 28 juli 2011</text:span> op maandagen van 8.00 tot 20.00 uur en op de overige werkdagen (dinsdagen t/m vrijdagen) van 08.00 tot 17.00 uur, alsmede
                  na het maken van een afspraak op een ander tijdstip, ter inzage ligt, het besluit (met overige stukken) of bij de voorbereiding
                  van de procedure voor de aanvraag om een milieuvergunning, vanwege de bijzondere omstandigheden waaronder de desbetreffende
                  activiteiten worden ondernomen, een milieueffectrapportage moet worden gemaakt.
               </text:p>
      <text:p text:style-name="alineagroep">Het betreft het m.e.r.-beoordelingsbesluit inzake de volgende activiteiten:</text:p>
      <text:p text:style-name="alineagroep.end">Het uitbreiden van een al bestaande veehouderij, gelegen op het perceel Losbaan 21 te Grubbenvorst, kadastraal bekend als
                     Grubbenvorst, sectie K, nr. 124.
                  </text:p>
      <text:h text:outline-level="3" text:style-name="divisiekop1">Strekking beschikking
                  </text:h>
      <text:p text:style-name="alineagroep">Burgemeester en wethouders van Horst aan de Maas hebben met betrekking tot de voorgenomen activiteiten besloten, dat er <text:span text:style-name="cur">geen</text:span> milieueffectrapport behoeft te worden opgesteld ter voorbereiding van het besluit op een aanvraag om een vergunning ingevolge
                        de Wet milieubeheer.
                     </text:p>
      <text:p text:style-name="alineagroep.end">De door de initiatiefnemer verstrekte informatie in de m.e.r.-aanmeldingsnotitie geeft geen aanleiding voor de conclusie dat
                        er vanwege de bijzondere omstandigheden, waaronder de activiteiten worden ondernomen, sprake is van belangrijke nadelige gevolgen
                        voor het milieu, die het noodzakelijk maken dat een milieu-effectrapportage moet worden opgesteld.
                     </text:p>
      <text:h text:outline-level="3" text:style-name="divisiekop1">Bezwaar
                  </text:h>
      <text:p text:style-name="alineagroep">Dit besluit is een beslissing betreffende de procedure tot het voorbereiden van een besluit voor het afgeven van een vergunning
                        ingevolge artikel 8.1 van de Wet milieubeheer. Als gevolg van het artikel 6:3 van de Algemene wet bestuursrecht (Awb) is dit
                        besluit niet vatbaar voor bezwaar of beroep, tenzij deze beslissing de belanghebbende los van het voor te bereiden besluit
                        rechtstreeks in zijn/haar belang treft.
                     </text:p>
      <text:p text:style-name="alineagroep.end">Wel kan eenieder gebruik maken van het rechtsmiddel dat geboden wordt in het kader van de procedure voor het verlenen van
                        een vergunning ingevolge de Wet milieubeheer voor de betreffende activiteit. 
                     </text:p>
      <text:p text:style-name="dagtekening">Horst, 16 juni 2011</text:p>
      <text:p text:style-name="ondertekening.end">Burgemeester en Wethouders van Horst aan de Maa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r. beoordelingsbesluit Losbaan 21 te Grubbenvorst (ingevolge paragraaf 7.6 Wet milieubeh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r. beoordelingsbesluit Losbaan 21 te Grubbenvorst (ingevolge paragraaf 7.6 Wet milieubeheer)</dc:title>
  </office:meta>
</office:document-meta>
</file>