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15</text:p>
      <text:p text:style-name="publicatie-titel.end">15 juni 2011</text:p>
      <text:h text:outline-level="1" text:style-name="staatscourant_kop">Kennisgeving aanvragen vergunningen van de Nederlandse Aardolie Maatschappij B.V. te Assen
         </text:h>
      <text:p text:style-name="circulaire-tekst">De Minister van Economische Zaken, Landbouw en Innovatie maakt bekend:</text:p>
      <text:p text:style-name="alineagroep.end">Op 31-05-2011 zijn twee aanvragen ontvangen van de Nederlandse Aardolie Maatschappij B.V. te Assen, om een vergunning voor
                     de activiteiten slopen en milieuneutraal veranderen ingevolge de Wet algemene bepalingen omgevingsrecht voor:
                  </text:p>
      <text:list text:style-name="list-style-1">
        <text:list-item>
          <text:p text:style-name="list.start">de inrichting De Wijk 4, gelegen in de gemeente De Wolden, op het perceel, kadastraal bekend gemeente Ruinerwold, Sectie M,
                           nummers 450, 452, 471 en 472;
                        </text:p>
        </text:list-item>
        <text:list-item>
          <text:p text:style-name="list.end">de inrichting De Wijk 6, gelegen in de gemeente De Wolden, op het perceel, kadastraal bekend gemeente De Wijk, Sectie I, nummers
                           353, 358, 820 en 689.
                        </text:p>
        </text:list-item>
      </text:list>
      <text:p text:style-name="alineagroep.end">De vergunningaanvraag betreft voor beide inrichtingen:</text:p>
      <text:list text:style-name="list-style-2">
        <text:list-item>
          <text:p text:style-name="list.single">het verwijderen van diverse installatie-onderdelen, overtollig geraakt door veranderende procescondities. Tevens worden de
                           verouderde automatiseringssystemen gemoderniseerd. Deze veranderingen leiden niet tot andere of grotere nadelige gevolgen
                           voor het milieu dan volgens de geldende omgevingsvergunning is toegestaan.
                        </text:p>
        </text:list-item>
      </text:list>
      <text:p text:style-name="circulaire-tekst">Voor het behandelen van de aanvraag geldt de reguliere voorbereidingsprocedure van 8 weken  (artikel 3.7, Wabo).</text:p>
      <text:p text:style-name="circulaire-tekst">Tot en met 05-07-2011 kan eenieder zienswijzen met betrekking tot deze omgevingsvergunningaanvraag schriftelijk kenbaar maken.</text:p>
      <text:p text:style-name="circulaire-tekst">De ingediende aanvraag ligt niet ter inzage. Voor inlichtingen over de aanvraag kunt u zich wenden tot:</text:p>
      <text:p text:style-name="alineagroep">mevrouw S.J. Hoes</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070 - 379 7043</text:p>
      <text:p text:style-name="alineagroep.end">omgevingsvergunning@minez.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gen vergunningen v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gen vergunningen van de Nederlandse Aardolie Maatschappij B.V. te Assen</dc:title>
  </office:meta>
</office:document-meta>
</file>