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611</text:p>
      <text:p text:style-name="publicatie-titel.end">17 juni 2011</text:p>
      <text:h text:outline-level="1" text:style-name="staatscourant_kop">Regeling van de Staatssecretaris van Economische Zaken, Landbouw en Innovatie van 31 mei 2011, nr. 212457, houdende intrekking
            van de maatregelen in verband met laagpathogene Aviaire Influenza in Kootwijkerbroek
         </text:h>
      <text:p text:style-name="wie">De Staatssecretaris van Economische Zaken, Landbouw en Innovatie,</text:p>
      <text:p text:style-name="considerans.al">Gelet op artikel 10, eerst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L 224);
               </text:p>
      <text:p text:style-name="considerans.al">Gelet op Richtlijn 2005/94/EG van de Raad van de Europese Unie van 20 december 2005 betreffende communautaire maatregelen
                  ter bestrijding van aviaire influenza en tot intrekking van Richtlijn 92/40 (PbEU L 10);
               </text:p>
      <text:p text:style-name="considerans.al">Gelet op de artikelen 17, 18, eerste en tweede lid, 30, eerste en derde lid, 31 en 107 van de Gezondheids- en welzijnswet
                  voor dieren;
               </text:p>
      <text:p text:style-name="afkondiging">Besluit:</text:p>
      <text:h text:outline-level="3" text:style-name="wijzig-artikel_kop">ARTIKEL I
               </text:h>
      <text:p text:style-name="wat">De Regeling tijdelijke maatregelen dierziekten wordt als volgt gewijzigd:</text:p>
      <text:p text:style-name="lid"><text:span text:style-name="lidnr">A<text:tab/></text:span></text:p>
      <text:p text:style-name="wat">Paragraaf 2.1 vervalt.</text:p>
      <text:p text:style-name="lid"><text:span text:style-name="lidnr">B<text:tab/></text:span></text:p>
      <text:p text:style-name="wat">Bijlagen I en II vervallen.</text:p>
      <text:h text:outline-level="3" text:style-name="artikel_kop">ARTIKEL II
                  </text:h>
      <text:p text:style-name="artikel">Deze regeling wordt aan de media bekend gemaakt en treedt op 3 juni 2011, om 12.00 uur in werking.</text:p>
      <text:p text:style-name="slotformulering">Deze regeling zal met de toelichting in de Staatscourant worden geplaatst.</text:p>
      <text:p text:style-name="dagtekening">Den Haag, 31 mei 2011</text:p>
      <text:p text:style-name="ondertekening">De Staatssecretaris van Economische Zaken, Landbouw en Innovatie,</text:p>
      <text:p text:style-name="ondertekening">overeenkomstig het door de staatssecretaris genomen besluit,</text:p>
      <text:p text:style-name="ondertekening">de Directeur-Generaal,</text:p>
      <text:p text:style-name="ondertekening.end">J.P. Hoogeveen MPA. </text:p>
      <text:h text:outline-level="2" text:style-name="nota-toelichting_kop">TOELICHTING
               </text:h>
      <text:p text:style-name="alineagroep">De regeling wijzigt de Regeling tijdelijke maatregelen dierziekten.</text:p>
      <text:p text:style-name="alineagroep.end">In verband met de uitbraak van laagpathogene Aviaire Influenza op een bedrijf in Kootwijkerbroek is op 12 mei 2011 een beperkingsgebied
                     ingesteld. Binnen dit gebied zijn maatregelen genomen. Er zijn sinds 12 mei geen nieuwe besmettingen met Aviaire Influenza
                     geconstateerd. De maatregelen in het beperkingsgebied worden daarom per 3 juni opgeheven. Volgens de richtlijn nr. 2005/94/EG
                     van de Raad van de Europese Unie van 20 december 2005 betreffende communautaire maatregelen ter bestrijding van aviaire influenza
                     en tot intrekking van Richtlijn 92/40/EEG, mogen de maatregelen in het beperkingsgebied worden opgeheven wanneer het verspreidingsrisico
                     te verwaarlozen is, maar minimaal 21 dagen na de voorlopige reiniging en ontsmetting van het besmette bedrijf. Op 3 juni 2011
                     zijn deze 21 dagen verstreken.
                  </text:p>
      <text:p text:style-name="nota-toelichting">Het besmet verklaarde bedrijf wordt nog niet vrijgegeven. Dit geschiedt pas als aan alle eisen van reiniging en ontsmetting
                  is voldaan.
               </text:p>
      <text:p text:style-name="ondertekening">De Staatssecretaris van Economische Zaken, Landbouw en Innovatie,</text:p>
      <text:p text:style-name="ondertekening">overeenkomstig het door de staatssecretaris genomen besluit,</text:p>
      <text:p text:style-name="ondertekening">  
                     de Directeur-Generaal,
                  </text:p>
      <text:p text:style-name="ondertekening.end">J.P. Hoogeveen MP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