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09</text:p>
      <text:p text:style-name="publicatie-titel.end">23 jun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0609-001.png" xlink:show="embed" xlink:type="simple"/></draw:frame> Beoordeling aanmeldnotitie MER Klaarstraat 11, 6035 AA Ospel
         </text:h>
      <text:p text:style-name="circulaire-tekst">Volgens categorie 14 van onderdeel D van het Besluit m.e.r. 1994 geldt de m.e.r.-beoordelingsplicht bij het oprichten, wijzigen
                  of uitbreiden van een inrichting bestemd voor het fokken, mesten of houden van 40.000 of meer plaatsen voor pluimvee, maar
                  niet meer dan 60.000 plaatsen voor pluimvee. Er moet dan worden nagegaan of er zich bijzondere omstandigheden voordoen waardoor
                  een Milieu Effect Rapport nodig is.
               </text:p>
      <text:p text:style-name="circulaire-tekst">Volgens artikel 7.17 hebben burgemeester en wethouders van Nederweert besloten dat voor onderstaande activiteit geen Milieu
                  Effect Rapport nodig is, omdat er zich geen ‘bijzondere omstandigheden’ voordoen die om het opstellen van een Milieu Effect
                  Rapport vragen:
               </text:p>
      <text:list text:style-name="list-style-1">
        <text:list-item>
          <text:p text:style-name="list.single">Maatschap Albertz-Raemakers, Klaarstraat 11, 6035 AA Ospel voor het voornemen tot het uitbreiden en wijzigen van een pluimveehouderij
                        gelegen Klaarstraat 11 te Ospel. Het voornemen betreft in hoofdzaak het oprichten van een nieuwe stal voor 55.000 opfokhennen.
                     </text:p>
        </text:list-item>
      </text:list>
      <text:p text:style-name="alineagroep">U kunt het besluit tijdens openingsuren inzien van 24 juni t/m 4 augustus 2011 bij de Centrale Klantenbalie van de gemeente
                     Nederweert, Raadhuisplein 1 in Nederweert.
                  </text:p>
      <text:p text:style-name="alineagroep.end">Op grond van artikel 6.3 van de Algemene wet bestuursrecht is bovengenoemd besluit niet vatbaar voor bezwaar of beroep, tenzij
                     het besluit de belanghebbende los van het voor te bereiden besluit rechtstreeks in zijn belang treft.
                  </text:p>
      <text:p text:style-name="dagtekening">Nederweert, 23 juni 2011</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aanmeldnotitie MER Klaarstraat 11, 6035 AA Os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oordeling aanmeldnotitie MER Klaarstraat 11, 6035 AA Ospel</dc:title>
  </office:meta>
</office:document-meta>
</file>