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554</text:p>
      <text:p text:style-name="publicatie-titel.end">15 juni 2011</text:p>
      <text:h text:outline-level="1" text:style-name="staatscourant_kop">Kennisgeving verlenen vergunning aan de Nederlandse Aardolie Maatschappij B.V. te Assen
         </text:h>
      <text:p text:style-name="circulaire-tekst">De Minister van Economische Zaken, Landbouw en Innovatie maakt bekend:</text:p>
      <text:p text:style-name="circulaire-tekst">Dat aan de Nederlandse Aardolie Maatschappij B.V. te Assen, een vergunning eerste fase is verleend voor de activiteit ‘het
                  oprichten en in werking hebben van de mijnbouwinrichting Numansdorp’ ingevolge de Wet algemene bepalingen omgevingsrecht.
                  Het betreft de oprichting van een mijnbouwinrichting voor de winning van aardgas in de gemeente Cromstrijen, op het perceel,
                  kadastraal bekend gemeente Klaaswaal, Sectie D, nummer 756 in het gebied van Winningsvergunning ‘Botlek’.
               </text:p>
      <text:p text:style-name="circulaire-tekst">De aanvraag betreft een nieuw op te richten locatie ten behoeve van het produceren en afvoeren van aardgas. In eerste instantie
                  betreft het één put. De capaciteit van de inrichting bedraagt maximaal 900.000 Nm3 gas per dag. Mogelijk wordt de locatie
                  later opgeschaald naar meerdere putten. Dit besluit betreft de inrichting met één producerende put.
               </text:p>
      <text:p text:style-name="circulaire-tekst">Op het ontwerpbesluit dat van 31 maart 2011 t/m 11 mei 2011 ter inzage lag bij de gemeente Cromstrijen is een aanvullend advies
                  ingediend door de Omgevingsdienst Zuid-Holland Zuid. Een weergave van dit advies en een reactie daarop is opgenomen in het
                  besluit. Op het ontwerpbesluit zijn geen zienswijzen ingediend. Hiermee is de beslistermijn van de aanvraag ingekort tot vier
                  weken na de terinzagelegging van het ontwerpbesluit.
               </text:p>
      <text:p text:style-name="circulaire-tekst">Het besluit en de andere relevante stukken liggen met ingang van 16 juni 2011 gedurende zes weken ter inzage op de secretarie
                  van de gemeente Cromstrijen, Buttervliet 1 te Numansdorp.
               </text:p>
      <text:p text:style-name="circulaire-tekst">Inzage is mogelijk op werkdagen tijdens kantooruren en na telefonische afspraak ook buiten kantooruren (tel. 0186-656 100).</text:p>
      <text:p text:style-name="circulaire-tekst">Voor inlichtingen kunt u zich wenden tot mevrouw S.H. van Oeveren (tel. 070-379 7049).</text:p>
      <text:p text:style-name="circulaire-tekst">Tegen dit besluit kan degene wiens belang rechtstreeks bij dit besluit is betrokken binnen zes weken na bekendmaking van dit
                  besluit een gemotiveerd beroepschrift indienen bij de Rechtbank Assen, ter attentie van de sector Bestuursrecht, Postbus 30009,
                  9400 RA  Assen.
               </text:p>
      <text:p text:style-name="circulaire-tekst">Wij maken u erop attent dat slechts beroep tegen dit besluit kan worden ingediend als ook een zienswijze is ingebracht tegen
                  het ontwerpbesluit en men belanghebbende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erlenen vergunning aan de Nederlandse Aardolie Maatschappij B.V. te As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lenen vergunning aan de Nederlandse Aardolie Maatschappij B.V. te Assen</dc:title>
  </office:meta>
</office:document-meta>
</file>