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3700*"/>
    </style:style>
    <style:style style:family="table-column" style:name="table.1.col3">
      <style:table-column-properties style:rel-column-width="2100*"/>
    </style:style>
    <style:style style:family="table-column" style:name="table.1.col4">
      <style:table-column-properties style:rel-column-width="2100*"/>
    </style:style>
  </office:automatic-styles>
  <office:body>
    <office:text>
      <text:p text:style-name="publicatie-titel">Staatscourant 2011, 10547</text:p>
      <text:p text:style-name="publicatie-titel.end">16 juni 2011</text:p>
      <text:h text:outline-level="1" text:style-name="staatscourant_kop">Wijziging van de Regeling erkende organisaties Schepenwet in verband met de implementatie van richtlijn 2009/15/EG (gemeenschappelijke
            voorschriften en normen voor klassenbureaus)
         </text:h>
      <text:p text:style-name="context_al">8 juni 2011</text:p>
      <text:p text:style-name="context_al.end">Nr. IENM/BSK-2011/74038</text:p>
      <text:p text:style-name="wie">De Minister van Infrastructuur en Milieu,</text:p>
      <text:p text:style-name="considerans.al">Handelende in overeenstemming met de Minister van Toerisme, Transport en Arbeid van Aruba, de Minister van Verkeer en Vervoer
                  van Curaçao en de Minister van Economische Zaken, Toerisme, Verkeer en Communicatie van Sint Maarten
               </text:p>
      <text:p text:style-name="considerans.al">Gelet op het op 1 november 1974 te Londen tot stand gekomen Verdrag voor de beveiliging van mensenlevens op zee (Trb. 1976, 157), op richtlijn 2009/15/EG van het Europees Parlement en de Raad van 23 april 2009 inzake gemeenschappelijke voorschriften
                  en normen voor met de inspectie en controle van schepen belaste organisaties en voor de desbetreffende werkzaamheden van maritieme
                  instanties (PbEU L 131), en op artikel 6, derde en vierde lid, van de Schepenwet;
               </text:p>
      <text:p text:style-name="afkondiging">Besluit:</text:p>
      <text:h text:outline-level="3" text:style-name="wijzig-artikel_kop">ARTIKEL I
               </text:h>
      <text:p text:style-name="wat">De Regeling erkende organisaties Schepenwet wordt als volgt gewijzigd:</text:p>
      <text:p text:style-name="lid"><text:span text:style-name="lidnr">A<text:tab/></text:span></text:p>
      <text:p text:style-name="wat">De artikelen 1 en 2 komen te luiden:</text:p>
      <text:section text:name="artikel.d12288e225" text:style-name="wijziging.block">
        <text:h text:outline-level="4" text:style-name="artikel_kop">Artikel 1
                        </text:h>
        <text:p text:style-name="artikel">In deze regeling wordt verstaan onder:</text:p>
        <text:p text:style-name="definition.term">
                              erkende beveiligingsorganisatie:
                           </text:p>
        <text:p text:style-name="definition.description">rechtspersoon, bevoegd tot het verrichten van bij of krachtens artikel 19 van het Schepenbesluit 2004 voorgeschreven onderzoeken;</text:p>
        <text:p text:style-name="definition.term">
                              klassenbureau:
                           </text:p>
        <text:p text:style-name="definition.description">rechtspersoon, bevoegd tot het verrichten van bij of krachtens de artikelen 8 van het Schepenbesluit 1965 en 13 tot en met
                                 18 van het Schepenbesluit 2004, voorgeschreven onderzoeken;
                              </text:p>
        <text:p text:style-name="definition.term">
                              richtlijn:
                           </text:p>
        <text:p text:style-name="definition.description">richtlijn nr. 2009/15/EG van het Europees Parlement en de Raad van de Europese Unie van 23 april 2009 inzake gemeenschappelijke
                                 voorschriften en normen voor met de inspectie en controle van schepen belaste organisaties en voor de desbetreffende werkzaamheden
                                 van maritieme instanties (PbEG L 131);
                              </text:p>
        <text:p text:style-name="definition.term">
                              SOLAS-verdrag:
                           </text:p>
        <text:p text:style-name="definition.description">het op 1 november 1974 te Londen tot stand gekomen Verdrag voor de beveiliging van mensenlevens op zee (Trb. 1976, 157) en de bij dat verdrag behorende bindende protocollen, aanhangsels en bijlagen;
                              </text:p>
        <text:p text:style-name="definition.term">
                              testing ASP:
                           </text:p>
        <text:p text:style-name="definition.description">rechtspersoon, bevoegd tot het verrichten van onderzoeken gericht op het testen van geschiktheid van apparatuur voor het automatisch
                                 zenden van gegevens, bedoeld in voorschrift V/19-1 van het SOLAS-verdrag;
                              </text:p>
        <text:p text:style-name="definition.term">
                              verordening:
                           </text:p>
        <text:p text:style-name="definition.description">verordening (EG) nr. 391/2009 van het Europees Parlement en de Raad van de Europese Unie van 23 april 2009 inzake gemeenschappelijke
                                 voorschriften en normen voor met de inspectie en controle van schepen belaste organisaties (PbEG L 131).
                              </text:p>
      </text:section>
      <text:section text:name="artikel.d12288e297" text:style-name="wijziging.block">
        <text:h text:outline-level="4" text:style-name="artikel_kop">Artikel 2
                        </text:h>
        <text:list text:style-name="list-style-1">
          <text:list-item text:start-value="1">
            <text:p text:style-name="list.start"> Als klassenbureaus kunnen slechts worden aangewezen de organisaties die zijn erkend overeenkomstig de verordening.
                              </text:p>
          </text:list-item>
          <text:list-item text:start-value="2">
            <text:p text:style-name="list.cont"> Indien de erkenning, bedoeld in artikel 4 van de verordening, is beperkt naar type schip, grootte van het schip, activiteit
                                 of een combinatie ervan, wordt de aanwijzing als klassenbureau op dezelfde wijze beperkt.
                              </text:p>
          </text:list-item>
          <text:list-item text:start-value="3">
            <text:p text:style-name="list.end"> Erkenning als bedoeld in artikel 4 of 15 van de verordening, geldt als erkenning als bedoeld in artikel 6, vierde lid, van
                                 de Schepenwet.
                              </text:p>
          </text:list-item>
        </text:list>
      </text:section>
      <text:p text:style-name="lid"><text:span text:style-name="lidnr">B<text:tab/></text:span></text:p>
      <text:p text:style-name="wat">In artikel 3 wordt ‘artikel 6 van de richtlijn’ vervangen door: artikel 5 van de richtlijn.</text:p>
      <text:p text:style-name="lid"><text:span text:style-name="lidnr">C<text:tab/></text:span></text:p>
      <text:p text:style-name="wat">Artikel 4 komt te luiden:</text:p>
      <text:section text:name="artikel.d12288e354" text:style-name="wijziging.block">
        <text:h text:outline-level="4" text:style-name="artikel_kop">Artikel 4
                        </text:h>
        <text:p text:style-name="artikel">Indien de erkenning van een organisatie op grond van de verordening wordt ingetrokken, wordt de aanwijzing van deze organisatie
                           als klassenbureau ingetrokken met ingang van de dag waarop de intrekking van de erkenning op grond van de verordening van
                           kracht wordt.
                        </text:p>
      </text:section>
      <text:p text:style-name="lid"><text:span text:style-name="lidnr">D<text:tab/></text:span></text:p>
      <text:p text:style-name="wat">Artikel 5, eerste lid, wordt ‘artikel 10 van de richtlijn’ vervangen door ‘artikel 8 van de richtlijn’ en wordt ‘geschorst’
                     vervangen door ‘geschorst of ingetrokken’.
                  </text:p>
      <text:h text:outline-level="3" text:style-name="artikel_kop">ARTIKEL II
                  </text:h>
      <text:p text:style-name="artikel">Deze regeling treedt in werking met ingang van 17 juni 2011.</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1. Algemeen
               </text:h>
      <text:p text:style-name="nota-toelichting">Deze regeling vormt de implementatie van richtlijn nr. 2009/15/EG van het Europees Parlement en de Raad van de Europese Unie
                  23 april 2009 inzake gemeenschappelijke voorschriften en normen voor met de inspectie en controle van schepen belaste organisaties
                  en voor de desbetreffende werkzaamheden van maritieme instanties (PbEU L 131) (hierna: richtlijn 2009/15/EG). De richtlijn
                  moet op 17 juni 2011 zijn geïmplementeerd.
               </text:p>
      <text:p text:style-name="nota-toelichting">Richtlijn 2009/15/EG vormt tezamen met verordening (EG) nr. 391/2009 van het Europees Parlement en de Raad van de Europese
                  Unie inzake gemeenschappelijke voorschriften en normen voor met de inspectie en controle van schepen belaste organisatie (PbEU
                  L 131) (hierna verordening  (EG) 391/2009) de herschikking van richtlijn 94/57/EG van de Raad van de Europese Unie van 22
                  november 1994 inzake gemeenschappelijke voorschriften en normen voor met de inspectie en controle van schepen belaste organisaties
                  en voor de desbetreffende werkzaamheden van maritieme instanties (PbEG L 319) (hierna: richtlijn 94/57/EG). Richtlijn 2009/15/EG
                  bevat de voorschriften die moeten worden toegepast door de lidstaten bij het machtigen van op grond van verordening (EG) 391/2009
                  erkende organisaties en in hun betrekkingen met deze organisaties. Verordening (EG) 391/2009 bevat voorschriften voor de Europese
                  Commissie met betrekking tot de erkenning van organisaties, de mogelijkheid financiële sancties op te leggen en voorschriften
                  voor erkende organisaties die zijn belast met de op grond van de internationale verdragen verplichte onderzoeken. Laatstgenoemde
                  verordening behoeft geen uitvoering in Nederlandse regelgeving.
               </text:p>
      <text:p text:style-name="nota-toelichting">Zowel richtlijn 2009/15/EG als verordening (EG) 391/2009 maken onderdeel uit van het op 23 april 2009 door de Raad van de
                  Europese Unie vastgestelde zogenoemde derde maritieme veiligheidspakket. Dit veiligheidspakket omvat in totaal zes EU-richtlijnen
                  en twee EU-verordeningen die beogen de veiligheid binnen de zeescheepvaart te verhogen, de verontreiniging van het mariene
                  milieu te voorkomen en de concurrentiekracht van de zeescheepvaart te herstellen. Richtlijn 2009/15/EG en verordening (EG)
                  391/2009 hervormen het bestaande systeem voor erkenning van klassenbureaus en versterken de controle op deze bureaus door
                  de Europese Commissie. Op deze wijze beogen deze richtlijn en deze verordening het kwaliteitspeil van de erkende organisaties
                  te verhogen.
               </text:p>
      <text:p text:style-name="nota-toelichting">Aruba beraadt zich op de vaststelling van een regeling voor Aruba afzonderlijk. Dit kan eventueel leiden tot het opnieuw vaststellen
                  van de regeling.
               </text:p>
      <text:h text:outline-level="3" text:style-name="divisiekop1">2. Administratieve lasten
               </text:h>
      <text:p text:style-name="nota-toelichting">De onderhavige regeling leidt tot een verhoging noch tot een verlaging van de administratieve lasten en is om die reden niet
                  ter toetsing voorgelegd aan het Adviescollege Toetsing Administratieve Lasten.
               </text:p>
      <text:h text:outline-level="3" text:style-name="divisiekop1">3.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richtlijn 2009/15/EG</text:p>
            </table:table-cell>
            <table:table-cell office:value-type="string">
              <text:p text:style-name="Table_20_Heading_Left">Bepaling in onderhavige regeling, tenzij anders is aangegeven (Sw = Schepenwet, Wvvs = Wet voorkoming verontreiniging door
                              schepen, Sb 2004 = Schepenbesluit 2004 en Sb 1965 + Schepenbesluit 1965) 
                           </text:p>
            </table:table-cell>
            <table:table-cell office:value-type="string">
              <text:p text:style-name="Table_20_Heading_Left">Omschrijving beleidsruimte</text:p>
            </table:table-cell>
            <table:table-cell office:value-type="string">
              <text:p text:style-name="Table_20_Heading_Left">Toelichting op de keuze bij de invulling van beleidsruimte</text:p>
            </table:table-cell>
          </table:table-row>
        </table:table-header-rows>
        <table:table-row>
          <table:table-cell office:value-type="string">
            <text:p text:style-name="Table_20_Contents_Left">Artikel 1</text:p>
          </table:table-cell>
          <table:table-cell office:value-type="string">
            <text:p text:style-name="Table_20_Contents_Left">Behoeft naar zijn aard geen implementatie. Betreft doelstelling richtlij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onderdelen a tot en met d</text:p>
          </table:table-cell>
          <table:table-cell office:value-type="string">
            <text:p text:style-name="Table_20_Contents_Left">Behoeven geen implementatie. Volgt uit systematiek Sw en Wvvs en daarop gebaseerde regelgeving.</text:p>
          </table:table-cell>
          <table:table-cell office:value-type="string"/>
          <table:table-cell office:value-type="string"/>
        </table:table-row>
        <table:table-row>
          <table:table-cell office:value-type="string">
            <text:p text:style-name="Table_20_Contents_Left">Artikel 2, onderdelen e tot en met g</text:p>
          </table:table-cell>
          <table:table-cell office:value-type="string">
            <text:p text:style-name="Table_20_Contents_Left">Behoeven geen implementatie.  Regeling erkende organisaties Sw bevat dynamische verwijzing naar bepalingen richtlijn waar
                              deze begrippen worden gebruikt 
                           </text:p>
          </table:table-cell>
          <table:table-cell office:value-type="string"/>
          <table:table-cell office:value-type="string"/>
        </table:table-row>
        <table:table-row>
          <table:table-cell office:value-type="string">
            <text:p text:style-name="Table_20_Contents_Left">Artikel 2, onderdeel h tot en met k</text:p>
          </table:table-cell>
          <table:table-cell office:value-type="string">
            <text:p text:style-name="Table_20_Contents_Left">Behoeven geen implementatie. Begrippen worden niet gebruikt in nationale regelgeving dan wel zijn voldoende duidelijk.</text:p>
          </table:table-cell>
          <table:table-cell office:value-type="string"/>
          <table:table-cell office:value-type="string"/>
        </table:table-row>
        <table:table-row>
          <table:table-cell office:value-type="string">
            <text:p text:style-name="Table_20_Contents_Left">Artikel 2, onderdeel l</text:p>
          </table:table-cell>
          <table:table-cell office:value-type="string">
            <text:p text:style-name="Table_20_Contents_Left">Artikel 5, eerste lid, aanhef en onder c, Schepenbesluit 2004</text:p>
          </table:table-cell>
          <table:table-cell office:value-type="string"/>
          <table:table-cell office:value-type="string"/>
        </table:table-row>
        <table:table-row>
          <table:table-cell office:value-type="string">
            <text:p text:style-name="Table_20_Contents_Left">Artikel 3</text:p>
          </table:table-cell>
          <table:table-cell office:value-type="string">
            <text:p text:style-name="Table_20_Contents_Left">Artikelen 6 en 10 Sw, artikel 23, eerste lid, Sb 2004, artikel 6 Sb 1965, artikel 8 en 14 Wvvs, artikelen 2 en 4 van de Regeling
                              erkende organisaties Sw, artikel I, onderdelen A en C, waarmee deze artikelen worden gewijzigd alsmede de Regeling aanwijzing
                              klassenbureaus Wet voorkoming verontreiniging door schepen
                           </text:p>
          </table:table-cell>
          <table:table-cell office:value-type="string"/>
          <table:table-cell office:value-type="string"/>
        </table:table-row>
        <table:table-row>
          <table:table-cell office:value-type="string">
            <text:p text:style-name="Table_20_Contents_Left">Artikel 4, eerste lid, eerste alinea</text:p>
          </table:table-cell>
          <table:table-cell office:value-type="string">
            <text:p text:style-name="Table_20_Contents_Left">Behoeft geen implementatie. Betreft besluit van minister op basis van artikel 23, eerste lid, van het Schepenbesluit 2004
                              en artikel 6 van het Schepenbesluit 1965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eerste lid, tweede alinea</text:p>
          </table:table-cell>
          <table:table-cell office:value-type="string">
            <text:p text:style-name="Table_20_Contents_Left">Behoeft naar zijn aard geen implementatie. Betreft verplichting Europese Commiss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tweede lid, eerste alinea</text:p>
          </table:table-cell>
          <table:table-cell office:value-type="string">
            <text:p text:style-name="Table_20_Contents_Left">Artikel 6, derde lid, Sw en artikel 8, vierde lid, Wvvs</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tweede lid, tweede alinea</text:p>
          </table:table-cell>
          <table:table-cell office:value-type="string">
            <text:p text:style-name="Table_20_Contents_Left">Behoeft naar zijn aard geen implementatie. Betreft bevoegdheid Europese Commiss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eerste tot en met derde lid</text:p>
          </table:table-cell>
          <table:table-cell office:value-type="string">
            <text:p text:style-name="Table_20_Contents_Left">Artikel 3 van de Regeling erkende organisaties Schepenwet, artikel I, onderdeel B, waarmee dit artikel wordt gewijzigd, alsmede
                              de in voornoemd artikel 3 bedoelde overeenkomst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vierde lid</text:p>
          </table:table-cell>
          <table:table-cell office:value-type="string">
            <text:p text:style-name="Table_20_Contents_Left">Behoeft naar zijn aard geen implementatie. Betreft feitelijke handeling door of vanwege minist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en 6 en 7</text:p>
          </table:table-cell>
          <table:table-cell office:value-type="string">
            <text:p text:style-name="Table_20_Contents_Left">Behoeven naar hun aard geen implementatie. Betreft comitéprocedur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 eerste zin</text:p>
          </table:table-cell>
          <table:table-cell office:value-type="string">
            <text:p text:style-name="Table_20_Contents_Left">Artikel 5 Regeling erkende organisaties Schepenwet en artikel I, onderdeel D, waarmee dit artikel wordt gewijzig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 tweede zin</text:p>
          </table:table-cell>
          <table:table-cell office:value-type="string">
            <text:p text:style-name="Table_20_Contents_Left">Behoeft naar zijn aard geen implementatie. Betreft feitelijke handeling door of vanwege minist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text:p>
          </table:table-cell>
          <table:table-cell office:value-type="string">
            <text:p text:style-name="Table_20_Contents_Left">Behoeft naar zijn aard geen implementatie. Betreft feitelijke handeling door of vanwege minist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text:p>
          </table:table-cell>
          <table:table-cell office:value-type="string">
            <text:p text:style-name="Table_20_Contents_Left">Artikel 8, derde lid, Wet havenstaatcontrole en artikelen 15, eerste lid en 16, eerste lid, onderdeel c, Regeling havenstaatcontrole
                              2011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 eerste lid</text:p>
          </table:table-cell>
          <table:table-cell office:value-type="string">
            <text:p text:style-name="Table_20_Contents_Left">Artikel 3a van de Schepenwet en de artikelen 6 en 7 van het Schepenbesluit 196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 tweede lid</text:p>
          </table:table-cell>
          <table:table-cell office:value-type="string">
            <text:p text:style-name="Table_20_Contents_Left">n.v.t.</text:p>
          </table:table-cell>
          <table:table-cell office:value-type="string">
            <text:p text:style-name="Table_20_Contents_Left">Betreft bevoegdheid voor lidstaat om voorschriften toe te passen die gelijkwaardig zijn aan voorschriften van erkende klassenbureaus.</text:p>
          </table:table-cell>
          <table:table-cell office:value-type="string">
            <text:p text:style-name="Table_20_Contents_Left">Nederland heeft geen gebruik gemaakt van deze bevoegdheid</text:p>
          </table:table-cell>
        </table:table-row>
        <table:table-row>
          <table:table-cell office:value-type="string">
            <text:p text:style-name="Table_20_Contents_Left">Artikel 11, derde lid</text:p>
          </table:table-cell>
          <table:table-cell office:value-type="string">
            <text:p text:style-name="Table_20_Contents_Left">Behoeft naar zijn aard geen implementatie. Betreft feitelijke handeling door of vanwege minist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text:p>
          </table:table-cell>
          <table:table-cell office:value-type="string">
            <text:p text:style-name="Table_20_Contents_Left">Behoeft naar zijn aard geen implementatie. Betreft verplichting Europese Commiss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text:p>
          </table:table-cell>
          <table:table-cell office:value-type="string">
            <text:p text:style-name="Table_20_Contents_Left">Behoeft naar zijn aard geen implementatie. Betreft implementatietermij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4</text:p>
          </table:table-cell>
          <table:table-cell office:value-type="string">
            <text:p text:style-name="Table_20_Contents_Left">Behoeft naar zijn aard geen implementatie. Betreft intrekking richtlijn 94/57/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Behoeft naar zijn aard geen implementatie. Betreft inwerkingtredingbepal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text:p>
          </table:table-cell>
          <table:table-cell office:value-type="string">
            <text:p text:style-name="Table_20_Contents_Left">Behoeft naar zijn aard geen implementatie. Betreft adressaat van de richtlijn</text:p>
          </table:table-cell>
          <table:table-cell office:value-type="string">
            <text:p text:style-name="Table_20_Contents_Left">n.v.t.</text:p>
          </table:table-cell>
          <table:table-cell office:value-type="string">
            <text:p text:style-name="Table_20_Contents_Left">n.v.t.</text:p>
          </table:table-cell>
        </table:table-row>
      </table:table>
      <text:p/>
      <text:h text:outline-level="3" text:style-name="divisiekop1">4. Artikelsgewijs
               </text:h>
      <text:h text:outline-level="4" text:style-name="divisiekop2">Artikel I, onderdeel A en C
               </text:h>
      <text:p text:style-name="nota-toelichting">Met het nieuwe artikel 1 van de Regeling erkende organisaties Schepenwet is gekozen voor een alfabetische opsomming van definities.
                  Daarbij is in verband met de herschikking van richtlijn 94/57/EG in richtlijn 2009/15/EG en verordening (EG) 391/2009 het
                  begrip ‘richtlijn’ in artikel 1 van de Regeling erkende organisaties Schepenwet opnieuw gedefinieerd door middel van een dynamische
                  verwijzing naar richtlijn 2009/15/EG en is het begrip ‘verordening’ toegevoegd. Laatstgenoemd begrip is gedefinieerd door
                  middel van een dynamische verwijzing naar verordening (EG) 391/2009.
               </text:p>
      <text:p text:style-name="nota-toelichting">Met de herschikking van richtlijn 94/57/EG in richtlijn 2009/15/EG en verordening (EG) 391/2009 is de mogelijkheid van beperkte
                  erkenning van organisaties voor drie jaar komen te vervallen. Om die reden zijn de bepalingen van het voormalige artikel 2,
                  tweede lid, en artikel 4, eerste lid, van de Regeling erkende organisaties Schepenwet geschrapt. Met deze artikelleden werd
                  uitvoering gegeven aan de op grond van richtlijn 94/57/EG geldende voorschriften voor de aanwijzing van deze organisaties
                  met beperkte erkenning.
               </text:p>
      <text:p text:style-name="nota-toelichting">Met de herschikking van richtlijn 94/57/EG is – in verordening (EG) 391/2009 – de mogelijkheid voor de Europese Commissie
                  gecreëerd om de erkenning van organisaties te beperken tot bepaalde type schepen, schepen van een bepaalde grootte, bepaalde
                  activiteiten, of een combinatie daarvan. Indien de Europese Commissie van deze mogelijkheid gebruik maakt, moet uiteraard
                  ook de aanwijzing door de Minister van Infrastructuur en Milieu worden beperkt. Dit wordt geregeld met het nieuwe artikel
                  2, tweede lid, van de Regeling erkende organisaties Schepenwet.
               </text:p>
      <text:p text:style-name="nota-toelichting">Op grond van artikel 7 van verordening (EG) 391/2009 heeft de Europese Commissie de mogelijkheid om de erkenning van een organisatie
                  in te trekken. Als de erkenning door de Europese Commissie wordt ingetrokken moet ook de aanwijzing van deze organisatie als
                  klassenbureau worden ingetrokken. Dit was al zo onder richtlijn 94/57/EG, maar omdat artikel 4 van de Regeling erkende organisatie
                  ter implementatie van de richtlijn op dit punt ten onrechte bepaalde dat de aanwijzing verviel in plaats van dat deze moest
                  worden ingetrokken, is dit artikel opnieuw geformuleerd.
               </text:p>
      <text:h text:outline-level="4" text:style-name="divisiekop2">Artikel I, onderdelen B en D
               </text:h>
      <text:p text:style-name="nota-toelichting">Met de wijziging van de artikelen 3 en 5 van de Regeling erkende organisaties Schepenwet worden de verwijzingen naar richtlijn
                  94/57/EG en daarin opgenomen bepalingen vervangen door verwijzingen naar richtlijn 2009/15/EG en de in deze richtlijn opgenomen
                  bepaling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