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545</text:p>
      <text:p text:style-name="publicatie-titel.end">17 juni 2011</text:p>
      <text:h text:outline-level="1" text:style-name="staatscourant_kop">Regeling van de Minister van Binnenlandse Zaken en Koninkrijksrelaties van 6 juni 2011, nr. 2011-2000217614, tot wijziging
            van bijlage I bij het Besluit beheer sociale-huursector (aanpassen en stroomlijnen gegevensopvraging)
         </text:h>
      <text:p text:style-name="wie">De Minister van Binnenlandse Zaken en Koninkrijksrelaties,</text:p>
      <text:p text:style-name="considerans.al">Gelet op artikel 25b, tweede lid, van het Besluit beheer sociale-huursector;</text:p>
      <text:p text:style-name="afkondiging">Besluit:</text:p>
      <text:h text:outline-level="3" text:style-name="wijzig-artikel_kop">ARTIKEL I
               </text:h>
      <text:p text:style-name="wat">Bijlage I bij het Besluit beheer sociale-huursector wordt vervangen door de bijlage  die is opgenomen in de bijlage bij deze
                  regeling.
               </text:p>
      <text:h text:outline-level="3" text:style-name="artikel_kop">ARTIKEL II
                  </text:h>
      <text:p text:style-name="artikel">Deze regeling treedt in werking met ingang van 1 juli 2011.</text:p>
      <text:p text:style-name="slotformulering">Deze regeling zal met de toelichting in de Staatscourant worden geplaatst, met uitzondering van de bijlage, die ter inzage
                     wordt gelegd bij de bibliotheek van het Ministerie van Binnenlandse Zaken en Koninkrijksrelaties, Herengracht 17 te ’s-Gravenhage.
                  </text:p>
      <text:p text:style-name="dagtekening">Den Haag, 6 juni 2011</text:p>
      <text:p text:style-name="ondertekening">De Minister van Binnenlandse Zaken en Koninkrijksrelaties,</text:p>
      <text:p text:style-name="ondertekening.end">J.P.H. Donner. </text:p>
      <text:h text:outline-level="2" text:style-name="nota-toelichting_kop">TOELICHTING
               </text:h>
      <text:h text:outline-level="3" text:style-name="divisiekop1">Algemeen
               </text:h>
      <text:p text:style-name="nota-toelichting">Bijlage I bij het Besluit beheer sociale-huursector (hierna: Bbsh) geeft een overzicht van de prospectieve informatie (dPi)
                  die door de toegelaten instellingen jaarlijks moet worden opgegeven. Het betreft de vooruitzichten van de toegelaten instellingen
                  voor de komende vijf jaar. De eerstvolgende opvraag moet voor 1 februari 2012 worden aangeleverd.
               </text:p>
      <text:p text:style-name="alineagroep">Jaarlijks wordt deze prognose- en verantwoordingsinformatie in meer of mindere mate aangepast. Dit jaar zijn, onder andere
                     vanwege de voorgeschreven scheiding van activiteiten die met en zonder staatssteun plaatsvinden,  aanpassingen noodzakelijk
                     in de opvraag van (project) gegevens en de splitsing van kasstromen.
                  </text:p>
      <text:p text:style-name="alineagroep.end">Dit inzicht in de gescheiden kasstromen is noodzakelijk om uitvoering te geven aan het besluit van de Europese Commissie van
                     15 december 2009<text:note text:id="n1" text:note-class="footnote"><text:note-citation text:label="1">1</text:note-citation><text:note-body><text:p>Besluit C(2009)9963 van de EC aangaande de steunmaatregel E 2/2005 en de steunmaatregel N 642/2009.</text:p></text:note-body></text:note>. Op basis hiervan moeten de activiteiten van de toegelaten instellingen worden gesplitst in activiteiten ter uitvoering van
                     de opgedragen diensten van algemeen economisch belang (hierna: DAEB) en activiteiten die worden uitgevoerd maar niet als DAEB
                     (hierna: niet DAEB) zijn opgedragen.
                  </text:p>
      <text:h text:outline-level="4" text:style-name="divisiekop2">Wijzigingen en herordening van de dPi
               </text:h>
      <text:h text:outline-level="5" text:style-name="divisiekop3">1. Inleiding
               </text:h>
      <text:p text:style-name="nota-toelichting">Concreet betreffen de wijzigingen in bijlage I bij het Bbsh een aantal samenvoegingen in het activiteitenoverzicht, de toevoeging
                  van een aantal onderwerpen in het kasstroomoverzicht en een vereenvoudiging van de opvraag door het laten vervallen van een
                  aantal onderdelen.
               </text:p>
      <text:h text:outline-level="5" text:style-name="divisiekop3">2. Samenvoeging
               </text:h>
      <text:p text:style-name="alineagroep">Door de samenvoeging van een aantal onderdelen in het activiteitenoverzicht (per project) is het een overzicht met keuzemogelijkheden
                     geworden. Dit verhoogt het gebruiksgemak en betekent een versimpeling voor de aanlevering van projectinformatie, omdat de
                     informatie per project in één overzicht wordt opgevraagd. Hierdoor is de opvraag van de informatie eenduidiger en blijft de
                     informatie herkenbaar. Dit zal samen met een strakker geregelde opgaaf van projecten een impuls voor kwaliteitsverbetering
                     geven.
                  </text:p>
      <text:p text:style-name="alineagroep">In de opvraag zijn vier onderdelen, te weten 2.1 Mutaties vastgoedportefeuille, 3.3 Specificatie productie alsmede aan- en
                     verkoop, 3.1.2 Kasstromen van projecten (des)investeringsactiviteiten en 3.4 Verbindingen, samengevoegd tot één overzicht
                     (per project) namelijk onderdeel 2.1 Projectoverzicht. Dat projectoverzicht is gescheiden in een overzicht van DAEB-activiteiten
                     en een overzicht van niet DAEB-activiteiten.
                  </text:p>
      <text:p text:style-name="alineagroep">In dit onderdeel zijn via keuzemogelijkheden de vier vervallen schermen samengevoegd tot een eenduidiger en herkenbaarder
                     invalshoek, zowel voor de toegelaten instelling als voor de gebruikers van de informatie.
                  </text:p>
      <text:p text:style-name="alineagroep.end">Daardoor zijn meerdere overzichten vervallen en wordt een nieuw overzicht toegevoegd. Tevens wordt naast de prognose informatie
                     ook informatie van gerealiseerde projecten opgevraagd.
                  </text:p>
      <text:h text:outline-level="5" text:style-name="divisiekop3">3. Wijzigingen
               </text:h>
      <text:p text:style-name="nota-toelichting">In het Kasstroomoverzicht (3.1) zijn in onderdeel 3.1.2 betreffende (des)investeringsactiviteiten regels toegevoegd. Hierdoor
                  wordt een beter zicht verkregen op de activiteiten die met en zonder staatssteun worden uitgevoerd.
               </text:p>
      <text:p text:style-name="nota-toelichting">In de rubriek 3.2.3 Uitgangspunten en parameters kasstroomprognose worden ook de uitgangspunten voor de gerealiseerde (project)gegevens
                  gevraagd.
               </text:p>
      <text:h text:outline-level="5" text:style-name="divisiekop3">4. Vereenvoudigingen
               </text:h>
      <text:p text:style-name="nota-toelichting">De te verstrekken prognosegegevens worden niet langer op postcodeniveau gevraagd, maar alleen nog op het niveau van de gemeente.
                  Deze wijziging is het gevolg van een baten-lastenafweging.
               </text:p>
      <text:p text:style-name="nota-toelichting">Verder zijn hoofdstuk 2.2 Nultreden woningen, alsmede een onderdeel uit hoofdstuk 3.2.2 met betrekking tot de specificatie
                  van onderhoud, over het eerste prognosejaar, komen te vervallen. De toegevoegde waarde van deze informatie over het eerste
                  prognosejaar is beperkt.
               </text:p>
      <text:h text:outline-level="4" text:style-name="divisiekop2">Administratieve lasten
               </text:h>
      <text:p text:style-name="nota-toelichting">Door bestaande overzichten te combineren is het gebruikersgemak toegenomen en neemt de administratieve last af.</text:p>
      <text:h text:outline-level="4" text:style-name="divisiekop2">Vaste verandermomenten
               </text:h>
      <text:p text:style-name="nota-toelichting">De regeling treedt in werking op het vaste verandermoment van 1 juli 2011. Er wordt afgeweken van de termijn van twee maanden
                  tussen publicatie in de Staatscourant en de inwerkingtreding ervan. De reden hiervoor is dat de toegelaten instellingen voldoende
                  tijd hebben om opgave van de dPi voor te bereiden omdat deze op 1 februari 2012 moet worden aangeleverd. Wel is het noodzakelijk
                  dat voor de toegelaten instellingen nu al vaststaat welke gegevens ze zullen moeten aanleveren.
               </text:p>
      <text:p text:style-name="ondertekening">De Minister van Binnenlandse Zaken en Koninkrijksrelaties,</text:p>
      <text:p text:style-name="ondertekening.end">J.P.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