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53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538</text:p>
      <text:p text:style-name="publicatie-titel.end">15 juni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0538-001.png" xlink:show="embed" xlink:type="simple"/></draw:frame> Ontwerpbestemmingsplan Landgoed De Panberg
         </text:h>
      <text:p text:style-name="circulaire-tekst">Burgemeester en wethouders van Eersel maken op basis van artikel 3.8 van de Wet ruimtelijke ordening bekend dat het ontwerpbestemmingsplan
                  Landgoed de Panberg met ingang van 16 juni 2011 gedurende 6 weken ter inzage ligt bij de gemeentebalie. Het ontwerp met bijbehorende
                  stukken is ook digitaal in te zien op www.eersel.nl.
               </text:p>
      <text:p text:style-name="alineagroep"><text:span text:style-name="vet">Waar gaat het bestemmingsplan over?</text:span></text:p>
      <text:p text:style-name="alineagroep.end">Het bestemmingsplan voorziet in een juridisch-planologische regeling voor de realisatie van een landgoed aan de Roten 3. Het
                     betreft een landgoed met 3 nieuwe woningen volgens de provinciale regeling Rood-met-Groen. Daarnaast maakt het bestemmingsplan
                     een recreatiebedrijf (galerie en ondersteunende horeca) met bedrijfswoning mogelijk. Het landgoed zal gerealiseerd worden
                     aan de Roten te Eersel
                  </text:p>
      <text:p text:style-name="alineagroep"><text:span text:style-name="vet">Wilt u een zienswijze hierover kenbaar maken?</text:span></text:p>
      <text:p text:style-name="alineagroep.end">Binnen de genoemde termijn kan eenieder schriftelijk (niet per e-mail) een zienswijze op het ontwerp kenbaar maken bij de
                     gemeenteraad, postbus 12, 5520 AA Eersel. U kunt ook mondeling uw zienswijze kenbaar maken, u moet dan -ook binnen de genoemde
                     termijn- contact opnemen met mevrouw M. Zeegers, afdeling Ruimtelijke Ontwikkeling, team Ruimte. U kunt haar bereiken via
                     (0497) 531 300. 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Landgoed De Panberg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Landgoed De Panberg; Eersel</dc:title>
  </office:meta>
</office:document-meta>
</file>