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534-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534</text:p>
      <text:p text:style-name="publicatie-titel.end">15 juni 2011</text:p>
      <text:h text:outline-level="1" text:style-name="staatscourant_kop"><draw:frame draw:name="Afbeelding2" draw:style-name="frame.picture" draw:z-index="1" svg:height="2.703cm" svg:width="7.022cm" text:anchor-type="paragraph" style:rel-height="scale" style:rel-width="scale"><draw:image draw:filter-name="PNG - Portable Network Graphics" xlink:actuate="onLoad" xlink:href="Pictures/stcrt-2011-10534-001.png" xlink:show="embed" xlink:type="simple"/></draw:frame> Vastgestelde projectbesluiten Stadsdeelkantoor Centrum
         </text:h>
      <text:p text:style-name="circulaire-tekst">
                  
                  
               </text:p>
      <text:p text:style-name="circulaire-tekst">Burgemeester en wethouders van Den Haag maken bekend dat met ingang van 15 juni 2011 de navolgende vastgestelde projectbesluiten:</text:p>
      <text:p text:style-name="alineagroep.end"><text:span text:style-name="vet">Stadsdeelkantoor Centrum</text:span></text:p>
      <text:list text:style-name="list-style-1">
        <text:list-item>
          <text:p text:style-name="list.start">De Heemstraat 438, het verbouwen van de benedenwoning tot kantoor met bancaire dienstverlening;
                        </text:p>
        </text:list-item>
        <text:list-item>
          <text:p text:style-name="list.end">Wouwermanstraat 59 en 61B, het vergroten, samenvoegen en verbouwen van de kapel en de benedenwoning tot een gebeds- en ontmoetingsruimte
                        </text:p>
        </text:list-item>
      </text:list>
      <text:p text:style-name="alineagroep">gedurende zes weken ter inzage liggen. De vastgestelde projectbesluiten en de bijbehorende stukken kunnen worden ingezien
                     bij de Dienst Stedelijke Ontwikkeling, Stadskantoor Leyweg 813 (alleen na telefonische afspraak via nummer 14070).
                  </text:p>
      <text:p text:style-name="alineagroep">Voor meer informatie zie: www.denhaag.nl/bestemmingsplannen.</text:p>
      <text:p text:style-name="alineagroep.end">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e projectbesluiten Stadsdeelkantoor Centrum; Den Haa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gestelde projectbesluiten Stadsdeelkantoor Centrum; Den Haag</dc:title>
  </office:meta>
</office:document-meta>
</file>