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528</text:p>
      <text:p text:style-name="publicatie-titel.end">17 juni 2011</text:p>
      <text:h text:outline-level="1" text:style-name="staatscourant_kop">Wijziging Regeling modellen keuringsrapport 2010
         </text:h>
      <text:p text:style-name="context_al">7 juni 2011</text:p>
      <text:p text:style-name="context_al.end">Nr. JBZ 2011/6206/jg</text:p>
      <text:p text:style-name="wie">De Directie van de Dienst Wegverkeer,</text:p>
      <text:p text:style-name="considerans.al">Gelet op artikel 29, tweede lid, van de Regeling erkenning en keuringsbevoegdheid APK<text:note text:id="n1" text:note-class="footnote"><text:note-citation text:label="1">1</text:note-citation><text:note-body><text:p>
                  Stcrt 2009, nr. 76, laatstelijk gewijzigd bij ministeriële regeling van 21 maart 2011, Stcrt. 2011, nr. 4806.
               </text:p></text:note-body></text:note>;
               </text:p>
      <text:p text:style-name="afkondiging">Besluit:</text:p>
      <text:h text:outline-level="3" text:style-name="wijzig-artikel_kop">ARTIKEL I
               </text:h>
      <text:p text:style-name="wat">Na artikel 4 wordt een artikel ingelast luidende:</text:p>
      <text:section text:name="artikel.d7020e175" text:style-name="wijziging.block">
        <text:h text:outline-level="4" text:style-name="artikel_kop">Artikel 4a
                     </text:h>
        <text:list text:style-name="list-style-1">
          <text:list-item text:start-value="1">
            <text:p text:style-name="list.start"> Met een model keuringsrapport als bedoeld in artikel 1 en 2 van deze regeling wordt gelijkgesteld een geldigbewijs dat is
                              afgegeven in een lidstaat van de Europese Gemeenschap voor een in die lidstaat geregistreerd voertuig waaruit blijkt dat het
                              voertuig met goed gevolg een technische controle als bedoeld in richtlijn 2009/40/EG<text:note text:id="n2" text:note-class="footnote"><text:note-citation text:label="2">2</text:note-citation><text:note-body><text:p>Richtlijn nr. 2009/40/EG van het Europees Parlement en de Raad van 6 mei 2009 betreffende de technische controle van motorvoertuigen
                  en aanhangwagens (PbEG L 141/12).
               </text:p></text:note-body></text:note> heeft ondergaan en welk voertuig na de afgifte van dat bewijs is gekentekend in Nederland.
                           </text:p>
          </text:list-item>
          <text:list-item text:start-value="2">
            <text:p text:style-name="list.end"> Met een vervangend model keuringsrapport als bedoeld in artikel 3 van deze regeling wordt gelijkgesteld een door de RDW gewaarmerkte
                              kopie van het reeds geregistreerde geldige bewijs dat is afgegeven in een lidstaat van de Europese Gemeenschap voor een in
                              die lidstaat geregistreerd voertuig en waaruit blijkt dat het voertuig met goed gevolg een technische controle als bedoeld
                              in richtlijn 2009/40/EG heeft ondergaan en welk voertuig na de afgifte van dat bewijs is gekentekend in Nederland.
                           </text:p>
          </text:list-item>
        </text:list>
      </text:section>
      <text:h text:outline-level="3" text:style-name="artikel_kop">ARTIKEL II
                  </text:h>
      <text:p text:style-name="artikel">Deze regeling treedt in werking met ingang van 1 juli 2011.</text:p>
      <text:p text:style-name="slotformulering">Deze regeling zal met de toelichting in de Staatscourant worden geplaatst.</text:p>
      <text:p text:style-name="ondertekening">De Directie van de Dienst Wegverkeer,</text:p>
      <text:p text:style-name="ondertekening">J.G. Hakkenberg, </text:p>
      <text:p text:style-name="ondertekening.end">
                     Algemeen Directeur.
                  </text:p>
      <text:h text:outline-level="2" text:style-name="nota-toelichting_kop">TOELICHTING
               </text:h>
      <text:p text:style-name="nota-toelichting">Met deze wijziging wordt bewerkstelligd dat een bewijs dat is afgegeven in een andere lidstaat van de Europese Gemeenschap
                  voor een in die lidstaat geregistreerd voertuig en waaruit blijkt dat dat voertuig met goed gevolg een technische controle
                  als bedoeld in richtlijn 2009/40/EG wordt geaccepteerd als een keuringsrapport, voor zover voor dat voertuig na de afgifte
                  van dat bewijs in Nederland gekentekend is. Voor de afgifte van een vervangend keuringsrapport is een soortgelijke bepaling
                  opgenomen. Indien een vervangend keuringsrapport, op aanvraag, wordt afgegeven zal dit kenbaar zijn aan het RDW stempel met
                  vermelding van datum en plaats.
               </text:p>
      <text:p text:style-name="ondertekening">De Directie van de Dienst Wegverkeer,</text:p>
      <text:p text:style-name="ondertekening">J.G. Hakkenberg, </text:p>
      <text:p text:style-name="ondertekening.end">
                     Algemeen Directe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