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1</text:p>
      <text:p text:style-name="publicatie-titel.end">24 januari 2011</text:p>
      <text:h text:outline-level="1" text:style-name="staatscourant_kop">Regeling tot vaststelling voor 2011 van de bedragen, bedoeld in de artikelen 2 en 3 van het Besluit bekostiging financieel
            toezicht
         </text:h>
      <text:p text:style-name="context_al">14 januari 2011</text:p>
      <text:p text:style-name="context_al">Nr. FM/2011/59 M</text:p>
      <text:p text:style-name="context_al.end">Directie Financiële Markten</text:p>
      <text:p text:style-name="wie">De Minister van Financiën,</text:p>
      <text:p text:style-name="considerans.al">Gelet op artikel 9 van het Besluit bekostiging financieel toezicht;</text:p>
      <text:p text:style-name="afkondiging">Besluit:</text:p>
      <text:h text:outline-level="3" text:style-name="artikel_kop">Artikel 1. Begripsbepalingen
                  </text:h>
      <text:p text:style-name="artikel">In deze regeling wordt verstaan onder:</text:p>
      <text:p text:style-name="definition.term">a. wet:
                     </text:p>
      <text:p text:style-name="definition.description">Wet op het financieel toezicht;</text:p>
      <text:p text:style-name="definition.term">b. besluit:
                     </text:p>
      <text:p text:style-name="definition.description">Besluit bekostiging financieel toezicht;</text:p>
      <text:p text:style-name="definition.term">c. DNB:
                     </text:p>
      <text:p text:style-name="definition.description">De Nederlandsche Bank N.V.;</text:p>
      <text:p text:style-name="definition.term">d. AFM:
                     </text:p>
      <text:p text:style-name="definition.description">Stichting Autoriteit Financiële Markten.</text:p>
      <text:h text:outline-level="3" text:style-name="artikel_kop">Artikel 2. Tarieven DNB
                  </text:h>
      <text:list text:style-name="list-style-1">
        <text:list-item text:start-value="1">
          <text:p text:style-name="list.start"> 
                           Het bedrag, bedoeld in artikel 2, eerste lid, aanhef en onderdeel a, van het besluit wordt vastgesteld op:
                        </text:p>
          <text:list>
            <text:list-item text:start-value="1">
              <text:p text:style-name="list.start">€ 6.800 voor de behandeling van een aanvraag tot verlening van een vergunning voor de uitoefening van het bedrijf van betaaldienstverlener
                                 als bedoeld in artikel 2:3a, eerste lid, van de wet;
                              </text:p>
            </text:list-item>
            <text:list-item text:start-value="2">
              <text:p text:style-name="list.cont">€ 1.800 voor de behandeling van een aanvraag tot verlening van een vergunning voor de uitoefening van het bedrijf van betaaldienstverlener
                                 als bedoeld in artikel 2:3a, eerste lid, van de wet indien de aanvrager een rechtspersoon is als bedoeld in artikel VII, eerste
                                 lid, van de wet van 15 oktober 2009 tot wijziging van de Wet op het financieel toezicht, het Burgerlijk Wetboek en de Wet
                                 inzake geldtransactiekantoren en intrekking van de Wet op het grensoverschrijdend betalingsverkeer ter implementatie van richtlijn
                                 nr. 2007/64/EG van het Europees Parlement en de Raad betreffende betalingsdiensten in de interne markt en tot wijziging van
                                 de Richtlijnen 97/7/EG, 2002/65/EG, 2005/60/EG en 2006/48/EG, en tot intrekking van Richtlijn 97/5/EG (PbEU L 319) (Stb. 436);
                              </text:p>
            </text:list-item>
            <text:list-item text:start-value="3">
              <text:p text:style-name="list.cont">€ 44.300 voor de behandeling van een aanvraag tot verlening van een vergunning voor de uitoefening van het bedrijf van clearinginstelling
                                 als bedoeld in artikel 2:4, eerste lid, van de wet;
                              </text:p>
            </text:list-item>
            <text:list-item text:start-value="4">
              <text:p text:style-name="list.cont">€ 44.300 voor de behandeling van een aanvraag tot verlening van een vergunning voor de uitoefening van het bedrijf van clearinginstelling
                                 vanuit een in Nederland gelegen bijkantoor als bedoeld in artikel 2:6, eerste lid, van de wet;
                              </text:p>
            </text:list-item>
            <text:list-item text:start-value="5">
              <text:p text:style-name="list.cont">€ 44.300 voor de behandeling van een aanvraag tot verlening van een vergunning voor de uitoefening van het bedrijf van bank
                                 of elektronischgeldinstelling als bedoeld in artikel 2:11, eerste lid, van de wet waarop het bepaalde ten aanzien van de solvabiliteit,
                                 de bedrijfsvoering, bedoeld in artikel 3:269 van de wet, en de liquiditeit op basis van subconsolidatie of op individuele
                                 basis van toepassing is;
                              </text:p>
            </text:list-item>
            <text:list-item text:start-value="6">
              <text:p text:style-name="list.cont">€ 31.500 voor de behandeling van een aanvraag tot verlening van een vergunning voor de uitoefening van het bedrijf van bank
                                 of elektronischgeldinstellng als bedoeld in artikel 2:11, eerste lid, van de wet, anders dan bedoeld onder e;
                              </text:p>
            </text:list-item>
            <text:list-item text:start-value="7">
              <text:p text:style-name="list.cont">€ 0 voor de behandeling van een aanvraag tot verlening van een vergunning voor de uitoefening van het bedrijf van kredietinstelling
                                 vanuit een in Nederland gelegen bijkantoor als bedoeld in artikel 2:16, eerste lid, van de wet;
                              </text:p>
            </text:list-item>
            <text:list-item text:start-value="8">
              <text:p text:style-name="list.cont">€ 44.300 voor de behandeling van een aanvraag tot verlening van een vergunning voor de uitoefening van het bedrijf van bank
                                 of elektronischgeldinstelling vanuit een in Nederland gelegen bijkantoor als bedoeld in artikel 2:20, eerste lid, van de wet
                                 waarop het bepaalde ten aanzien van de solvabiliteit, de bedrijfsvoering, bedoeld in artikel 3:269 van de wet, en de liquiditeit
                                 op basis van subconsolidatie of op individuele basis van toepassing is;
                              </text:p>
            </text:list-item>
            <text:list-item text:start-value="9">
              <text:p text:style-name="list.cont">€ 31.500 voor de behandeling van een aanvraag tot verlening van een vergunning voor de uitoefening van het bedrijf van bank
                                 of elektronischgeldinstelling vanuit een in Nederland gelegen bijkantoor als bedoeld in artikel 2:20, eerste lid, van de wet,
                                 anders dan bedoeld onder h;
                              </text:p>
            </text:list-item>
            <text:list-item text:start-value="10">
              <text:p text:style-name="list.cont">€ 26.000 voor de behandeling van een aanvraag tot verlening van een vergunning voor de uitoefening van het bedrijf van herverzekeraar
                                 als bedoeld in artikel 2:26a, eerste lid, van de wet;
                              </text:p>
            </text:list-item>
            <text:list-item text:start-value="11">
              <text:p text:style-name="list.cont">€ 22.400 voor de behandeling van een aanvraag tot verlening van een vergunning voor de uitoefening van het bedrijf van herverzekeraar
                                 vanuit een in Nederland gelegen bijkantoor als bedoeld in artikel 2:26d, van de wet;
                              </text:p>
            </text:list-item>
            <text:list-item text:start-value="12">
              <text:p text:style-name="list.cont">€ 26.000 voor de behandeling van een aanvraag tot verlening van een vergunning voor de uitoefening van het bedrijf van levensverzekeraar
                                 of schadeverzekeraar als bedoeld in artikel 2:27, eerste lid, van de wet;
                              </text:p>
            </text:list-item>
            <text:list-item text:start-value="13">
              <text:p text:style-name="list.cont">€ 0 voor de behandeling van een aanvraag tot verlening van een vergunning voor de uitoefening van het bedrijf van levensverzekeraar
                                 of schadeverzekeraar vanuit een in Nederland gelegen bijkantoor als bedoeld in artikel 2:36, eerste lid, van de wet;
                              </text:p>
            </text:list-item>
            <text:list-item text:start-value="14">
              <text:p text:style-name="list.cont">€ 22.400 voor de behandeling van een aanvraag tot verlening van een vergunning voor de uitoefening van het bedrijf van levensverzekeraar
                                 of schadeverzekeraar vanuit een in Nederland gelegen bijkantoor als bedoeld in artikel 2:40 van de wet;
                              </text:p>
            </text:list-item>
            <text:list-item text:start-value="15">
              <text:p text:style-name="list.cont">€ 1.800 voor de behandeling van een aanvraag tot verlening van een vergunning voor de uitoefening van het bedrijf van natura-uitvaartverzekeraar
                                 als bedoeld in artikel 2:48, eerste lid, van de wet;
                              </text:p>
            </text:list-item>
            <text:list-item text:start-value="16">
              <text:p text:style-name="list.cont">€ 1.500 voor de behandeling van een aanvraag tot verlening van een vergunning voor de uitoefening van het bedrijf van natura-uitvaartverzekeraar
                                 vanuit een in Nederland gelegen bijkantoor als bedoeld in artikel 2:50, eerste lid, van de wet;
                              </text:p>
            </text:list-item>
            <text:list-item text:start-value="17">
              <text:p text:style-name="list.cont">€ 26.000 voor de behandeling van een aanvraag tot verlening van een vergunning voor de uitoefening van het bedrijf van entiteit
                                 voor risico-acceptatie als bedoeld in artikel 2:54a, eerste lid, van de wet;
                              </text:p>
            </text:list-item>
            <text:list-item text:start-value="18">
              <text:p text:style-name="list.cont">€ 22.400 voor de behandeling van een aanvraag tot verlening van een vergunning voor de uitoefening van het bedrijf van entiteit
                                 voor risico-acceptatie als bedoeld in artikel 2:54d, eerste lid, van de wet;
                              </text:p>
            </text:list-item>
            <text:list-item text:start-value="19">
              <text:p text:style-name="list.cont">€ 26.000 voor de behandelin van een aanvraag tot verlening van een vergunning voor het uitoefenen van het bedrijf van premiepensioeninstelling
                                 als bedoeld in artikel 2:54g, eerste lid, van de wet;
                              </text:p>
            </text:list-item>
            <text:list-item text:start-value="20">
              <text:p text:style-name="list.cont">€ 1.800 voor de behandeling van een aanvraag tot wijziging van een vergunning als bedoeld in onderdeel a;
                              </text:p>
            </text:list-item>
            <text:list-item text:start-value="21">
              <text:p text:style-name="list.cont">€ 9.600 voor de behandeling van een aanvraag tot wijziging van een vergunning als bedoeld in onderdeel j, k, l, n, q, r of
                                 s;
                              </text:p>
            </text:list-item>
            <text:list-item text:start-value="22">
              <text:p text:style-name="list.cont">€ 44.300 voor de behandeling van een aanvraag tot verlening van een vergunning als bedoeld in artikel 3:4, eerste lid, van
                                 de wet indien het bepaalde ten aanzien van de solvabiliteit, de bedrijfsvoering, bedoeld in artikel 3:269 van de wet, en de
                                 liquiditeit op basis van subconsolidatie of op individuele basis van toepassing is;
                              </text:p>
            </text:list-item>
            <text:list-item text:start-value="23">
              <text:p text:style-name="list.cont">€ 31.500 voor de behandeling van een aanvraag tot verlening van een vergunning als bedoeld in artikel 3:4, eerste lid, van
                                 de wet, anders dan bedoeld onder u.
                              </text:p>
            </text:list-item>
          </text:list>
        </text:list-item>
        <text:list-item text:start-value="2">
          <text:p text:style-name="list.cont"> 
                           Het bedrag, bedoeld in artikel 2, eerste lid, aanhef en onderdeel b, van het besluit wordt vastgesteld op:
                        </text:p>
          <text:list>
            <text:list-item text:start-value="1">
              <text:p text:style-name="list.cont">€ 3.600 voor de behandeling van de aanvraag tot verlening van een ontheffing als bedoeld in artikel 2:23, tweede lid, van
                                 de wet;
                              </text:p>
            </text:list-item>
            <text:list-item text:start-value="2">
              <text:p text:style-name="list.cont">€ 3.600 voor de behandeling van een aanvraag tot verlening van een ontheffing als bedoeld in artikel 3:2, derde lid, van de
                                 wet;
                              </text:p>
            </text:list-item>
            <text:list-item text:start-value="3">
              <text:p text:style-name="list.cont">€ 3.600 voor de behandeling van een aanvraag tot verlening van een ontheffing als bedoeld in artikel 3:5, vierde lid, van
                                 de wet;
                              </text:p>
            </text:list-item>
            <text:list-item text:start-value="4">
              <text:p text:style-name="list.cont">€ 3.600 voor de behandeling van een aanvraag tot verlening van een ontheffing als bedoeld in artikel 3:6, vierde lid, van
                                 de wet;
                              </text:p>
            </text:list-item>
            <text:list-item text:start-value="5">
              <text:p text:style-name="list.cont">€ 3.600 voor de behandeling van een aanvraag tot verlening van een ontheffing als bedoeld in artikel 3:7, vierde lid, van
                                 de wet.
                              </text:p>
            </text:list-item>
          </text:list>
        </text:list-item>
        <text:list-item text:start-value="3">
          <text:p text:style-name="list.cont"> 
                           Het bedrag, bedoeld in artikel 2, eerste lid, aanhef en onderdeel c, van het besluit wordt vastgesteld op:
                        </text:p>
          <text:list>
            <text:list-item text:start-value="1">
              <text:p text:style-name="list.cont">€ 5.000 voor de behandeling van een aanvraag tot verlening van een verklaring van geen bezwaar als bedoeld in artikel 3:95,
                                 eerste lid, aanhef en onderdeel a, van de wet, indien DNB voor de behandeling van de aanvraag niet meer dan 150 uur nodig
                                 heeft;
                              </text:p>
            </text:list-item>
            <text:list-item text:start-value="2">
              <text:p text:style-name="list.cont">€ 30.500 voor de behandeling van een aanvraag tot verlening van een verklaring van geen bezwaar als bedoeld in artikel 3:95,
                                 eerste lid, aanhef en onderdeel a, van de wet, indien DNB voor de behandeling van de aanvraag meer dan 150 uur nodig heeft;
                              </text:p>
            </text:list-item>
            <text:list-item text:start-value="3">
              <text:p text:style-name="list.cont">€ 1.600 voor de behandeling van een aanvraag tot verlening van een verklaring van geen bezwaar als bedoeld in artikel 3:95,
                                 eerste lid, aanhef en onderdeel b, van de wet;
                              </text:p>
            </text:list-item>
            <text:list-item text:start-value="4">
              <text:p text:style-name="list.cont">€ 1.600 voor de behandeling van een aanvraag tot verlening van een verklaring van geen bezwaar als bedoeld in artikel 3:95,
                                 eerste lid, aanhef en onderdeel c, van de wet;
                              </text:p>
            </text:list-item>
            <text:list-item text:start-value="5">
              <text:p text:style-name="list.cont">€ 5.000 voor de behandeling van een aanvraag tot verlening van een verklaring van geen bezwaar als bedoeld in artikel 3:95,
                                 eerste lid, aanhef en onderdeel d, van de wet, indien DNB voor de behandeling van de aanvraag niet meer dan 150 uur nodig
                                 heeft;
                              </text:p>
            </text:list-item>
            <text:list-item text:start-value="6">
              <text:p text:style-name="list.cont">€ 30.500 voor de behandeling van een aanvraag tot verlening van een verklaring van geen bezwaar als bedoeld in artikel 3:95,
                                 eerste lid, aanhef en onderdeel d, van de wet, indien DNB voor de behandeling van de aanvraag meer dan 150 uur nodig heeft;
                              </text:p>
            </text:list-item>
            <text:list-item text:start-value="7">
              <text:p text:style-name="list.cont">€ 5.000 voor de behandeling van een aanvraag tot verlening van een verklaring van geen bezwaar als bedoeld in artikel 3:95,
                                 eerste lid, aanhef en onderdeel e, van de wet, indien DNB voor de behandeling van de aanvraag niet meer dan 150 uur nodig
                                 heeft;
                              </text:p>
            </text:list-item>
            <text:list-item text:start-value="8">
              <text:p text:style-name="list.cont">€ 30.500 voor de behandeling van een aanvraag tot verlening van een verklaring van geen bezwaar als bedoeld in artikel 3:95,
                                 eerste lid, aanhef en onderdeel e, van de wet, indien DNB voor de behandeling van de aanvraag meer dan 150 uur nodig heeft;
                              </text:p>
            </text:list-item>
            <text:list-item text:start-value="9">
              <text:p text:style-name="list.cont">€ 5.000 voor de behandeling van een aanvraag tot verlening van een verklaring van geen bezwaar als bedoeld in artikel 3:96,
                                 eerste lid, van de wet, indien DNB voor de behandeling van de aanvraag niet meer dan 150 uur nodig heeft;
                              </text:p>
            </text:list-item>
            <text:list-item text:start-value="10">
              <text:p text:style-name="list.cont">€ 30.500 voor de behandeling van een aanvraag tot verlening van een verklaring van geen bezwaar als bedoeld in artikel 3:96,
                                 eerste lid, van de wet, indien DNB voor de behandeling van de aanvraag meer dan 150 uur nodig heeft;
                              </text:p>
            </text:list-item>
            <text:list-item text:start-value="11">
              <text:p text:style-name="list.cont">€ 5.000 voor de behandeling van een aanvraag tot het doen van een mededeling als bedoeld in artikel 3:108, vierde lid, van
                                 de wet, indien DNB voor de behandeling van de aanvraag niet meer dan 150 uur nodig heeft;
                              </text:p>
            </text:list-item>
            <text:list-item text:start-value="12">
              <text:p text:style-name="list.cont">€ 30.500 voor de behandeling van een aanvraag tot het doen van een mededeling als bedoeld in artikel 3:108, vierde lid, van
                                 de wet, indien DNB voor de behandeling van de aanvraag meer dan 150 uur nodig heeft.
                              </text:p>
            </text:list-item>
          </text:list>
        </text:list-item>
        <text:list-item text:start-value="4">
          <text:p text:style-name="list.cont"> 
                           Het bedrag, bedoeld in artikel 2, eerste lid, aanhef en onderdeel d, van het besluit, voor de behandeling van een aanvraag
                           tot verlening van een verklaring van ondertoezichtstelling als bedoeld in artikel 3:110, eerste lid, van de wet wordt vastgesteld
                           op € 44.300.
                        </text:p>
        </text:list-item>
        <text:list-item text:start-value="5">
          <text:p text:style-name="list.cont"> Het bedrag, bedoeld in artikel 2, vierde lid van het besluit wordt vastgesteld op:
                        </text:p>
          <text:list>
            <text:list-item text:start-value="1">
              <text:p text:style-name="list.cont">€ 5.000 voor de advisering van de Minister van Financiën bij de aanvraag tot verlening van een verklaring van geen bezwaar
                                 als bedoeld in artikel 3:97 van de wet, indien DNB voor de behandeling van de aanvraag minder dan 150 uur nodig heeft.
                              </text:p>
            </text:list-item>
            <text:list-item text:start-value="2">
              <text:p text:style-name="list.end">€ 30.500 voor de advisering van de Minister van Financiën bij de aanvraag tot verlening van een verklaring van geen bezwaar
                                 als bedoeld in artikel 3:97 van de wet, indien DNB voor de behandeling van de aanvraag meer dan 150 uur nodig heeft.
                              </text:p>
            </text:list-item>
          </text:list>
        </text:list-item>
      </text:list>
      <text:h text:outline-level="3" text:style-name="artikel_kop">Artikel 3. Tarieven AFM
                  </text:h>
      <text:list text:style-name="list-style-2">
        <text:list-item text:start-value="1">
          <text:p text:style-name="list.start"> 
                           Het bedrag, bedoeld in artikel 2, eerste lid, aanhef en onderdeel a, van het besluit, wordt vastgesteld op:
                        </text:p>
          <text:list>
            <text:list-item text:start-value="1">
              <text:p text:style-name="list.start">€ 17.250 voor de behandeling van een aanvraag tot verlening van een vergunning als bedoeld in artikel 2:55, eerste lid, van
                                 de wet;
                              </text:p>
            </text:list-item>
            <text:list-item text:start-value="2">
              <text:p text:style-name="list.cont">€ 2.700 voor de behandeling van een verzoek om wijziging van een vergunning als bedoeld in artikel 2:55, eerste lid, van de
                                 wet;
                              </text:p>
            </text:list-item>
            <text:list-item text:start-value="3">
              <text:p text:style-name="list.cont">€ 4.300 voor de behandeling voor een aanvraag tot verlening van een vergunning als bedoeld in artikel 2:60, eerste lid, van
                                 de wet;
                              </text:p>
            </text:list-item>
            <text:list-item text:start-value="4">
              <text:p text:style-name="list.cont">€ 275 voor de behandeling voor een verzoek om wijziging van een vergunning als bedoeld in artikel 2:60, eerste lid, van de
                                 wet;
                              </text:p>
            </text:list-item>
            <text:list-item text:start-value="5">
              <text:p text:style-name="list.cont">€ 5.300 voor de behandeling voor een aanvraag tot verlening van een vergunning als bedoeld in artikel 2:65, eerste lid, van
                                 de wet;
                              </text:p>
            </text:list-item>
            <text:list-item text:start-value="6">
              <text:p text:style-name="list.cont">€ 2.250 voor de behandeling voor een aanvraag tot verlening van een vergunning als bedoeld in artikel 2:65, tweede lid, van
                                 de wet;
                              </text:p>
            </text:list-item>
            <text:list-item text:start-value="7">
              <text:p text:style-name="list.cont">€ 2.700 voor de behandeling van een verzoek om wijziging van een vergunning als bedoeld in artikel 2:65, eerste lid, van de
                                 wet;
                              </text:p>
            </text:list-item>
            <text:list-item text:start-value="8">
              <text:p text:style-name="list.cont">€ 2.300 voor de behandeling voor een aanvraag tot verlening van een vergunning als bedoeld in artikel 2:75, eerste lid, van
                                 de wet voor een adviseur die niet is aangesloten bij een door de toezichthouder erkend stelsel van zelftoezicht als bedoeld
                                 in artikel 12 van het besluit;
                              </text:p>
            </text:list-item>
            <text:list-item text:start-value="9">
              <text:p text:style-name="list.cont">€ 775 voor de behandeling voor een aanvraag tot verlening van een vergunning als bedoeld in artikel 2:75, eerste lid, van
                                 de wet voor een adviseur die is aangesloten bij een door de toezichthouder erkend stelsel van zelftoezicht als bedoeld in
                                 artikel 12 van het besluit;
                              </text:p>
            </text:list-item>
            <text:list-item text:start-value="10">
              <text:p text:style-name="list.cont">€ 275 voor de behandeling van een verzoek om wijziging van een vergunning als bedoeld in artikel 2:75, eerste lid, van de
                                 wet;
                              </text:p>
            </text:list-item>
            <text:list-item text:start-value="11">
              <text:p text:style-name="list.cont">€ 2.300 voor de behandeling van een aanvraag tot verlening van een vergunning als bedoeld in artikel 2:80, eerste lid, van
                                 de wet voor een bemiddelaar die niet is aangesloten bij een door de AFM erkend stelsel van zelftoezicht als bedoeld in artikel
                                 12 van het besluit;
                              </text:p>
            </text:list-item>
            <text:list-item text:start-value="12">
              <text:p text:style-name="list.cont">€ 775 voor de behandeling van een aanvraag tot verlening van een vergunning als bedoeld in artikel 2:80, eerste lid, van de
                                 wet voor een bemiddelaar die is aangesloten bij een door de AFM erkend stelsel van zelftoezicht als bedoeld in artikel 12
                                 van het besluit;
                              </text:p>
            </text:list-item>
            <text:list-item text:start-value="13">
              <text:p text:style-name="list.cont">€ 275 voor de behandeling van een verzoek om wijziging van een vergunning als bedoeld in artikel 2:80, eerste lid, van de
                                 wet;
                              </text:p>
            </text:list-item>
            <text:list-item text:start-value="14">
              <text:p text:style-name="list.cont">€ 2.300 voor de behandeling van een aanvraag tot verlening van een vergunning als bedoeld in artikel 2:86, eerste lid, van
                                 de wet voor een herverzekeringsbemiddelaar die niet is aangesloten bij een door de AFM erkend stelsel van zelftoezicht als
                                 bedoeld in artikel 12 van het besluit;
                              </text:p>
            </text:list-item>
            <text:list-item text:start-value="15">
              <text:p text:style-name="list.cont">€ 775 voor de behandeling van een aanvraag tot verlening van een vergunning als bedoeld in artikel 2:86, eerste lid, van de
                                 wet voor een herverzekeringsbemiddelaar die is aangesloten bij een door de AFM erkend stelsel van zelftoezicht als bedoeld
                                 in artikel 12 van het besluit;
                              </text:p>
            </text:list-item>
            <text:list-item text:start-value="16">
              <text:p text:style-name="list.cont">€ 275 voor de behandeling van een verzoek om wijziging van een vergunning als bedoeld in artikel 2:86, eerste lid, van de
                                 wet;
                              </text:p>
            </text:list-item>
            <text:list-item text:start-value="17">
              <text:p text:style-name="list.cont">€ 2.300 voor de behandeling van een aanvraag tot verlening van een vergunning als bedoeld in artikel 2:92, eerste lid, van
                                 de wet voor een gevolmachtigde agent of ondergevolmachtigde agent die niet is aangesloten bij een door de AFM erkend stelsel
                                 van zelftoezicht als bedoeld in artikel 12 van het besluit;
                              </text:p>
            </text:list-item>
            <text:list-item text:start-value="18">
              <text:p text:style-name="list.cont">€ 775 voor de behandeling van een aanvraag tot verlening van een vergunning als bedoeld in artikel 2:92, eerste lid, van de
                                 wet voor een gevolmachtigde agent of ondergevolmachtigde agent die is aangesloten bij een door de AFM erkend stelsel van zelftoezicht
                                 als bedoeld in artikel 12 van het besluit;
                              </text:p>
            </text:list-item>
            <text:list-item text:start-value="19">
              <text:p text:style-name="list.cont">€ 275 voor de behandeling van een verzoek om wijziging van een vergunning als bedoeld in artikel 2:92, eerste lid, van de
                                 wet;
                              </text:p>
            </text:list-item>
            <text:list-item text:start-value="20">
              <text:p text:style-name="list.cont">€ 5.300 voor de behandeling van een aanvraag tot verlening van een vergunning als bedoeld in artikel 2:96, eerste lid, van
                                 de wet, niet zijnde een aanvraag als bedoeld onder u, v of w;
                              </text:p>
            </text:list-item>
            <text:list-item text:start-value="21">
              <text:p text:style-name="list.cont">€ 5.300 voor de behandeling van een aanvraag tot verlening van een vergunning als bedoeld in artikel 2:96, eerste lid, van
                                 de wet, voor het in de uitoefening van beroep of bedrijf handelen voor eigen rekening;
                              </text:p>
            </text:list-item>
            <text:list-item text:start-value="22">
              <text:p text:style-name="list.cont">€ 172 per uur dat er werkzaamheden worden verricht tot verlening van een vergunning als bedoeld in artikel 2:96, eerste lid,
                                 van de wet, voor het in de uitoefening van beroep of bedrijf exploiteren van een multilaterale handelsfaciliteit, met een
                                 maximum van € 100.000;
                              </text:p>
            </text:list-item>
            <text:list-item text:start-value="23">
              <text:p text:style-name="list.cont">€ 2.300 voor de behandeling van een aanvraag tot verlen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24">
              <text:p text:style-name="list.cont">€ 275 voor de wijziging van een vergunning als bedoeld in artikel 2:96, eerste lid, van de wet, voor zover het betreft een
                                 beleggingsonderneming die ingevolge artikel 11, vierde lid, van de Vrijstellingsregeling Wft is vrijgesteld van artikel 2:99,
                                 eerste lid, onderdelen c, d en f tot en met j, van de wet;
                              </text:p>
            </text:list-item>
            <text:list-item text:start-value="25">
              <text:p text:style-name="list.cont">€ 2.700 voor de behandeling van een verzoek om wijziging van een vergunning als bedoeld in artikel 2:96, eerste lid, van de
                                 wet, die niet strekt tot het in de uitoefening van beroep of bedrijf handelen voor eigen rekening of het in de uitoefening
                                 van beroep of bedrijf exploiteren van een multilaterale handelsfaciliteit;
                              </text:p>
            </text:list-item>
            <text:list-item text:start-value="26">
              <text:p text:style-name="list.cont">€ 172 per uur dat er werkzaamheden worden verricht voor de behandeling van een verzoek om wijziging van een vergunning als
                                 bedoeld in onderdeel t in die zin dat deze mede zal strekken tot het in de uitoefening van een beroep of bedrijf exploiteren
                                 van een multilaterale handelsfaciliteit, met een maximum van € 100.000;
                              </text:p>
            </text:list-item>
            <text:list-item text:start-value="1">
              <text:p text:style-name="list.cont">€ 172 per uur dat er werkzaamheden worden verricht voor de behandeling van een verzoek om wijziging van een vergunning als
                                 bedoeld in artikel 2:96, eerste lid, van de wet die strekt tot het in de uitoefening van een beroep of bedrijf exploiteren
                                 van een multilaterale handelsfaciliteit met een maximum van € 100.000;
                              </text:p>
            </text:list-item>
            <text:list-item text:start-value="2">
              <text:p text:style-name="list.cont">€ 2.700 voor de behandeling van een verzoek om wijziging van een vergunning als bedoeld in artikel 2:96, eerste lid, van de
                                 wet die strekt tot het in de uitoefening van beroep of bedrijf handelen voor eigen rekening;
                              </text:p>
            </text:list-item>
            <text:list-item text:start-value="3">
              <text:p text:style-name="list.cont">€ 172 per uur dat er werkzaamheden worden verricht voor de behandeling van een aanvraag van een vergunning als bedoeld in
                                 artikel 5:26, eerste lid, van de wet, met een maximum van € 150.000;
                              </text:p>
            </text:list-item>
            <text:list-item text:start-value="4">
              <text:p text:style-name="list.cont">€ 172 per uur dat er werkzaamheden worden verricht voor de behandeling van een verzoek om wijziging van een vergunning als
                                 bedoeld in artikel 5:26, eerste lid, van de wet, in die zin dat deze mede zal strekken tot het in de uitoefening van beroep
                                 of bedrijf exploiteren van een multilaterale handelsfaciliteit, met een maximum van € 150.000.
                              </text:p>
            </text:list-item>
          </text:list>
        </text:list-item>
        <text:list-item text:start-value="2">
          <text:p text:style-name="list.cont"> 
                           Het bedrag, bedoeld in artikel 2, eerste lid, aanhef en onderdeel b, van het besluit wordt vastgesteld op:
                        </text:p>
          <text:list>
            <text:list-item text:start-value="1">
              <text:p text:style-name="list.cont">€ 5.300 voor de behandeling van een aanvraag van een ontheffing als bedoeld in artikel 2:55, tweede lid, van de wet;
                              </text:p>
            </text:list-item>
            <text:list-item text:start-value="2">
              <text:p text:style-name="list.cont">€ 5.300 voor de behandeling van een aanvraag van een ontheffing als bedoeld in artikel 2:60, tweede lid, van de wet;
                              </text:p>
            </text:list-item>
            <text:list-item text:start-value="3">
              <text:p text:style-name="list.cont">€ 5.300 voor de behandeling van een aanvraag van een ontheffing als bedoeld in artikel 2:65, derde lid, van de wet;
                              </text:p>
            </text:list-item>
            <text:list-item text:start-value="4">
              <text:p text:style-name="list.cont">€ 5.300 voor de behandeling van een aanvraag van een ontheffing als bedoeld in artikel 2:75, tweede lid, van de wet;
                              </text:p>
            </text:list-item>
            <text:list-item text:start-value="5">
              <text:p text:style-name="list.cont">€ 5.300 voor de behandeling van een aanvraag van een ontheffing als bedoeld in artikel 2:80, tweede of derde lid, van de wet;
                              </text:p>
            </text:list-item>
            <text:list-item text:start-value="6">
              <text:p text:style-name="list.cont">€ 5.300 voor de behandeling van een aanvraag van een ontheffing als bedoeld in artikel 2:86, tweede lid, van de wet;
                              </text:p>
            </text:list-item>
            <text:list-item text:start-value="7">
              <text:p text:style-name="list.cont">€ 5.300 voor de behandeling van een aanvraag van een ontheffing als bedoeld in artikel 2:92, tweede lid, van de wet;
                              </text:p>
            </text:list-item>
            <text:list-item text:start-value="8">
              <text:p text:style-name="list.cont">€ 5.300 voor de behandeling van een aanvraag van een ontheffing als bedoeld in artikel 2:96, tweede lid, van de wet, niet
                                 zijnde een aanvraag als bedoeld onder i of j;
                              </text:p>
            </text:list-item>
            <text:list-item text:start-value="9">
              <text:p text:style-name="list.cont">€ 5.300 voor de behandeling van een aanvraag van een ontheffing als bedoeld in artikel 2:96, tweede lid, van de wet voor het
                                 in de uitoefening van beroep of bedrijf handelen voor eigen rekening;
                              </text:p>
            </text:list-item>
            <text:list-item text:start-value="10">
              <text:p text:style-name="list.cont">€ 172 per uur dat er werkzaamheden worden verricht voor de behandeling van een aanvraag van een ontheffing als bedoeld in
                                 artikel 2:96, tweede lid, van de wet voor het in de uitoefening van beroep of bedrijf exploiteren van een multilaterale handelsfaciliteit,
                                 met een maximum van € 100.000;
                              </text:p>
            </text:list-item>
            <text:list-item text:start-value="11">
              <text:p text:style-name="list.cont">€ 5.300 voor de behandeling van een aanvraag van een ontheffing als bedoeld in artikel 2:96, tweede lid, van de wet, voor
                                 zover het betreft een beleggingsonderneming die ingevolge artikel 11, vierde lid, van de Vrijstellingsregeling Wft is vrijgesteld
                                 van artikel 2:99, eerste lid, onderdelen c, d en f tot en met j, van de wet;
                              </text:p>
            </text:list-item>
            <text:list-item text:start-value="12">
              <text:p text:style-name="list.cont">€ 5.300 voor de behandeling van een aanvraag van een ontheffing als bedoeld in artikel 4:3, vierde lid, van de wet;
                              </text:p>
            </text:list-item>
            <text:list-item text:start-value="13">
              <text:p text:style-name="list.cont">€ 172 per uur dat er werkzaamheden worden verricht voor de behandeling van een aanvraag van een ontheffing als bedoeld in
                                 artikel 5:26, derde lid, van de wet, met een maximum van € 150.000.
                              </text:p>
            </text:list-item>
          </text:list>
        </text:list-item>
        <text:list-item text:start-value="3">
          <text:p text:style-name="list.cont"> 
                           Het bedrag, bedoeld in artikel 2, eerste lid, aanhef en onderdeel c, van het besluit wordt vastgesteld op:
                        </text:p>
          <text:list>
            <text:list-item text:start-value="1">
              <text:p text:style-name="list.cont">€ 172 per uur dat er werkzaamheden worden verricht voor de behandeling van een aanvraag van een verklaring van geen bezwaar
                                 als bedoeld in artikel 5:32d, eerste lid, van de wet, met een maximum van € 150.000;
                              </text:p>
            </text:list-item>
            <text:list-item text:start-value="2">
              <text:p text:style-name="list.cont">€ 172 per uur dat er werkzaamheden worden verricht voor een wijziging van een verklaring van geen bezwaar als bedoeld in artikel
                                 5:32d, eerste lid, van de wet, met een maximum van € 150.000.
                              </text:p>
            </text:list-item>
          </text:list>
        </text:list-item>
        <text:list-item text:start-value="4">
          <text:p text:style-name="list.cont"> 
                           Het bedrag, bedoeld in artikel 2, eerste lid, aanhef en onderdeel e, van het besluit wordt vastgesteld op:
                        </text:p>
          <text:list>
            <text:list-item text:start-value="1">
              <text:p text:style-name="list.cont">€ 10.500 voor de behandeling van een aanvraag tot goedkeuring van een prospectus dat bestaat uit een enkel document als bedoeld
                                 in artikel 5:15, eerste lid, onderdeel a,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2">
              <text:p text:style-name="list.cont">€ 6.300 voor de behandeling van een aanvraag tot goedkeuring van het registratiedocument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3">
              <text:p text:style-name="list.cont">€ 4.200 voor de behandeling van een aanvraag tot goedkeuring van de verrichtingsnota en de samenvatting van een prospectus
                                 dat bestaat uit drie afzonderlijke documenten als bedoeld in artikel 5:15, eerste lid, onderdeel b, van de wet en dat betrekking
                                 heeft op effecten met een aandelenkarakter, niet zijnde effecten die rechten van deelneming betreffen in een beleggingsinstelling
                                 als bedoeld in artikel 1:1 van de wet die niet op verzoek van de houder ten laste van de activa direct of indirect worden
                                 ingekocht of terugbetaald;
                              </text:p>
            </text:list-item>
            <text:list-item text:start-value="4">
              <text:p text:style-name="list.cont">€ 3.500 voor de behandeling van een aanvraag tot goedkeuring van een prospectus dat bestaat uit een enkel document, bedoeld
                                 in artikel 5:15, eerste lid, onderdeel a,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5">
              <text:p text:style-name="list.cont">€ 2.100 voor de behandeling van een aanvraag tot goedkeuring van het registratiedocument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6">
              <text:p text:style-name="list.cont">€ 1.400 voor de behandeling van een aanvraag tot goedkeuring van de verrichtingsnota en de samenvatting van een prospectus
                                 dat bestaat uit drie afzonderlijke documenten als bedoeld in artikel 5:15, eerste lid, onderdeel b, van de wet en dat betrekking
                                 heeft op effecten zonder aandelenkarakter of effecten die rechten van deelneming betreffen in een beleggingsinstelling als
                                 bedoeld in artikel 1:1 van de wet die niet op verzoek van de houder ten laste van de activa direct of indirect worden ingekocht
                                 of terugbetaald;
                              </text:p>
            </text:list-item>
            <text:list-item text:start-value="7">
              <text:p text:style-name="list.cont">€ 7.700 voor de behandeling van een aanvraag tot goedkeuring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waarvan
                                 het registratiedocument op grond van artikel 21, tweede lid, van de prospectusverordening is opgesteld met inachtneming van
                                 Bijlage I bij de prospectusverordening;
                              </text:p>
            </text:list-item>
            <text:list-item text:start-value="8">
              <text:p text:style-name="list.cont">€ 6.300 voor de behandeling van een aanvraag tot goedkeuring van een registratiedocument van een prospectus dat betrekking
                                 heeft op effecten zonder een aandelenkarakter of effecten die rechten van deelneming betreffen in een beleggingsinstelling
                                 als bedoeld in artikel 1:1 van de wet, die niet op verzoek van de houder ten laste van de activa direct of indirect worden
                                 ingekocht of terugbetaald en dat op grond van artikel 21, tweede lid, van de prospectusverordening is opgesteld met inachtneming
                                 van Bijlage I bij de prospectusverordening;
                              </text:p>
            </text:list-item>
            <text:list-item text:start-value="9">
              <text:p text:style-name="list.cont">€ 1.400 voor de behandeling van een aanvraag tot goedkeuring van een basisprospectus als bedoeld in artikel 5:16 van de wet
                                 waarin op grond van artikel 26, vierde lid, van de prospectusverordening wordt verwezen naar een eerder goedgekeurd registratiedocument.
                              </text:p>
            </text:list-item>
          </text:list>
        </text:list-item>
        <text:list-item text:start-value="5">
          <text:p text:style-name="list.end"> Het bedrag, bedoeld in artikel 2, eerste lid, aanhef en onderdeel f, van het besluit voor de behandeling van een aanvraag
                           tot goedkeuring van een document als bedoeld in artikel 5:23, tweede lid, van de wet, wordt vastgesteld op € 750.
                        </text:p>
        </text:list-item>
      </text:list>
      <text:h text:outline-level="3" text:style-name="artikel_kop">Artikel 4. Tarieven AFM en DNB
                  </text:h>
      <text:list text:style-name="list-style-3">
        <text:list-item text:start-value="1">
          <text:p text:style-name="list.start"> 
                           Het bedrag, bedoeld in artikel 2, tweede lid van het besluit, wordt vastgesteld op € 0 per persoon van wie de deskundigheid
                           op grond van artikel 3:8 van de wet dient te worden vastgesteld. Dit tarief wordt door DNB geheven.
                        </text:p>
        </text:list-item>
        <text:list-item text:start-value="2">
          <text:p text:style-name="list.cont"> 
                           Het bedrag, bedoeld in artikel 2, tweede lid van het besluit, wordt vastgesteld op €0 per persoon van wie de betrouwbaarheid
                           op grond van artikel 3:9 van de wet dient te worden vastgesteld. Dit tarief wordt door DNB geheven.
                        </text:p>
        </text:list-item>
        <text:list-item text:start-value="3">
          <text:p text:style-name="list.cont"> De bedragen, bedoeld in artikel 3, worden vermeerderd met een bedrag van € 1.200 per persoon van wie de betrouwbaarheid op
                           grond van artikel 4:10 van de wet dient te worden vastgesteld ten behoeve van de behandeling van een aanvraag tot verlening
                           van een vergunning of tot de verklaring van geen bezwaar. Dit tarief wordt door de AFM geheven.
                        </text:p>
        </text:list-item>
        <text:list-item text:start-value="4">
          <text:p text:style-name="list.cont"> 
                           Het bedrag, bedoeld in artikel 3, eerste lid, aanhef en onderdeel a, wordt vermeerderd met een bedrag van € 3.500 per persoon
                           van wie de deskundigheid op grond van artikel 4:9 van de wet dient te worden vastgesteld ten behoeve van de behandeling van
                           de aanvraag tot verlening van de vergunning. Dit tarief wordt door de AFM geheven.
                        </text:p>
        </text:list-item>
        <text:list-item text:start-value="5">
          <text:p text:style-name="list.cont"> 
                           Het bedrag, bedoeld in artikel 3, eerste lid, aanhef en de onderdelen h tot en met s en w, wordt vermeerderd met een bedrag
                           van € 1.050 per persoon van wie de deskundigheid op grond van artikel 4:9 van de wet dient te worden vastgesteld ten behoeve
                           van de behandeling van de aanvraag tot verlening van de vergunning. Dit tarief wordt door de AFM geheven.
                        </text:p>
        </text:list-item>
        <text:list-item text:start-value="6">
          <text:p text:style-name="list.cont"> 
                           Het bedrag, bedoeld in artikel 3, eerste lid, aanhef en de onderdelen c en e, worden vermeerderd met een bedrag van € 1.700
                           per persoon van wie de deskundigheid op grond van artikel 4:9 van de wet dient te worden vastgesteld ten behoeve van de behandeling
                           van de aanvraag tot verlening van de vergunning. Dit tarief wordt door de AFM geheven.
                        </text:p>
        </text:list-item>
        <text:list-item text:start-value="7">
          <text:p text:style-name="list.cont"> 
                           Het bedrag, bedoeld in artikel 3, eerste lid, aanhef en onderdelen t tot en met v en y tot en met dd, wordt telkens vermeerderd
                           met een bedrag van € 1.700 per persoon van wie de deskundigheid op grond van artikel 4:9 van de wet dient te worden vastgesteld
                           ten behoeve van de behandeling van de aanvraag tot verlening van de vergunning. Dit tarief wordt door de AFM geheven.
                        </text:p>
        </text:list-item>
        <text:list-item text:start-value="8">
          <text:p text:style-name="list.cont"> 
                           Het bedrag, bedoeld in artikel 2, derde lid, van het besluit, wordt vastgesteld op:
                        </text:p>
          <text:list>
            <text:list-item text:start-value="1">
              <text:p text:style-name="list.cont">€ 1.050 per persoon van wie de betrouwbaarheid op grond van artikel 3:9 van de wet dient te worden vastgesteld. Dit tarief
                                 wordt door DNB geheven;
                              </text:p>
            </text:list-item>
            <text:list-item text:start-value="2">
              <text:p text:style-name="list.cont">€ 2.000 per persoon van wie de deskundigheid op grond van artikel 3:8 van de wet dient te worden vastgesteld. Dit tarief wordt
                                 door DNB geheven;
                              </text:p>
            </text:list-item>
            <text:list-item text:start-value="3">
              <text:p text:style-name="list.cont">in afwijking van onderdeel b € 800 per persoon in geval van een elektronischgeldinstelling, betaaldienstverlener, natura-uitvaartverzekeraar
                                 of vrijgestelde onderlinge waarborgmaatschappij;
                              </text:p>
            </text:list-item>
            <text:list-item text:start-value="4">
              <text:p text:style-name="list.cont">€ 1.200 voor een toetsing van de betrouwbaarheid van een persoon als bedoeld in artikel 4:10 van de wet. Dit tarief wordt
                                 door de AFM geheven;
                              </text:p>
            </text:list-item>
            <text:list-item text:start-value="5">
              <text:p text:style-name="list.cont">€ 3.500 voor een toetsing van de deskundigheid van een persoon als bedoeld in artikel 4:9 van de wet die het dagelijks beleid
                                 bepaalt van een aanbieder van beleggingsobjecten als bedoeld in artikel 2:55, eerste lid, van de wet. Dit tarief wordt door
                                 de AFM geheven;
                              </text:p>
            </text:list-item>
            <text:list-item text:start-value="6">
              <text:p text:style-name="list.cont">€ 1.700 voor een toetsing van de deskundigheid van een persoon als bedoeld in artikel 4:9 van de wet die het dagelijks beleid
                                 bepaalt van een aanbieder van krediet als bedoeld in artikel 2:60, eerste lid, van de wet, van een beheerder of bewaarder
                                 als bedoeld in artikel 2:67, eerste lid, van de wet of van een beleggingsmaatschappij als bedoeld in artikel 2:68, eerste
                                 lid, van de wet. Dit tarief wordt door de AFM geheven;
                              </text:p>
            </text:list-item>
            <text:list-item text:start-value="7">
              <text:p text:style-name="list.cont">€ 1.700 voor een toetsing van de deskundigheid van een persoon als bedoeld in artikel 4:9 van de wet die het dagelijks beleid
                                 bepaalt van een beleggingsonderneming als bedoeld in artikel 2:96 van de wet, voor zover het niet betreft een beleggingsonderneming
                                 die ingevolge artikel 11, vierde lid, van de Vrijstellingsregeling Wft, is vrijgesteld van artikel 2:99, eerste lid, onderdelen
                                 c, d en f tot en met j, van de wet. Dit tarief wordt door de AFM geheven;
                              </text:p>
            </text:list-item>
            <text:list-item text:start-value="8">
              <text:p text:style-name="list.cont">€ 1.050 voor een toetsing van de deskundigheid van een persoon als bedoeld in artikel 4:9 van de wet die het dagelijks beleid
                                 bepaalt van een financiële dienstverlener die geen aanbieder van beleggingsobjecten of aanbieder van krediet is. Dit tarief
                                 wordt door de AFM geheven;
                              </text:p>
            </text:list-item>
            <text:list-item text:start-value="9">
              <text:p text:style-name="list.end">€ 1.050 voor een toetsing van de deskundigheid van een persoon als bedoeld in artikel 4:9 van de wet die het dagelijks beleid
                                 bepaalt van een beleggingsonderneming die ingevolge artikel 11, vierde lid, van de Vrijstellingsregeling Wft, is vrijgesteld
                                 van artikel 2:99, eerste lid, onderdelen c, d en f tot en met j, van de wet. Dit tarief wordt door de AFM geheven.
                              </text:p>
            </text:list-item>
          </text:list>
        </text:list-item>
      </text:list>
      <text:h text:outline-level="3" text:style-name="artikel_kop">Artikel 5. Tarieven AFM en DNB
                  </text:h>
      <text:p text:style-name="artikel">Het bedrag, bedoeld in artikel 3, eerste lid, van het besluit, wordt vastgesteld op:</text:p>
      <text:list text:style-name="list-style-4">
        <text:list-item text:start-value="1">
          <text:p text:style-name="list.start">€ 550 voor een inschrijving door de AFM als bedoeld in artikel 1:107, tweede lid, aanhef en onderdeel a, onder 2°, van de
                           wet van een beleggingsonderneming waarop een vrijstelling van toepassing is.
                        </text:p>
        </text:list-item>
        <text:list-item text:start-value="2">
          <text:p text:style-name="list.cont">€ 0 voor een inschrijving door DNB als bedoeld in artikel 1:107, tweede lid, aanhef en onderdeel a, onder 2°, van de wet van
                           een clearinginstelling waarop een vrijstelling van toepassing;
                        </text:p>
        </text:list-item>
        <text:list-item text:start-value="3">
          <text:p text:style-name="list.cont">€ 0 voor een inschrijving door DNB als bedoeld in artikel 1:107, tweede lid, aanhef en onderdeel a, onder 2°, van de wet van
                           een kredietinstelling waarop een vrijstelling van toepassing is;
                        </text:p>
        </text:list-item>
        <text:list-item text:start-value="4">
          <text:p text:style-name="list.cont">€ 0 voor een inschrijving door DNB als bedoeld in artikel 1:107, tweede lid, aanhef en onderdeel a, onder 2°, van de wet van
                           een verzekeraar, niet zijnde een onderlinge waarborgmaatschappij, waarop een vrijstelling van toepassing is;
                        </text:p>
        </text:list-item>
        <text:list-item text:start-value="5">
          <text:p text:style-name="list.cont">€ 0 voor een inschrijving door DNB als bedoeld in artikel 1:107, tweede lid, aanhef en onderdeel a, onder 2°, van de wet van
                           een entiteit voor risico-acceptatie waarop een vrijstelling van toepassing is;
                        </text:p>
        </text:list-item>
        <text:list-item text:start-value="6">
          <text:p text:style-name="list.cont">€ 0 voor een inschrijving door DNB als bedoeld in artikel 1:107, tweede lid, aanhef en onderdeel a, onder 2°, van de wet van
                           een beleggingsinstelling, beleggingsonderneming of beheerder waarop een vrijstelling van toepassing is;
                        </text:p>
        </text:list-item>
        <text:list-item text:start-value="7">
          <text:p text:style-name="list.cont">€ 1.800 voor de inschrijving door DNB als bedoeld in artikel 1:107, tweede lid, aanhef en onderdeel a, onder 2°, van de wet
                           van een onderlinge waarborgmaatschappij die een verklaring als bedoeld in artikel 3 of 4 van het Besluit Reikwijdtebepalingen
                           Wft heeft aangevraagd;
                        </text:p>
        </text:list-item>
        <text:list-item text:start-value="8">
          <text:p text:style-name="list.cont">€ 0 voor een inschrijving door DNB als bedoeld in artikel 1:107, tweede lid, aanhef en onderdeel a, onder 2°, van de wet van
                           een betaaldienstverlener waarop een vrijstelling van toepassing is;
                        </text:p>
        </text:list-item>
        <text:list-item text:start-value="9">
          <text:p text:style-name="list.cont">€ 800 voor een inschrijving door de AFM als bedoeld in artikel 1:107, tweede lid, aanhef en onderdeel a, onder 3°, van de
                           wet, van een buitenlandse instelling voor collectieve belegging in effecten;
                        </text:p>
        </text:list-item>
        <text:list-item text:start-value="10">
          <text:p text:style-name="list.cont">€ 400 voor een inschrijving door de AFM als bedoeld in artikel 1:107, tweede lid, aanhef en onderdeel a, onder 3°, van de
                           wet, van een buitenlandse beleggingsonderneming die beleggingsdiensten verleent vanuit een bijkantoor in Nederland;
                        </text:p>
        </text:list-item>
        <text:list-item text:start-value="11">
          <text:p text:style-name="list.cont">€ 275 voor een inschrijving door de AFM als bedoeld in artikel 1:107, tweede lid, aanhef en onderdeel a, onder 3°, van de
                           wet, van een buitenlandse beleggingsonderneming zonder bijkantoor in Nederland;
                        </text:p>
        </text:list-item>
        <text:list-item text:start-value="12">
          <text:p text:style-name="list.cont">€ 900 voor een inschrijving door de AFM als bedoeld in artikel 1:107, tweede lid, aanhef en onderdeel a, onder 3°, van de
                           wet, van een buitenlandse beleggingsinstelling uit een aangewezen staat;
                        </text:p>
        </text:list-item>
        <text:list-item text:start-value="13">
          <text:p text:style-name="list.cont">€ 275 voor een inschrijving door de AFM als bedoeld in artikel 1:107, tweede lid, aanhef en onderdeel a, onder 3°, van de
                           wet, van een buitenlandse bemiddelaar in verzekeringen;
                        </text:p>
        </text:list-item>
        <text:list-item text:start-value="14">
          <text:p text:style-name="list.cont">€ 175 voor een inschrijving door de AFM als bedoeld in artikel 1:107, tweede lid, aanhef en onderdeel a, onder 6°, van de
                           wet van een bij een aanbieder van krediet aangesloten onderneming;
                        </text:p>
        </text:list-item>
        <text:list-item text:start-value="15">
          <text:p text:style-name="list.cont">€ 175 voor een inschrijving door de AFM als bedoeld in artikel 1:107, tweede lid, aanhef en onderdeel a, onder 6°, van de
                           wet van een bij een adviseur of bemiddelaar aangesloten onderneming;
                        </text:p>
        </text:list-item>
        <text:list-item text:start-value="16">
          <text:p text:style-name="list.cont">€ 3.500 voor een inschrijving door de AFM als bedoeld in artikel 1:107, tweede lid, aanhef en onderdeel a, onder 6°, van de
                           wet bij een gelijktijdige digitale aanmelding door een aanbieder van krediet van 20 of meer bij hem aangesloten ondernemingen;
                        </text:p>
        </text:list-item>
        <text:list-item text:start-value="17">
          <text:p text:style-name="list.cont">€ 3.500 voor een inschrijving door de AFM als bedoeld in artikel 1:107, tweede lid, aanhef en onderdeel a, onder 6°, van de
                           wet bij een gelijktijdige digitale aanmelding door een adviseur of bemiddelaar van 20 of meer bij hem aangesloten ondernemingen;
                        </text:p>
        </text:list-item>
        <text:list-item text:start-value="18">
          <text:p text:style-name="list.cont">€ 175 voor een inschrijving door de AFM als bedoeld in artikel 1:107, tweede lid, aanhef en onderdeel a, onder 6°, van de
                           wet van een bij een aanbieder van beleggingsobjecten aangesloten onderneming;
                        </text:p>
        </text:list-item>
        <text:list-item text:start-value="19">
          <text:p text:style-name="list.cont">€ 175 voor een inschrijving door de AFM als bedoeld in artikel 1:107, tweede lid, aanhef en onderdeel a, onder 6° van de wet
                           van een bij een beleggingsonderneming aangesloten onderneming;
                        </text:p>
        </text:list-item>
        <text:list-item text:start-value="20">
          <text:p text:style-name="list.cont">€ 1.750 voor een inschrijving door de AFM als bedoeld in artikel 1:107, tweede lid, aanhef en onderdeel a, onder 8° of 9°,
                           van de wet;
                        </text:p>
        </text:list-item>
        <text:list-item text:start-value="21">
          <text:p text:style-name="list.cont">€ 175 voor de inschrijving door de AFM als bedoeld in artikel 1:107, onderdeel a, onder 12°, van de wet van aan een beleggingsonderneming
                           verbonden agent;
                        </text:p>
        </text:list-item>
        <text:list-item text:start-value="22">
          <text:p text:style-name="list.end">€ 0 voor een inschrijving door DNB als bedoeld in artikel 1:107, derde lid, aanhef en onderdeel j, van de wet van betaaldienstagenten
                           en de bijkantoren van een betaalinstelling.
                        </text:p>
        </text:list-item>
      </text:list>
      <text:h text:outline-level="3" text:style-name="artikel_kop">Artikel 6. Tarief DNB
                  </text:h>
      <text:p text:style-name="artikel">Het bedrag, bedoeld in artikel 3, vierde lid, van het besluit, wordt vastgesteld op € 32.000 voor een inschrijving als bedoeld
                     in artikel 124b, eerste lid, van het Besluit prudentiële regels Wft.
                  </text:p>
      <text:h text:outline-level="3" text:style-name="artikel_kop">Artikel 7. Tarieven AFM
                  </text:h>
      <text:list text:style-name="list-style-5">
        <text:list-item text:start-value="1">
          <text:p text:style-name="list.start"> 
                           Het bedrag, bedoeld in artikel 2, eerste lid, aanhef en onderdeel h, van het besluit, wordt vastgesteld op € 23.700.
                        </text:p>
        </text:list-item>
        <text:list-item text:start-value="2">
          <text:p text:style-name="list.cont"> 
                           Het bedrag bedoeld in artikel 3, tweede lid, aanhef en onderdeel a, van het besluit, wordt vastgesteld op € 4.450.
                        </text:p>
        </text:list-item>
        <text:list-item text:start-value="3">
          <text:p text:style-name="list.cont"> 
                           Het bedrag, bedoeld in artikel 3, tweede lid, aanhef en onderdeel b, van het besluit, wordt vastgesteld op 0,0074% van het
                           totale bedrag dat door de bieder wordt betaald voor het aantal effecten dat door hem wordt verkregen vanaf de aankondiging
                           van een openbaar bod als bedoeld in artikel 5 van het Besluit openbare biedingen Wft tot het moment van gestanddoening, bedoeld
                           in artikel 16 van dat besluit, of, indien van toepassing, tot het einde van de termijn, bedoeld in artikel 17 van dat besluit,
                           met een maximum van € 630.000.
                        </text:p>
        </text:list-item>
        <text:list-item text:start-value="4">
          <text:p text:style-name="list.end"> 
                           Het bedrag, bedoeld in artikel 3, tweede lid, aanhef en onderdeel c, van het besluit, wordt vastgesteld op € 6.950.
                        </text:p>
        </text:list-item>
      </text:list>
      <text:h text:outline-level="3" text:style-name="artikel_kop">Artikel 8. Tarieven AFM
                  </text:h>
      <text:p text:style-name="artikel">Het bedrag, bedoeld in artikel 3, derde lid, van het besluit, wordt vastgesteld op:</text:p>
      <text:list text:style-name="list-style-6">
        <text:list-item text:start-value="1">
          <text:p text:style-name="list.start">€ 175 voor aanmelding of wijziging van een aanmelding van een verbonden bemiddelaar als bedoeld in artikel 2:81, tweede lid,
                           aanhef en onderdeel b, van de wet;
                        </text:p>
        </text:list-item>
        <text:list-item text:start-value="2">
          <text:p text:style-name="list.end">€ 3.500 bij een aanmelding als bedoeld in artikel 2:81, tweede lid, aanhef en onderdeel b, van de wet bij een gelijktijdige
                           digitale aanmelding van 20 of meer verbonden bemiddelaars.
                        </text:p>
        </text:list-item>
      </text:list>
      <text:h text:outline-level="3" text:style-name="artikel_kop">Artikel 9
                  </text:h>
      <text:list text:style-name="list-style-7">
        <text:list-item text:start-value="1">
          <text:p text:style-name="list.start"> 
                           Aanvragen voor een vergunning als bedoeld in de artikelen 2:75, eerste lid, 2:80, eerste lid, 2:86, eerste lid, of 2:92, eerste
                           lid, van de wet worden voor aanvragers die reeds in het bezit zijn van een vergunning als bedoeld in de artikelen 2:75, eerste
                           lid, 2:80, eerste lid, 2:86, eerste lid, of 2:92, eerste lid, van de wet voor de toepassing van deze regeling aangemerkt als
                           een verzoek om wijziging van de vergunning.
                        </text:p>
        </text:list-item>
        <text:list-item text:start-value="2">
          <text:p text:style-name="list.end"> 
                           Gelijktijdige aanvragen van één aanvrager voor een ontheffing als bedoeld in artikel 3, tweede lid, aanhef en onderdelen d,
                           e, f en g worden voor de toepassing van deze regeling aangemerkt als één verzoek.
                        </text:p>
        </text:list-item>
      </text:list>
      <text:h text:outline-level="3" text:style-name="artikel_kop">Artikel 10
                  </text:h>
      <text:p text:style-name="artikel">Indien twee of meer aanvragen voor een vergunning als bedoeld in artikel 2:75, eerste lid, artikel 2:80, eerste lid, artikel
                     2:86, eerste lid of 2:92, eerste lid, van de wet door dezelfde aanvrager op hetzelfde tijdstip worden ingediend, wordt voor
                     de behandeling van die aanvragen het toepasselijke tarief, genoemd in artikel 3, eerste lid, eenmalig in rekening gebracht.
                  </text:p>
      <text:h text:outline-level="3" text:style-name="artikel_kop">Artikel 11. Tarieven AFM
                  </text:h>
      <text:list text:style-name="list-style-8">
        <text:list-item text:start-value="1">
          <text:p text:style-name="list.start"> 
                           Het ingevolge deze regeling verschuldigde bedrag wordt verminderd met € 100 indien een aanvraag als bedoeld in artikel 2:60,
                           eerste lid, artikel 2:75, eerste lid, artikel 2:80, eerste lid, artikel 2:86, eerste lid of 2:92, eerste lid van de wet, digitaal
                           wordt ingediend door een aanvrager die niet is aangesloten bij een door de AFM erkend stelsel van zelftoezicht als bedoeld
                           in artikel 12 van het besluit.
                        </text:p>
        </text:list-item>
        <text:list-item text:start-value="2">
          <text:p text:style-name="list.end"> 
                           Bij een gecombineerde aanvraag als bedoeld in artikel 9 wordt de vermindering voor elektronische indiening van de aanvraag
                           eenmalig toegepast.
                        </text:p>
        </text:list-item>
      </text:list>
      <text:h text:outline-level="3" text:style-name="artikel_kop">Artikel 12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Financiën,</text:p>
      <text:p text:style-name="ondertekening.end">J.C. de Jager. </text:p>
      <text:h text:outline-level="2" text:style-name="nota-toelichting_kop">TOELICHTING
               </text:h>
      <text:h text:outline-level="3" text:style-name="divisiekop1">Algemeen
               </text:h>
      <text:p text:style-name="nota-toelichting">In deze regeling zijn de bedragen voor de eenmalige toezichthandelingen als bedoeld in de Wet op het financieel toezicht en
                  het Besluit bekostiging financieel toezicht voor het jaar 2011 vastgesteld. Vaststelling is geschied op basis van voorstellen
                  van De Nederlandsche Bank NV en de Stichting Autoriteit Financiële Markten.
               </text:p>
      <text:h text:outline-level="3" text:style-name="divisiekop1">Artikelsgewijs
               </text:h>
      <text:h text:outline-level="4" text:style-name="divisiekop2">De Nederlandsche Bank
               </text:h>
      <text:h text:outline-level="5" text:style-name="divisiekop3">Artikel 2, eerste en vierde lid
               </text:h>
      <text:p text:style-name="nota-toelichting">DNB hanteert de bedragen voor de vergunning zogenaamde all-in tarieven. De bedragen zijn verhoogd in verband met de zwaardere
                  deskundigheidstoetsing. Bij de berekening is DNB uitgegaan van een gemiddeld aantal bestuurders dat representatief is voor
                  de gemiddelde aantallen bestuurders die per instelling worden getoetst, te weten 3 bestuurders en 3 leden raad van commissarissen/raad
                  van toezicht. De bedragen voor de onderscheiden vergunningen zijn dienaangaande met € 7.800 verhoogd ten opzichte van 2010.
               </text:p>
      <text:h text:outline-level="5" text:style-name="divisiekop3">Artikel 2, tweede, derde en vijfde lid
               </text:h>
      <text:p text:style-name="nota-toelichting">De desbetreffende bedragen zijn gelijk aan de bedragen die voor 2010 waren vastgesteld.</text:p>
      <text:h text:outline-level="5" text:style-name="divisiekop3">Artikel 4
               </text:h>
      <text:p text:style-name="nota-toelichting">Conform voorgaande jaren wordt voor bepaalde handelingen een nulbedrag gehanteerd. Deze kosten zijn verwerkt in de bedragen
                  voor vergunningverlening of verklaring van geen bezwaar.
               </text:p>
      <text:h text:outline-level="5" text:style-name="divisiekop3">Artikel 5
               </text:h>
      <text:p text:style-name="nota-toelichting">Conform de voorgaande jaren wordt voor bepaalde handelingen een nulbedrag gehanteerd, omdat de kosten van inschrijving verwaarloosbaar
                  zijn.
               </text:p>
      <text:h text:outline-level="5" text:style-name="divisiekop3">Artikel 6
               </text:h>
      <text:p text:style-name="nota-toelichting">Bij besluit van 17 december 2010, houdende wijziging van het Besluit bekostiging financieel toezicht (Stb. 884) is in artikel 3, eerste lid, van het besluit de grondslag opgenomen voor het in rekening brengen van kosten voor een inschrijving
                  als bedoeld in dit artikel.
               </text:p>
      <text:h text:outline-level="4" text:style-name="divisiekop2">Autoriteit Financiële Markten
               </text:h>
      <text:h text:outline-level="5" text:style-name="divisiekop3">Artikel 3
               </text:h>
      <text:p text:style-name="alineagroep">In artikel 3 zijn de bedragen opgenomen die de AFM in rekening brengt voor eenmalige toezichthandelingen ter vergoeding van
                     kosten van de behandeling van een aanvraag of verzoek om verlening of wijziging van een vergunning.
                  </text:p>
      <text:p text:style-name="alineagroep">Het bedrag voor de behandeling van een aanvraag tot verlening van een vergunning voor het aanbieden van krediet (artikel 2:60
                     van de wet) is verhoogd van € 2.300 naar € 4.300. In verband met de nieuwe richtlijn Consumentenkrediet<text:note text:id="n1" text:note-class="footnote"><text:note-citation text:label="1">1</text:note-citation><text:note-body><text:p> Richtlijn nr. 2008/48/EG van het Europees Parlement en de Raad van de Europese Unie van 23 april 2008 inzake kredietovereenkomsten
                  en tot intrekking van Richtlijn 87/102/EEG van de Raad (PbEU L 133/66).
               </text:p></text:note-body></text:note> moeten marktpartijen die flitskredieten aanbieden, ook voor het aanbieden van krediet een vergunning aanvragen. Gelet op
                     het risicovolle segment waarin deze partijen operen, zal door de AFM meer tijd moeten worden besteed aan het beoordelen van
                     deze aanvragen.
                  </text:p>
      <text:p text:style-name="alineagroep">De bedragen voor de vergunningverlening en voor de reguliere ontheffing zijn voor alle toezichtcategorieën op hetzelfde niveau
                     (€ 5.300) vastgesteld.
                  </text:p>
      <text:p text:style-name="alineagroep">De bedragen voor de vergunningverlening van de instellingen die zijn aangesloten bij een door de AFM erkend stelsel van zelftoezicht
                     zijn verlaagd van € 825 naar € 775.
                  </text:p>
      <text:p text:style-name="alineagroep">Het verlaagd bedrag voor de aanlevering van de vergunningaanvraag voor adviseurs en bemiddelaars (zonder stelsel van zelftoezicht)
                     aan de hand van een standaarddocument is in 2011 komen te vervallen. De reden is dat de Stichting financiële dienstverlening
                     deze standaarddocumenten voor het beschrijven van de bedrijfsvoering nog slechts ter beschikking stelt aan haar eigen deelnemers.
                  </text:p>
      <text:p text:style-name="alineagroep.end">Het vaste bedrag voor de wijziging van een vergunning van een multilaterale handelsfaciliteit is in 2011 vervangen door een
                     uurtarief, omdat in de praktijk is gebleken dat de omvang en de inhoud van de werkzaamheden per verzoek aanzienlijk verschillen.
                  </text:p>
      <text:h text:outline-level="5" text:style-name="divisiekop3">Artikel 4
               </text:h>
      <text:p text:style-name="alineagroep">Artikel 4 bevat onder andere de bedragen van de AFM voor betrouwbaarheids- en deskundigheidstoetsen die niet bij de vergunning
                     zijn inbegrepen.
                  </text:p>
      <text:p text:style-name="alineagroep.end">De bedragen voor deskundigheidstoetsen kunnen per categorie instellingen verschillen. Dit wordt veroorzaakt doordat er voor
                     verschillende vergunningen een verschillende mate van deskundigheid vereist is. Deze bedragen zijn verhoogd in verband met
                     de intensivering van de deskundigheidstoets met ingang van 1 januari 2011. In een nieuwe beleidsregel wordt verduidelijkt
                     dat deskundigheid niet alleen kennis is, maar ook vaardigheden en professioneel gedrag betreft. Beleidsbepalers die zich voor
                     de eerste keer melden bij de AFM worden op basis van de nieuwe beleidsregel getoetst. Beleidsbepalers die al eerder op deskundigheid
                     zijn getoetst, worden alleen opnieuw getoetst als er een concrete aanleiding voor hertoetsing is.
                  </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