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04</text:p>
      <text:p text:style-name="publicatie-titel.end">15 juni 2011</text:p>
      <text:h text:outline-level="1" text:style-name="staatscourant_kop">Kennisgeving Tracébesluit Rijksweg 31 Leeuwarden
         </text:h>
      <text:p text:style-name="circulaire-tekst"><text:span text:style-name="vet">Krachtens artikel 20 van de Tracéwet bevordert de minister van Infrastructuur en Milieu een gecoördineerde voorbereiding van
                     besluiten op aanvragen van vergunningen en van overige ambtshalve te nemen besluiten, met het oog op de uitvoering van een
                     Tracébesluit</text:span>.
               </text:p>
      <text:p text:style-name="circulaire-tekst">In het kader van deze coördinatie geeft de minister van Infrastructuur en Milieu kennis van het feit dat de volgende besluiten
                  zijn genomen.
               </text:p>
      <text:h text:outline-level="3" text:style-name="divisiekop1">Welke besluiten zijn er genomen en liggen er ter inzage?
                  </text:h>
      <text:p text:style-name="circulaire_divisie">Voor de uitvoering van het Tracébesluit Rijksweg 31 Leeuwarden zijn de volgende besluiten genomen, overeenkomstig de procedure
                     van artikel 20, lid 2 jo lid 4 Tracéwet jo. Afdeling 3.4 van de Algemene wet bestuursrecht:
                  </text:p>
      <text:list text:style-name="list-style-1">
        <text:list-item text:start-value="1">
          <text:p text:style-name="list.start">Ministerie van Economische Zaken, Landbouw en Innovatie (Dienst Regelingen) Ontheffing flora- en faunawet.
                        </text:p>
        </text:list-item>
        <text:list-item text:start-value="2">
          <text:p text:style-name="list.end">College van burgemeester en wethouders van de gemeente Leeuwarden Omgevingsvergunning voor het kappen van bomen.
                        </text:p>
        </text:list-item>
      </text:list>
      <text:h text:outline-level="3" text:style-name="divisiekop1">Waar en wanneer kunt u de stukken inzien?
                  </text:h>
      <text:p text:style-name="circulaire_divisie">De besluiten liggen met ingang van <text:span text:style-name="vet">16 juni tot en met 27 juli 2011</text:span>, gedurende de reguliere openingstijden op de hierna genoemde plaatsen ter inzage:
                  </text:p>
      <text:list text:style-name="list-style-2">
        <text:list-item>
          <text:p text:style-name="list.start">de hal van het Stadskantoor van de gemeente Leeuwarden, Oldehoofsterkerkhof 2, 8911 DH  Leeuwarden, telefoon 14 058; openingstijden:
                           maandag, dinsdag, woensdag en vrijdag van 9.00 uur tot 16.00 uur en donderdag tevens van 8.00 uur tot 19.30 uur;
                        </text:p>
        </text:list-item>
        <text:list-item>
          <text:p text:style-name="list.cont">de publiekshal van het gemeentehuis van de gemeente Menaldumadeel, Dyksterbuorren 16, 9036 MS  Menaam, telefoon 0518-45 29 54;
                           openingstijden: maandag tot en met vrijdag van 9.00 uur tot 12.00 uur;
                        </text:p>
        </text:list-item>
        <text:list-item>
          <text:p text:style-name="list.end">de publiekshal van het gemeentehuis van de gemeente Littenseradiel, Keatsebaen 1, 8731 BN  Wommels, telefoon 0515-33 44 44;
                           openingstijden: maandag tot en met vrijdag van 9.00 uur tot 12.00 uur en tevens op woensdagmiddag van 14.00 uur tot 16.00
                           uur.
                        </text:p>
        </text:list-item>
      </text:list>
      <text:h text:outline-level="3" text:style-name="divisiekop1">Beroep
                  </text:h>
      <text:p text:style-name="alineagroep">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alineagroep">Het beroep schorst niet de werking van het besluit. Indien er beroep is ingesteld is het mogelijk om een voorlopige voorziening
                        te vragen, bijvoorbeeld inhoudende een schorsing.
                     </text:p>
      <text:p text:style-name="alineagroep">Het verzoek om een voorlopige voorziening moet worden ingediend bij de Voorzitter van de Afdeling bestuursrechtspraak van
                        de Raad van State.
                     </text:p>
      <text:p text:style-name="alineagroep.end">Voor de behandeling van een beroepschrift en een verzoek om een voorlopige voorziening worden griffierechten geheven.</text:p>
      <text:h text:outline-level="3" text:style-name="divisiekop1">Meer informatie?
                  </text:h>
      <text:p text:style-name="circulaire_divisie">Voor nadere informatie over de besluiten kunt u zich wenden tot:</text:p>
      <text:list text:style-name="list-style-3">
        <text:list-item>
          <text:p text:style-name="list.start">voor het besluit genoemd onder 1 het LNV-loket, telefoon 0800-223 33 22 keuze 5, daarna keuze 2;
                        </text:p>
        </text:list-item>
        <text:list-item>
          <text:p text:style-name="list.end">voor het besluit genoemd onder 2, mevrouw B. Niepoth, telefoon 14 058.
                        </text:p>
        </text:list-item>
      </text:list>
      <text:p text:style-name="ondertekening">De minister van Infrastructuur en Milieu,</text:p>
      <text:p text:style-name="ondertekening">namens deze:</text:p>
      <text:p text:style-name="ondertekening">
                     het waarnemend hoofd van de afdeling Bestuurlijk Juridische Zaken en Vastgoed,
                  </text:p>
      <text:p text:style-name="ondertekening.end">S.D. Sch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Rijksweg 31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Rijksweg 31 Leeuwarden</dc:title>
  </office:meta>
</office:document-meta>
</file>