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1, 1050</text:p>
      <text:p text:style-name="publicatie-titel.end">24 januari 2011</text:p>
      <text:h text:outline-level="1" text:style-name="staatscourant_kop">Beleidsregels ter verdeling besteedbare middelen beheerskosten zorgverzekeraars AWBZ 2011
         </text:h>
      <text:p text:style-name="context_al.end">20 december 2010</text:p>
      <text:p text:style-name="wie">Het bestuur van het College voor zorgverzekeringen,</text:p>
      <text:p text:style-name="considerans.al">Gelet op artikel 91, eerste lid, Wet financiering sociale verzekeringen, artikel 4.5, eerste en tweede lid van het Besluit
                  Wfsv en de Aanwijzing besteedbare middelen beheerskosten AWBZ 2011;
               </text:p>
      <text:p text:style-name="afkondiging">Heeft in zijn vergadering van 20 december 2010 besloten:</text:p>
      <text:h text:outline-level="3" text:style-name="paragraaf_kop">§ 1 Algemeen
                  </text:h>
      <text:h text:outline-level="4" text:style-name="artikel_kop">Artikel 1
                     </text:h>
      <text:p text:style-name="artikel">Dit besluit verstaat onder:</text:p>
      <text:list text:style-name="list-style-1">
        <text:list-item text:start-value="1">
          <text:p text:style-name="list.start">zorgverzekeraar: een zorgverzekeraar als bedoeld in artikel 1, eerste lid, onderdeel b, van de AWBZ;
                           </text:p>
        </text:list-item>
        <text:list-item text:start-value="2">
          <text:p text:style-name="list.end">verbindingskantoor: een verbindingskantoor als bedoeld in artikel 1, onderdeel c, van het Administratiebesluit Bijzondere
                              Ziektekostenverzekering.
                           </text:p>
        </text:list-item>
      </text:list>
      <text:h text:outline-level="4" text:style-name="artikel_kop">Artikel 2
                     </text:h>
      <text:p text:style-name="artikel">Het college keert het voorlopig vastgesteld en definitief vastgesteld beheerskostenbudget uit met inachtneming van de Regeling
                        voorschotverlening op uitkeringen AWBZ.
                     </text:p>
      <text:h text:outline-level="3" text:style-name="paragraaf_kop">§ 2 Voorlopige vaststelling beheerskostenbudget 2011
                  </text:h>
      <text:h text:outline-level="4" text:style-name="artikel_kop">Artikel 3
                     </text:h>
      <text:list text:style-name="list-style-2">
        <text:list-item text:start-value="1">
          <text:p text:style-name="list.start"> Het college verdeelt in het jaar 2011 een totaal bedrag van 3,832 miljoen euro aan besteedbare middelen beheerskosten over
                              de zorgverzekeraars.
                           </text:p>
        </text:list-item>
        <text:list-item text:start-value="2">
          <text:p text:style-name="list.end"> Het college stelt in januari 2011 voor iedere zorgverzekeraar, anders dan in de hoedanigheid van verbindingskantoor, een
                              voorlopig beheerskostenbudget vast ter bepaling van de middelen voor het kalenderjaar 2011 ten laste van het Algemeen Fonds
                              Bijzondere Ziektekosten (AFBZ).
                           </text:p>
        </text:list-item>
      </text:list>
      <text:h text:outline-level="4" text:style-name="artikel_kop">Artikel 4
                     </text:h>
      <text:p text:style-name="artikel">Het college verdeelt het in artikel 3 genoemde totaalbedrag als volgt:</text:p>
      <text:list text:style-name="list-style-3">
        <text:list-item text:start-value="1">
          <text:p text:style-name="list.start">een derde deel van het bedrag, welk deel betrekking heeft op de op verzekerden gerichte administratiedelen, verdeelt het college
                              over de zorgverzekeraars op basis van het aantal bij hen ingeschreven verzekerden dat aanspraak kan maken op verstrekkingen
                              en uitkeringen ingevolge de AWBZ;
                           </text:p>
        </text:list-item>
        <text:list-item text:start-value="2">
          <text:p text:style-name="list.cont">twee derde deel van het bedrag, welk deel betrekking heeft op de op de zorg gerichte administratiedelen, verdeelt het college
                              over de zorgverzekeraars op basis van het aantal bij hen ingeschreven verzekerden dat aanspraak kan maken op verstrekkingen
                              en uitkeringen ingevolge de AWBZ. Daarbij tellen verzekerden, die op 1 januari 2010 vijfenzestig jaar of ouder zijn, dubbel;
                           </text:p>
        </text:list-item>
        <text:list-item text:start-value="3">
          <text:p text:style-name="list.end">ter vaststelling van de budgetten sommeert het college per zorgverzekeraar de ingevolge de onderdelen b en c berekende bedragen.
                              Het college rondt de budgetten af op hele euro’s, waarbij het college bedragen van een halve euro en hoger afrondt naar boven
                              en overige bedragen naar beneden.
                           </text:p>
        </text:list-item>
      </text:list>
      <text:h text:outline-level="4" text:style-name="artikel_kop">Artikel 5
                     </text:h>
      <text:p text:style-name="artikel">Voor de bepaling van het aantal in artikel 4 onder a en b bedoelde verzekerden gebruikt het college de opgaven van de zorgverzekeraars
                        aan het college van de verzekerdenaantallen per 1 juli 2010. Deze opgave staat vermeld in de kwartaalstaat AWBZ zorgverzekeraars
                        2010 en dient te zijn voorzien van een bestuursverklaring.
                     </text:p>
      <text:h text:outline-level="4" text:style-name="artikel_kop">Artikel 6
                     </text:h>
      <text:p text:style-name="artikel">Voor een nieuwe zorgverzekeraar, die geen rechtsopvolger is van een of meer bestaande zorgverzekeraars, kan het college uitgaan
                        van andere dan in dit besluit genoemde verzekerdenaantallen.
                     </text:p>
      <text:h text:outline-level="3" text:style-name="paragraaf_kop">§ 3 Definitieve vaststelling beheerskostenbudget 2011
                  </text:h>
      <text:h text:outline-level="4" text:style-name="artikel_kop">Artikel 7
                     </text:h>
      <text:p text:style-name="artikel">Na ommekomst van het budgetjaar stelt het college de budgetten, met toepassing van artikel 4, definitief vast. In afwijking
                        van artikel 5 gaat het college bij de definitieve vaststelling uit van de opgaven van de zorgverzekeraars aan het college
                        van de verzekerdenaantallen per 1 juli 2011.
                     </text:p>
      <text:h text:outline-level="3" text:style-name="paragraaf_kop">§ 4 Slot
                  </text:h>
      <text:h text:outline-level="4" text:style-name="artikel_kop">Artikel 8
                     </text:h>
      <text:p text:style-name="artikel">Deze beleidsregels treden in werking met ingang van de tweede dag na de dagtekening van de Staatscourant waarin deze worden
                        geplaatst, en werken terug tot en met 1 januari 2011.
                     </text:p>
      <text:h text:outline-level="4" text:style-name="artikel_kop">Artikel 9
                     </text:h>
      <text:p text:style-name="artikel">Dit besluit wordt aangehaald als: Beleidsregels ter verdeling besteedbare middelen beheerskosten zorgverzekeraars AWBZ 2011.</text:p>
      <text:p text:style-name="slotformulering">Dit besluit zal met de toelichting in de Staatscourant worden geplaatst.</text:p>
      <text:p text:style-name="ondertekening">De Voorzitter Raad van Bestuur,</text:p>
      <text:p text:style-name="ondertekening.end">P.C. Hermans. </text:p>
      <text:p text:style-name="goedkeuring">Goedgekeurd door de staatssecretaris van Volksgezondheid, Welzijn en Sport d.d. 12 januari 2011, kenmerk Z/F-3045015.</text:p>
      <text:h text:outline-level="2" text:style-name="nota-toelichting_kop">TOELICHTING
               </text:h>
      <text:p text:style-name="alineagroep">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
                  </text:p>
      <text:p text:style-name="alineagroep">Elke cyclus begint in nov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0
                     van het college is bepaald op welke wijze de voorschotten worden uitgekeerd., dat de voorschotten worden verrekend met de
                     nadere vaststelling en op welke wijze rente wordt berekend.
                  </text:p>
      <text:p text:style-name="alineagroep.end">Nadat in het jaar t+1 de staatssecretaris een Nadere aanwijzing voor het jaar t heeft afgegeven, stelt het college het beheerskostenbudget
                     voor zorgverzekeraars definitief vast. In deze definitieve vaststelling wordt ook de rente over het beheerskostenbudget vastgesteld.
                  </text:p>
      <text:p text:style-name="alineagroep">De staatssecretaris van Volksgezondheid, Welzijn en Sport heeft de besteedbare middelen beheerskosten AWBZ voor het jaar 2011
                     vastgesteld op 206,484 miljoen euro.
                  </text:p>
      <text:p text:style-name="alineagroep.end">Dit bedrag is bestemd ter dekking van de uitgaven voor de uitvoering van de Algemene Wet Bijzondere Ziektekosten voor de zorgverzekeraars,
                     de verbindingskantoren en het CAK samen. In zijn beleidsregels heeft het CVZ een bedrag van 3,832 miljoen euro vastgesteld
                     als totaalbudget voor de zorgverzekeraars. Dit bedrag is als volgt bereken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 </text:p>
            </table:table-cell>
            <table:table-cell office:value-type="string">
              <text:p text:style-name="Table_20_Heading_Right">Bedrag (1 = € 1mln)</text:p>
            </table:table-cell>
          </table:table-row>
        </table:table-header-rows>
        <table:table-row>
          <table:table-cell office:value-type="string">
            <text:p text:style-name="Table_20_Contents_Left">Historisch bepaald basisbedrag </text:p>
          </table:table-cell>
          <table:table-cell office:value-type="string">
            <text:p text:style-name="Table_20_Contents_Right">3,785</text:p>
          </table:table-cell>
        </table:table-row>
        <table:table-row>
          <table:table-cell office:value-type="string">
            <text:p text:style-name="Table_20_Contents_Left">1,25 % loon- en prijsbijstelling (voorcalculatorisch)     </text:p>
          </table:table-cell>
          <table:table-cell office:value-type="string">
            <text:p text:style-name="Table_20_Contents_Right">0,047</text:p>
          </table:table-cell>
        </table:table-row>
        <table:table-row>
          <table:table-cell office:value-type="string">
            <text:p text:style-name="Table_20_Contents_Left">Totaal</text:p>
          </table:table-cell>
          <table:table-cell office:value-type="string">
            <text:p text:style-name="Table_20_Contents_Right">3,832</text:p>
          </table:table-cell>
        </table:table-row>
      </table:table>
      <text:p/>
      <text:p text:style-name="nota-toelichting">Het percentage voor loon- en prijsbijstelling wordt nagecalculeerd als daartoe te zijner tijd een nadere aanwijzing van de
                  staatssecretaris verschijnt.
                  
                  
                  
               </text:p>
      <text:p text:style-name="nota-toelichting">In deze beleidsregels geeft het CVZ aan hoe de middelen die voor 2011 voor de zorgverzekeraars besteedbaar zijn, worden verdeeld.</text:p>
      <text:p text:style-name="ondertekening">De 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