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497</text:p>
      <text:p text:style-name="publicatie-titel.end">15 juni 2011</text:p>
      <text:h text:outline-level="1" text:style-name="staatscourant_kop">Kennisgeving Tracébesluit A12 Waterberg–Velperbroek
         </text:h>
      <text:p text:style-name="circulaire-tekst"><text:span text:style-name="vet">Krachtens artikel 20 van de Tracéwet bevordert de minister van Verkeer en Waterstaat (thans: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maakt de minister van Infrastructuur en Milieu bekend dat het volgende ontwerpbesluit in
                  cluster 7 is genomen.
               </text:p>
      <text:h text:outline-level="3" text:style-name="divisiekop1">Welke ontwerpbesluit is er genomen en ligt ter inzage?
                  </text:h>
      <text:p text:style-name="alineagroep">Voor de uitvoering van het Tracébesluit A12 Waterberg–Velperbroek is het volgende ontwerpbesluit genomen.</text:p>
      <text:p text:style-name="alineagroep">Dit is overeenkomstig de procedure van artikel 20, lid 4 Tracéwet jo. afdeling 3.4 van de Algemene wet bestuursrecht.</text:p>
      <text:p text:style-name="alineagroep.end">Het ontwerpbesluit van het college van burgemeester en wethouders van de gemeente Arnhem tot het verlenen van een omgevingsvergunning
                        ten aanzien van het slopen en bouwen van de geluidsschermen en keerwanden aan de A12 Waterberg–Velperbroek in Arnhem.
                     </text:p>
      <text:h text:outline-level="3" text:style-name="divisiekop1">Waar en wanneer kunt u de stukken inzien?
                  </text:h>
      <text:p text:style-name="circulaire_divisie">Het ontwerpbesluit ligt op werkdagen gedurende de reguliere openingstijden ter inzage met ingang van 16 juni 2011, op het
                     stadhuis van de gemeente Arnhem, Koningstraat 38 te Arnhem.
                  </text:p>
      <text:p text:style-name="circulaire_divisie">Wilt u buiten de reguliere openingstijden en buiten bovengenoemde periode de stukken inzien, dan kunt u hiervoor telefonisch
                     een afspraak maken.
                  </text:p>
      <text:h text:outline-level="3" text:style-name="divisiekop1">Hoe kunnen zienswijzen worden ingediend?
                  </text:h>
      <text:p text:style-name="circulaire_divisie">Van 16 juni tot en met 27 juli 2011 kan eenieder tegen het ontwerpbesluit schriftelijk gemotiveerde zienswijzen inbrengen.
                     Degene die schriftelijk zienswijzen inbrengt, kan verzoeken zijn/haar persoonlijke gegevens niet bekend te maken. Het verzoek
                     daartoe dient schriftelijk tegelijkertijd met de zienswijzen bij het betreffende bestuursorgaan te worden ingediend.
                  </text:p>
      <text:p text:style-name="circulaire_divisie">Zienswijzen tegen het ontwerpbesluit kunnen worden ingebracht bij het College van Burgemeester en Wethouders van de gemeente
                     Arnhem, Postbus 9029, 6800 EL Arnhem.
                  </text:p>
      <text:p text:style-name="circulaire_divisie">Binnen de genoemde termijn kan ook worden verzocht tot het <text:span text:style-name="cur">mondeling</text:span> inbrengen van zienswijzen tegen het bovengenoemde ontwerpbesluit.
                  </text:p>
      <text:h text:outline-level="3" text:style-name="divisiekop1">Meer informatie?
                  </text:h>
      <text:p text:style-name="circulaire_divisie">Voor nadere informatie over het ontwerpbesluit kunt u zich wenden tot mevrouw J. Elbrecht, telefoon 0900-1809.</text:p>
      <text:p text:style-name="dagtekening">Arnhem, 7 jun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12 Waterberg–Velperbroe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A12 Waterberg–Velperbroek</dc:title>
  </office:meta>
</office:document-meta>
</file>