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6</text:p>
      <text:p text:style-name="publicatie-titel.end">15 juni 2011</text:p>
      <text:h text:outline-level="1" text:style-name="staatscourant_kop">Kennisgeving Tracébesluit A12 Waterberg–Velperbroek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het volgende besluit is genomen.</text:p>
      <text:h text:outline-level="3" text:style-name="divisiekop1">Welke besluiten zijn er genomen en liggen ter inzage?
                  </text:h>
      <text:p text:style-name="alineagroep">Voor de uitvoering van het Tracébesluit A12 Waterberg–Velperbroek is het volgende besluit genomen.</text:p>
      <text:p text:style-name="alineagroep.end">Dit is overeenkomstig de procedure van artikel 20, lid 4 Tracéwet jo. afdeling 3.4 van de Algemene wet bestuursrecht:</text:p>
      <text:p text:style-name="circulaire_divisie">Het betreft het besluit van de staatssecretaris van Economische Zaken, Landbouw en Innovatie tot het verlenen van een vergunning
                     op grond van de Natuurbeschermingswet 1998 voor het verbreden van de A12 tussen de knooppunten Waterberg en Velperbroek.
                  </text:p>
      <text:p text:style-name="circulaire_divisie">Het besluit is niet gewijzigd ten opzichte van het ontwerpbesluit.</text:p>
      <text:h text:outline-level="3" text:style-name="divisiekop1">Waar en wanneer kunt u de stukken inzien?
                  </text:h>
      <text:p text:style-name="circulaire_divisie">Het besluit ligt op werkdagen gedurende de reguliere openingstijden ter inzage met ingang van 16 juni 2011 bij het Ministerie
                     van Economische zaken, Landbouw en Innovatie, vestiging Oost, Verzetslaan 30 te Deventer. Het besluit is tevens te raadplegen
                     op www.hetlnvloket.nl
                  </text:p>
      <text:p text:style-name="circulaire_divisie">Wilt u buiten de reguliere openingstijden en buiten bovengenoemde periode de stukken inzien op de bovengenoemde locatie, dan
                     kunt u hiervoor telefonisch een afspraak maken.
                  </text:p>
      <text:h text:outline-level="3" text:style-name="divisiekop1">Hoe kunnen belanghebbenden beroep indienen?
                  </text:h>
      <text:p text:style-name="circulaire_divisie">Van 16 juni tot en met 27 juli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legd.</text:p>
      <text:p text:style-name="circulaire_divisie">Op dit besluit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de heer T.G.J. van Hattum, telefoon 06-15 01 74 64.</text:p>
      <text:p text:style-name="dagtekening">Arnhem, 7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dc:title>
  </office:meta>
</office:document-meta>
</file>