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495</text:p>
      <text:p text:style-name="publicatie-titel.end">15 juni 2011</text:p>
      <text:h text:outline-level="1" text:style-name="staatscourant_kop">Bekendmaking ontwerpbesluit Waterwet Covaco B.V., gelegen aan de Munnikenlandse Maaskade 2 te Poederoijen in de Afgedamde
            Maas
         </text:h>
      <text:p text:style-name="circulaire-tekst">De staatssecretaris van Infrastructuur en Milieu geeft, ingevolge artikel 3:12 van de Algemene wet bestuursrecht, kennis van
                  het voornemen om positief te beschikken op de aanvraag van Covaco B.V. te Poederoijen om een vergunning op grond van de Waterwet.
               </text:p>
      <text:p text:style-name="circulaire-tekst">De aanvraag betreft het brengen van afvalwater, afkomstig van Covaco B.V., gelegen aan de Munnikenlandse Maaskade 2 te Poederoijen
                  in de Afgedamde Maas.
               </text:p>
      <text:h text:outline-level="3" text:style-name="divisiekop1">Terinzagelegging
                  </text:h>
      <text:p text:style-name="circulaire_divisie">De ontwerpbeschikking met bijbehorende stukken ligt van 16 juni 2011 tot en met 27 juli 2011 ter inzage bij:</text:p>
      <text:list text:style-name="list-style-1">
        <text:list-item>
          <text:p text:style-name="list.start">Rijkswaterstaat Zuid-Holland, Boompjes 200 te Rotterdam op werkdagen van 9.00 uur tot 12.00 uur en van 13.00 uur tot 17.00
                           uur, alsmede buiten deze uren na vooraf gemaakte afspraak (telefoon 06-53 73 57 22 of 06-46 74 29 06, fax 010-402 70 81);
                        </text:p>
        </text:list-item>
        <text:list-item>
          <text:p text:style-name="list.end">het gemeentehuis van de gemeente Zaltbommel, Hogeweg 11, 5301 LB  Zaltbommel, maandag van 8.30 uur tot 17.00 uur, dinsdag
                           t/m vrijdag van 8.30 uur tot 12.30 uur (Burgerzaken: maandag van 8.30 uur tot 20.00 uur, dinsdag t/m vrijdag van 8.30 uur
                           tot 12.30 uur). Telefoon 0418-68 16 81, fax 0418-68 16 45.
                        </text:p>
        </text:list-item>
      </text:list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 556, 3000 AN  Rotterdam, ter attentie van de heer J. Brokke en mevrouw N.A.M. Priems.
                     </text:p>
      <text:p text:style-name="alineagroep.end">Voor mondelinge zienswijzen kan contact worden opgenomen met de hierboven vermelde personen van Rijkswaterstaat Zuid-Holland,
                        telefonisch bereikbaar onder nummer 06-53 73 57 22 of 06-46 74 29 06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 66 90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kendmaking ontwerpbesluit Waterwet Covaco B.V., gelegen aan de Munnikenlandse Maaskade 2 te Poederoijen in de Afgedamde
         Maas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ontwerpbesluit Waterwet Covaco B.V., gelegen aan de Munnikenlandse Maaskade 2 te Poederoijen in de Afgedamde
         Maas
      </dc:title>
  </office:meta>
</office:document-meta>
</file>