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4</text:p>
      <text:p text:style-name="publicatie-titel.end">15 juni 2011</text:p>
      <text:h text:outline-level="1" text:style-name="staatscourant_kop">Bekendmaking Waterwet Watervergunning Chemtura Netherlands B.V.
         </text:h>
      <text:p text:style-name="circulaire-tekst">De Staatssecretaris van Infrastructuur en Milieu maakt, ter voldoening aan de Algemene wet bestuursrecht, het volgende bekend.</text:p>
      <text:p text:style-name="circulaire-tekst">Bij besluit van 7 juni 2011, nr. WSV 2011/3011 is Chemtura Netherlands B.V. te Amsterdam een vergunning verleend op grond
                  van de Waterwet. Het betreft een vergunning voor het lozen van afvalwater op het Noordzeekanaal. Het besluit is gewijzigd
                  ten opzichte van het ontwerp.
               </text:p>
      <text:h text:outline-level="3" text:style-name="divisiekop1">Terinzagelegging
                  </text:h>
      <text:p text:style-name="alineagroep">Het besluit en de daarbij behorende stukken liggen vanaf 16 juni 2011 tot en met 28 juli 2011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5 29.</text:p>
      <text:h text:outline-level="3" text:style-name="divisiekop1">Beroep en voorlopige voorziening
                  </text:h>
      <text:p text:style-name="alineagroep">Tegen bovengenoemd besluit kan tot en met 28 juli 2011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Watervergunning Chemtura Netherlands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aterwet Watervergunning Chemtura Netherlands B.V.</dc:title>
  </office:meta>
</office:document-meta>
</file>