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93</text:p>
      <text:p text:style-name="publicatie-titel.end">15 juni 2011</text:p>
      <text:h text:outline-level="1" text:style-name="staatscourant_kop">Kennisgeving Tracébesluit A4 Burgerveen Leiden 2009, gedeelte Leiderdorp–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 Leiden 2009, gedeelte Leiderdorp– Leiden, is onderstaand ontwerpbesluit
                     voor cluster 10c genomen, overeenkomstig de procedure van artikel 20, lid 4, van de Tracéwet jo. Afdeling 3.4 van de Algemene
                     wet bestuursrecht.
                  </text:p>
      <text:p text:style-name="circulaire_divisie">Het betreft een aanvraag om een omgevingsvergunning voor de sloop van het bestaande geluidsscherm aan de westzijde van de
                     A4 globaal gelegen tussen de Vrouwenvaart en de N206 (Europaweg).
                  </text:p>
      <text:p text:style-name="circulaire_divisie">Het betreffende ontwerpbesluit voor een omgevingsvergunning voor de activiteit slopen is afgegeven door het college van Burgemeester
                     en Wethouders van de gemeente Leiden.
                  </text:p>
      <text:h text:outline-level="3" text:style-name="divisiekop1">Waar en wanneer kunt u de stukken inzien?
                  </text:h>
      <text:p text:style-name="circulaire_divisie">Het ontwerpbesluit ligt met ingang van 16 juni 2011 tot en met 27 juli 2011 ter inzage in het atrium van het Stadsbouwhuis,
                     Langegracht 72 te Leiden, alsmede in het Stadhuis, Stadhuisplein 1 te Leiden. Hiertoe dient telefonisch een afspraak gemaakt
                     te worden met de heer R. Bakker (071-516 57 79).
                  </text:p>
      <text:h text:outline-level="3" text:style-name="divisiekop1">Hoe kunnen zienswijzen naar voren worden gebracht?
                  </text:h>
      <text:p text:style-name="circulaire_divisie">Van 16 juni 2011 tot en met 27 juli 2011 kan eenieder tegen het ontwerpbesluit schriftelijk of mondeling zienswijzen naar
                     voren brengen bij het College van Burgemeester en Wethouders van de gemeente Leiden, Postbus 9100, 2300 PC  Leiden.
                  </text:p>
      <text:h text:outline-level="3" text:style-name="divisiekop1">Meer informatie?
                  </text:h>
      <text:p text:style-name="circulaire_divisie">Voor nadere informatie met betrekking tot het ontwerpbesluit kunt u zich wenden tot de heer R. Bakker, telefoon 071-516 57 79.</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 Leiden 2009, gedeelte Leiderdorp–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4 Burgerveen Leiden 2009, gedeelte Leiderdorp–Leiden</dc:title>
  </office:meta>
</office:document-meta>
</file>