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0492</text:p>
      <text:p text:style-name="publicatie-titel.end">15 juni 2011</text:p>
      <text:h text:outline-level="1" text:style-name="staatscourant_kop">Kennisgeving Tracébesluit Weguitbreiding Schiphol–Amsterdam–Almere
         </text:h>
      <text:p text:style-name="circulaire-tekst"><text:span text:style-name="vet">Krachtens artikel 20 van de Tracéwet bevordert de Minister van Infrastructuur en Milieu een gecoördineerde voorbereiding van
                     de besluiten op de aanvragen om de vergunningen en van de overige ambtshalve te nemen besluiten met het oog op de uitvoering
                     van een Tracébesluit. Op deze besluiten is de Crisis- en herstelwet van toepassing.</text:span></text:p>
      <text:p text:style-name="circulaire-tekst">In het kader van deze coördinatie geeft de Minister van Infrastructuur en Milieu kennis van het feit dat de volgende ontwerpbesluiten
                  zijn genomen.
               </text:p>
      <text:h text:outline-level="3" text:style-name="divisiekop1">Welke ontwerpbesluiten zijn genomen en liggen ter inzage?
                  </text:h>
      <text:p text:style-name="circulaire_divisie">Voor de uitvoering van het Tracébesluit Weguitbreiding Schiphol–Amsterdam–Almere zijn de volgende ontwerp-besluiten voor cluster
                     SAA A10 Oost 5 en 6 genomen overeenkomstig de procedure van artikel 20, lid 4, Tracéwet juncto afdeling 3.4 van de Algemene
                     wet bestuursrecht:
                  </text:p>
      <text:h text:outline-level="3" text:style-name="divisiekop1">Cluster SAA A10 Oost 5:
                  </text:h>
      <text:p text:style-name="circulaire_divisie">Ontwerpbesluit van het college van burgemeester en wethouders van Amsterdam voor het verlenen van een omgevingsvergunning
                     voor:
                  </text:p>
      <text:list text:style-name="list-style-1">
        <text:list-item text:start-value="1">
          <text:p text:style-name="list.start">het slopen van geluidsschermen langs de A10-oost (m.u. tussen de S112 en S113);
                           </text:p>
        </text:list-item>
        <text:list-item text:start-value="2">
          <text:p text:style-name="list.cont">het slopen van de schampkanten van de buitenbermen ter plaatse van de kunstwerken over de Middenweg (zuidzijde) en van de
                              fly-overs (noord- en zuidzijde) over de Gooise Knoop;
                           </text:p>
        </text:list-item>
        <text:list-item text:start-value="3">
          <text:p text:style-name="list.end">het volledig slopen van de bestaande fietsbrug over de A 10-oost naar de Radioweg op de locatie A10-oost.
                           </text:p>
        </text:list-item>
      </text:list>
      <text:p text:style-name="alineagroep.end">Een en ander in verband met het project Weguitbreiding tracé Schiphol–Amsterdam–Almere (zaaknummer HZ_WABO-2011-003070).</text:p>
      <text:h text:outline-level="3" text:style-name="divisiekop1">Cluster SAA A10 Oost 6:
                  </text:h>
      <text:p text:style-name="circulaire_divisie">Ontwerpbesluit van het college van burgemeester en wethouders van Amsterdam voor het verlenen van een omgevingsvergunning
                     voor het slopen van geluidsschermen langs de A10-oost tussen de S112 en S113 in verband met het project Weguitbreiding tracé
                     Schiphol-Amsterdam-Almere (zaaknummer HZ_WABO-2011-003130).
                  </text:p>
      <text:h text:outline-level="3" text:style-name="divisiekop1">Waar en wanneer kunt u de stukken inzien?
                  </text:h>
      <text:p text:style-name="circulaire_divisie">De ontwerpbesluiten liggen met ingang van 16 juni 2011 tot en met 27 juli 2011 tijdens kantooruren ter inzage bij de gemeente
                     Amsterdam, Dienst Milieu en Bouwtoezicht, Cruquiusweg 5, 1019 AT  Amsterdam.
                  </text:p>
      <text:h text:outline-level="3" text:style-name="divisiekop1">Hoe kunnen zienswijzen worden ingediend?
                  </text:h>
      <text:p text:style-name="alineagroep">Van 16 juni 2011 tot en met 27 juli 2011 kan eenieder tegen de ontwerpbesluiten schriftelijk of mondeling ziens-wijzen naar
                        voren brengen.
                     </text:p>
      <text:p text:style-name="alineagroep">Zienswijzen tegen de ontwerpbesluiten  kunt u naar voren brengen bij de gemeente Amsterdam, Dienst Milieu en Bouwtoezicht,
                        Cruquiusweg 5, 1019 AT  Amsterdam.
                     </text:p>
      <text:p text:style-name="alineagroep.end">Degene die schriftelijk zienswijzen inbrengt, kan verzoeken zijn/haar persoonlijke gegevens niet bekend te maken. Het verzoek
                        daartoe dient schriftelijk tegelijkertijd met de zienswijzen te worden ingediend.
                     </text:p>
      <text:h text:outline-level="3" text:style-name="divisiekop1">Meer informatie?
                  </text:h>
      <text:p text:style-name="circulaire_divisie">Voor nadere informatie met betrekking tot de ontwerpbesluiten kunt u zich wenden tot mevrouw K.M. Schellen, Dienst Milieu
                     en Bouwtoezicht, telefoon 020-254 39 69/020-254 36 00.
                  </text:p>
      <text:p text:style-name="ondertekening">De Minister van Infrastructuur en Milieu,</text:p>
      <text:p text:style-name="ondertekening">namens deze:</text:p>
      <text:p text:style-name="ondertekening">
                     het wnd. hoofd van de afdeling Bestuurlijk Juridische Zaken en Vastgoed,
                  </text:p>
      <text:p text:style-name="ondertekening.end">M. Nauta.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Kennisgeving Tracébesluit Weguitbreiding Schiphol–Amsterdam–Almere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Kennisgeving Tracébesluit Weguitbreiding Schiphol–Amsterdam–Almere</dc:title>
  </office:meta>
</office:document-meta>
</file>