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1, 1049</text:p>
      <text:p text:style-name="publicatie-titel.end">24 januari 2011</text:p>
      <text:h text:outline-level="1" text:style-name="staatscourant_kop">Beleidsregels ter verdeling besteedbare middelen beheerskosten verbindingskantoren AWBZ 2011
         </text:h>
      <text:p text:style-name="context_al.end">20 december 2010</text:p>
      <text:p text:style-name="wie">Het bestuur van het College voor zorgverzekeringen,</text:p>
      <text:p text:style-name="considerans.al">Gelet op artikel 91, eerste lid, Wet financiering sociale verzekeringen, artikel 4.5, eerste en tweede lid van het Besluit
                  Wfsv en de Aanwijzing besteedbare middelen beheerskosten AWBZ 2011;
               </text:p>
      <text:p text:style-name="afkondiging">Heeft in zijn vergadering van 20 december 2010 besloten:</text:p>
      <text:h text:outline-level="3" text:style-name="paragraaf_kop">§ 1 Algemeen
                  </text:h>
      <text:h text:outline-level="4" text:style-name="artikel_kop">Artikel 1
                     </text:h>
      <text:p text:style-name="artikel">Dit besluit verstaat onder:</text:p>
      <text:p text:style-name="definition.term">a. regio:
                        </text:p>
      <text:p text:style-name="definition.description">regio zoals genoemd in de Beschikking van de Staatssecretaris van Volksgezondheid, Welzijn en Sport van 11 november 2008,
                              nr. Z/VU-2892517, houdende de aanwijzing van administratie-instellingen bijzondere ziektekosten, Staatscourant nr. 1067, 28 november 2008;
                           </text:p>
      <text:p text:style-name="definition.term">b. budgethouder:
                        </text:p>
      <text:p text:style-name="definition.description">houder van een persoonsgebonden budget krachtens paragraaf 2.6 van de Regeling subsidies AWBZ;</text:p>
      <text:p text:style-name="definition.term">c. verbindingskantoor:
                        </text:p>
      <text:p text:style-name="definition.description">een verbindingskantoor als bedoeld in artikel 1, onderdeel c, van het Administratiebesluit Bijzondere Ziektekostenverzekering.</text:p>
      <text:h text:outline-level="4" text:style-name="artikel_kop">Artikel 2
                     </text:h>
      <text:p text:style-name="artikel">Het college keert het voorlopig vastgestelde, het nader vastgestelde en het definitief vastgestelde beheerskostenbudget uit
                        met inachtneming van de Regeling voorschotverlening op uitkeringen AWBZ 2010.
                     </text:p>
      <text:h text:outline-level="3" text:style-name="paragraaf_kop">§ 2 Voorlopige vaststelling beheerskostenbudget 2011
                  </text:h>
      <text:h text:outline-level="4" text:style-name="artikel_kop">Artikel 3
                     </text:h>
      <text:list text:style-name="list-style-1">
        <text:list-item text:start-value="1">
          <text:p text:style-name="list.start"> Het college verdeelt in het jaar 2011 een totaalbedrag van 154,719 miljoen euro aan besteedbare middelen beheerskosten over
                              de verbindingskantoren.
                           </text:p>
        </text:list-item>
        <text:list-item text:start-value="2">
          <text:p text:style-name="list.end"> Het college stelt in januari 2011 voor ieder verbindingskantoor een voorlopig beheerskostenbudget vast ter bepaling van de
                              besteedbare middelen voor de beheerskosten ten laste van het Algemeen Fonds Bijzondere Ziektekosten.
                           </text:p>
        </text:list-item>
      </text:list>
      <text:h text:outline-level="4" text:style-name="artikel_kop">Artikel 4
                     </text:h>
      <text:p text:style-name="artikel">Het college verdeelt het in artikel 3, eerste lid, genoemde totaalbedrag als volgt:</text:p>
      <text:list text:style-name="list-style-2">
        <text:list-item text:start-value="1">
          <text:p text:style-name="list.start">een bedrag van 26,682 miljoen euro op basis van een bedrag van € 180,92 per budgethouder uitgaande van 147.481budgethouders
                              op 30 juni 2011;
                           </text:p>
        </text:list-item>
        <text:list-item text:start-value="2">
          <text:p text:style-name="list.cont">een bedrag van 4,893 miljoen euro op basis van een gelijk bedrag per verbindingskantoor;
                           </text:p>
        </text:list-item>
        <text:list-item text:start-value="3">
          <text:p text:style-name="list.cont">een bedrag van 1,779 miljoen euro voor vier verbindingskantoren die in 2011 geen deel uitmaken van een concern;
                           </text:p>
        </text:list-item>
        <text:list-item text:start-value="4">
          <text:p text:style-name="list.end">een bedrag van 0,380 miljoen euro voor een verbindingskantoor dat, volgens opgave van Zorgverzekeraars Nederland, coördinerende
                              activiteiten verricht voor doventolkvoorzieningen.
                           </text:p>
        </text:list-item>
      </text:list>
      <text:h text:outline-level="4" text:style-name="artikel_kop">Artikel 5
                     </text:h>
      <text:list text:style-name="list-style-3">
        <text:list-item text:start-value="1">
          <text:p text:style-name="list.start"> Het college verdeelt het na toepassing van artikel 4 resterende bedrag als volgt:
                           </text:p>
          <text:list>
            <text:list-item text:start-value="1">
              <text:p text:style-name="list.start">15% op basis van een vast bedrag per verbindingskantoor, vermeerderd met een zelfde bedrag per regio waarvoor het verbindingskantoor
                                    is aangewezen;
                                 </text:p>
            </text:list-item>
            <text:list-item text:start-value="2">
              <text:p text:style-name="list.cont">85% op basis van het aantal inwoners per 1 januari 2010 in de regio’s, waarvoor het verbindingskantoor als zodanig is aangewezen,
                                    waarbij inwoners die op die datum vijfenzestig jaar of ouder zijn, dubbel tellen. Voor de bepaling van het aantal inwoners,
                                    waaronder die van vijfenzestig jaar en ouder, gebruikt het college de gegevens van het Centraal Bureau voor de Statistiek.
                                 </text:p>
            </text:list-item>
          </text:list>
        </text:list-item>
        <text:list-item text:start-value="2">
          <text:p text:style-name="list.cont"> Onderdeel van het in het eerste lid genoemde resterende bedrag vormen de volgende incidentele toevoegingen:
                           </text:p>
          <text:list>
            <text:list-item text:start-value="1">
              <text:p text:style-name="list.cont">een incidentele toevoeging van 2,400 miljoen euro voor het aanpassen naar een administratie op verzekerdenniveau, onder de
                                    voorwaarde dat het verbindingskantoor zich hierover in het uitvoeringsverslag voldoende verantwoordt;
                                 </text:p>
            </text:list-item>
            <text:list-item text:start-value="2">
              <text:p text:style-name="list.end">een structurele toevoeging van 0,100 miljoen euro in verband met de aanpassing van het AWBZ Informatiesysteem (AIS).
                                 </text:p>
            </text:list-item>
          </text:list>
        </text:list-item>
      </text:list>
      <text:h text:outline-level="4" text:style-name="artikel_kop">Artikel 6
                     </text:h>
      <text:list text:style-name="list-style-4">
        <text:list-item text:start-value="1">
          <text:p text:style-name="list.start"> De resultaten van de berekeningen volgens de artikelen 4 en 5 herrekent het college per regio.
                           </text:p>
        </text:list-item>
        <text:list-item text:start-value="2">
          <text:p text:style-name="list.cont"> Ter verkrijging van het voorlopige budget voor beheerskosten AWBZ per verbindingskantoor sommeert het college het berekende
                              bedrag per regio voor de regio’s waarvoor het verbindingskantoor is aangewezen.
                           </text:p>
        </text:list-item>
        <text:list-item text:start-value="3">
          <text:p text:style-name="list.end"> Het college rondt het voorlopige budget af op hele euro’s, waarbij het college bedragen van een halve euro en hoger afrondt
                              naar boven en overige bedragen naar beneden.
                           </text:p>
        </text:list-item>
      </text:list>
      <text:h text:outline-level="3" text:style-name="paragraaf_kop">§ 3 Nadere vaststelling beheerskostenbudget 2011
                  </text:h>
      <text:h text:outline-level="4" text:style-name="artikel_kop">Artikel 7
                     </text:h>
      <text:list text:style-name="list-style-5">
        <text:list-item text:start-value="1">
          <text:p text:style-name="list.start"> Uiterlijk op de eerste werkdag van mei 2012 stelt het college het budget over het jaar 2011 met toepassing van de artikelen
                              4 tot en met 6 nader vast. Dit geschiedt op basis van de werkelijke inwoneraantallen per 1 januari 2011, waarbij inwoners
                              die op die datum vijfenzestig jaar of ouder zijn, dubbel tellen en de werkelijke aantallen budgethouders per 1 juli 2011 en,
                              indien van toepassing, met inachtneming van de Nadere aanwijzing besteedbare middelen beheerskosten AWBZ 2011 van de Staatssecretaris
                              voor Volksgezondheid, Welzijn en Sport. Voor de bepaling van het aantal inwoners baseert het college zich op de gegevens van
                              het Centraal Bureau voor de Statistiek.
                           </text:p>
        </text:list-item>
        <text:list-item text:start-value="2">
          <text:p text:style-name="list.end"> Het college brengt op het nader vastgestelde beheerskostenbudget de door het college uitgekeerde voorschotten voor het jaar
                              2011 in mindering en verrekent het saldo.
                           </text:p>
        </text:list-item>
      </text:list>
      <text:h text:outline-level="3" text:style-name="paragraaf_kop">§ 4 Definitieve vaststelling
                  </text:h>
      <text:h text:outline-level="4" text:style-name="artikel_kop">Artikel 8
                     </text:h>
      <text:list text:style-name="list-style-6">
        <text:list-item text:start-value="1">
          <text:p text:style-name="list.start"> Uiterlijk in 2014 stelt het college het budget beheerskosten AWBZ 2011 definitief vast, met inachtneming van de beoordeling
                              en correcties van de Nederlandse Zorgautoriteit.
                           </text:p>
        </text:list-item>
        <text:list-item text:start-value="2">
          <text:p text:style-name="list.cont"> Het college controleert of het verbindingskantoor zich aan de voorwaarde genoemd in artikel 5, tweede lid, onder a, heeft
                              gehouden en vermindert het budget met het vastgestelde bedrag voor die incidentele toevoeging indien dit niet het geval is.
                           </text:p>
        </text:list-item>
        <text:list-item text:start-value="3">
          <text:p text:style-name="list.end"> Het college betaalt het verschil tussen het bedrag van het definitief vastgestelde en het nader vastgestelde beheerskostenbudget
                              ingeval van een positief saldo voor het verbindingskantoor uit. Indien het verschil tot een negatief saldo voor het verbindingskantoor
                              leidt vordert het college het verschil in.
                           </text:p>
        </text:list-item>
      </text:list>
      <text:h text:outline-level="3" text:style-name="paragraaf_kop">§ 5 Slot
                  </text:h>
      <text:h text:outline-level="4" text:style-name="artikel_kop">Artikel 9
                     </text:h>
      <text:p text:style-name="artikel">Deze beleidsregels treden in werking met ingang van de tweede dag na de dagtekening van de Staatscourant waarin deze worden
                        geplaatst, en werken terug tot en met 1 januari 2011.
                     </text:p>
      <text:h text:outline-level="4" text:style-name="artikel_kop">Artikel 10
                     </text:h>
      <text:p text:style-name="artikel">Dit besluit wordt aangehaald als: Beleidsregels ter verdeling besteedbare middelen beheerskosten verbindingskantoren AWBZ
                        2011.
                     </text:p>
      <text:p text:style-name="slotformulering">Dit besluit zal met de toelichting in de Staatscourant worden geplaatst.</text:p>
      <text:p text:style-name="ondertekening">De Voorzitter Raad van Bestuur,</text:p>
      <text:p text:style-name="ondertekening.end">P.C. Hermans. </text:p>
      <text:p text:style-name="goedkeuring">Goedgekeurd door de staatssecretaris van Volksgezondheid, Welzijn en Sport
                  d.d. 12 januari 2011, kenmerk Z/F-3045015
               </text:p>
      <text:h text:outline-level="2" text:style-name="nota-toelichting_kop">TOELICHTING
               </text:h>
      <text:p text:style-name="alineagroep">Jaarlijks stelt het College voor zorgverzekeringen (CVZ) de beleidsregels ter verdeling van de besteedbare middelen beheerskosten
                     vast naar aanleiding van de Aanwijzing van de Staatssecretaris van Volksgezondheid, Welzijn en Sport (de Aanwijzing). In de
                     onderhavige beleidsregels is de volledige budgetcyclus van de beheerskosten AWBZ opgenomen.
                  </text:p>
      <text:p text:style-name="alineagroep">Elke cyclus begint in nov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0
                     van het college is bepaald op welke wijze de voorschotten worden uitgekeerd, dat de voorschotten worden verrekend met de nadere
                     vaststelling en op welke wijze rente wordt berekend.
                  </text:p>
      <text:p text:style-name="alineagroep">Als in het jaar t+1 de staatssecretaris een Nadere aanwijzing voor het jaar t heeft afgegeven en het college daarop een wijziging
                     van de beleidsregels voor het jaar t heeft vastgesteld, stelt het college het beheerskostenbudget nader vast. In deze Nadere
                     vaststelling wordt ook de rente over het beheerskostenbudget vastgesteld.
                  </text:p>
      <text:p text:style-name="alineagroep.end">Tenslotte stelt het college in het jaar t+3 het beheerskostenbudget definitief vast. Het college houdt bij de definitieve
                     vaststelling rekening met de correcties van de NZa en constateert of aan de voorwaarden is voldaan bij voorwaardelijk beschikbaar
                     gestelde middelen.
                  </text:p>
      <text:p text:style-name="alineagroep">De staatssecretaris van Volksgezondheid, Welzijn en Sport heeft de besteedbare middelen beheerskosten AWBZ voor het jaar 2011
                     vastgesteld op 206,484 miljoen euro.
                  </text:p>
      <text:p text:style-name="alineagroep.end">Dit bedrag is bestemd ter dekking van de uitgaven voor de uitvoering van de AWBZ door de zorgverzekeraars, de verbindingskantoren
                     en het CAK samen. In zijn beleidsregels heeft het CVZ een bedrag van 154,719 miljoen euro vastgesteld als totaalbudget voor
                     de verbindingskantoren. Dit bedrag is als volgt bereken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schrijving </text:p>
            </table:table-cell>
            <table:table-cell office:value-type="string">
              <text:p text:style-name="Table_20_Heading_Right">Bedrag (1 = € 1mln)</text:p>
            </table:table-cell>
          </table:table-row>
        </table:table-header-rows>
        <table:table-row>
          <table:table-cell office:value-type="string">
            <text:p text:style-name="Table_20_Contents_Left">Historisch bepaald basisbedrag </text:p>
          </table:table-cell>
          <table:table-cell office:value-type="string">
            <text:p text:style-name="Table_20_Contents_Right">154,317</text:p>
          </table:table-cell>
        </table:table-row>
        <table:table-row>
          <table:table-cell office:value-type="string">
            <text:p text:style-name="Table_20_Contents_Left">1,25 % loon- en prijsbijstelling (voorcalculatorisch)     </text:p>
          </table:table-cell>
          <table:table-cell office:value-type="string">
            <text:p text:style-name="Table_20_Contents_Right">1,929</text:p>
          </table:table-cell>
        </table:table-row>
        <table:table-row>
          <table:table-cell office:value-type="string">
            <text:p text:style-name="Table_20_Contents_Left">Modernisering Administratieve Organisatie</text:p>
          </table:table-cell>
          <table:table-cell office:value-type="string">
            <text:p text:style-name="Table_20_Contents_Right">2,400</text:p>
          </table:table-cell>
        </table:table-row>
        <table:table-row>
          <table:table-cell office:value-type="string">
            <text:p text:style-name="Table_20_Contents_Left">Extra budget voor de uitvoering van de PGB subsidieregeling i.v.m. de groei van het aantal budgethouders</text:p>
          </table:table-cell>
          <table:table-cell office:value-type="string">
            <text:p text:style-name="Table_20_Contents_Right">3,973</text:p>
          </table:table-cell>
        </table:table-row>
        <table:table-row>
          <table:table-cell office:value-type="string">
            <text:p text:style-name="Table_20_Contents_Left">Aanpassing AWBZ Informatiesysteem (AIS)</text:p>
          </table:table-cell>
          <table:table-cell office:value-type="string">
            <text:p text:style-name="Table_20_Contents_Right">0,100</text:p>
          </table:table-cell>
        </table:table-row>
        <table:table-row>
          <table:table-cell office:value-type="string">
            <text:p text:style-name="Table_20_Contents_Left">Neerwaartse bijstelling van het budget</text:p>
          </table:table-cell>
          <table:table-cell office:value-type="string">
            <text:p text:style-name="Table_20_Contents_Right">– 8,000</text:p>
          </table:table-cell>
        </table:table-row>
        <table:table-row>
          <table:table-cell office:value-type="string">
            <text:p text:style-name="Table_20_Contents_Left">Totaal</text:p>
          </table:table-cell>
          <table:table-cell office:value-type="string">
            <text:p text:style-name="Table_20_Contents_Right">154,719</text:p>
          </table:table-cell>
        </table:table-row>
      </table:table>
      <text:p/>
      <text:p text:style-name="nota-toelichting">Het percentage voor loon- en prijsbijstelling wordt nagecalculeerd als daartoe te zijner tijd een Nadere aanwijzing van de
                  staatssecretaris verschijnt.
               </text:p>
      <text:p text:style-name="nota-toelichting">In deze beleidsregels geeft het CVZ aan hoe de middelen, die voor 2011 voor de verbindingskantoren besteedbaar zijn, worden
                  verdeeld.
               </text:p>
      <text:h text:outline-level="3" text:style-name="divisiekop1">Modernisering administratieve organisatie (exclusief AZR)
               </text:h>
      <text:p text:style-name="alineagroep">Voor het aanpassen van de huidige administratie naar een administratie op verzekerdenniveau (inclusief het invoeren van declareren
                     op verzekerdenniveau) ontvangen de verbindingskantoren voor een periode van drie jaar sinds 2009 jaarlijks gezamenlijk incidenteel
                     € 2,400 miljoen.
                  </text:p>
      <text:p text:style-name="alineagroep.end">Een belangrijk onderdeel van de moderne administratieve organisatie is een cliëntvolgende administratie en declaratie. Met
                     de introductie van declareren in de AWBZ, wordt per cliënt duidelijk welke zorg geleverd is en hoeveel voor deze zorg wordt
                     betaald. De cliëntvolgende administratie is tevens noodzakelijk voor toekomstige systeem- en uitvoeringsveranderingen (uitvoering
                     van de AWBZ door verzekeraars voor eigen verzekerden, invoering van persoonsvolgende bekostiging, overgang van delen van de
                     AWBZ naar de Zorgverzekeringswet).
                  </text:p>
      <text:p text:style-name="nota-toelichting">Ten slotte verhoogt een cliëntvolgende administratie naar verwachting de kwaliteit van de gegevensuitwisseling via de AWBZ-brede
                  zorgregistratie en daarmee heeft het ook effect op processen zoals de oplegging van de eigen bijdrage door het CAK en de kwaliteit
                  van de wachttijdgegevens.
               </text:p>
      <text:p text:style-name="nota-toelichting">De verbindingskantoren dienen aan te geven wat met het beschikbaar gestelde bedrag in het kader Modernisering administratieve
                  organisatieis gebeurd in de periode 2009 tot 2011. Indien een zorgkantoor zich in het uitvoeringsverslag niet of nauwelijks
                  kan verantwoorden dan zal het aan het verbindingskantoor beschikbaar gestelde bedrag door het CVZ worden teruggevorderd.
               </text:p>
      <text:h text:outline-level="3" text:style-name="divisiekop1">Persoonsgebonden Budget (PGB)
               </text:h>
      <text:p text:style-name="alineagroep">In 2011 gaat het CVZ uit van een vast bedrag van € 180,92 per PGB dossier.</text:p>
      <text:p text:style-name="alineagroep.end">Naar verwachting zal het aantal PGB dossiers op 1 juli 2011 met 21.962 gestegen zijn ten opzichte van de stand op 1 juli 2010.
                     Hierdoor groeit het PGB budget met 3,973 miljoen euro. Wanneer de werkelijke stijging afwijkt van de geraamde stijging, zal
                     het PGB budget daarop worden aangepast.
                  </text:p>
      <text:h text:outline-level="3" text:style-name="divisiekop1">Aanpassing AWBZ Informatiesysteem (AIS)
               </text:h>
      <text:p text:style-name="nota-toelichting">De staatssecretaris heeft structureel 0,100 miljoen euro toegevoegd aan het macrobudget voor aanpassingen in het AIS. De zorgkantoren
                  houden gezamenlijk dit systeem in stand. In dit systeem dienen niet alleen de gegevens over zorg in natura te worden opgeslagen
                  maar ook de PGB-gegevens en de declaratiegegevens.
               </text:p>
      <text:h text:outline-level="3" text:style-name="divisiekop1">Dubbel bedrag voor verbindingskantoren die geen deel uitmaken van een concern
               </text:h>
      <text:p text:style-name="alineagroep">Uit de monitors beheerskosten 2008 en 2009 en de ontwikkeling van de kosten in 2010 blijkt dat de verbindingskantoren die
                     niet behoren tot een concern een relatief slechte financiële positie laten zien. Het gaat om verbindingskantoren die geen
                     enkele juridische relatie met een ander verbindingskantoor of andere zorgverzekeraar hebben. Dit wordt ondermeer veroorzaakt
                     doordat de verbindingskantoren de afgelopen jaren activiteiten hebben moeten ontplooien die niet of in beperkte mate zijn
                     gerelateerd aan de omvang van hun werkgebied. Hierbij valt bijvoorbeeld te denken aan de modernisering van de administratieve
                     organisatie in termen van (gewogen) verzekerden. De verdeelsystematiek is hiervoor in de afgelopen jaren niet aangepast. Om
                     de desbetreffende verbindingskantoren hiervoor te compenseren wordt voor 2011 het vaste bedrag per verbindingskantoor eenmalig
                     verdubbeld. In de loop van 2011 zal worden bekeken of deze maatregel ook in 2012 zal worden toegepast.
                  </text:p>
      <text:p text:style-name="alineagroep.end">De verdubbeling van het vaste bedrag leidt in 2011 niet tot een verhoging van het macrobudget, maar leidt tot een andere verdeling.</text:p>
      <text:h text:outline-level="3" text:style-name="divisiekop1">Neerwaartse bijstelling
               </text:h>
      <text:p text:style-name="alineagroep">In de monitors beheerskosten AWBZ van de laatste jaren volgt het CVZ onder andere de ontwikkeling in de uitvoeringskosten
                     van verbindingskantoren. Hieruit blijkt dat in de afgelopen jaren het macro beheerskostenbudget aanzienlijk hoger was dan
                     de macro beheerskosten. Ook de tussentijdse rapportages over 2010 bevestigen deze trend.
                  </text:p>
      <text:p text:style-name="alineagroep.end">De staatssecretaris heeft daarom besloten de beschikbaar gestelde middelen voor 2011 structureel te korten met € 8,000 miljoen.</text:p>
      <text:h text:outline-level="3" text:style-name="divisiekop1">Tenslotte
               </text:h>
      <text:p text:style-name="nota-toelichting">Verbindingskantoren voeren voor één of meerdere regio’s de AWBZ werkzaamheden uit. Om de berekening van de budgetten meer
                  inzichtelijk te maken voor de verbindingskantoren heeft het CVZ de berekening verbijzonderd op het niveau van de regio (artikel
                  3 en 4). Als onderdeel daarvan verbijzondert het CVZ de in artikel 4, onderdeel c, en in artikel 5, eerste lid, onderdeel
                  a, bedoelde bedragen per verbindingskantoor eveneens per regio door deze bedragen te delen door het aantal regio’s waarvoor
                  het verbindingskantoor is aangewezen.
               </text:p>
      <text:p text:style-name="nota-toelichting">Als laatste stap in de berekening sommeert het CVZ de bedragen per regio tot het budget per verbindingskantoor (artikel 6,
                  tweede lid).
               </text:p>
      <text:p text:style-name="ondertekening">De Voorzitter Raad van Bestuu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