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84</text:p>
      <text:p text:style-name="publicatie-titel.end">10 juni 2011</text:p>
      <text:h text:outline-level="1" text:style-name="staatscourant_kop">Mededeling Commissie van advies voor de zaken betreffende de burgerlijke staat en de nationaliteit
         </text:h>
      <text:p text:style-name="circulaire-tekst">Den Haag, 7 juni 2011</text:p>
      <text:p text:style-name="circulaire-tekst">Aan:</text:p>
      <text:p text:style-name="alineagroep">De ambtenaren van de burgerlijke stand</text:p>
      <text:p text:style-name="alineagroep.end">De ambtenaren van de gemeentelijke basisadministratie</text:p>
      <text:p text:style-name="circulaire-tekst"><text:span text:style-name="cur">Officiële mededeling nr. 1/2011 inzake de registratie van wijziging van de geslachtsnaam in het buitenland door huwelijk of
                     andere wijziging van de burgerlijke staat in het buitenland</text:span></text:p>
      <text:p text:style-name="circulaire-tekst">Op 15 februari 1999 is de Wet conflictenrecht namen (WCN) onder meer aangevuld met artikel 5a, eerste lid, waarvan de tekst
                  als volgt luidt: <text:span text:style-name="cur">Indien de geslachtsnaam of de voornamen van een persoon ter gelegenheid van de geboorte buiten Nederland zijn vastgelegd of
                     als gevolg van een buiten Nederland tot stand gekomen wijziging in de persoonlijke staat zijn gewijzigd, een en ander met
                     inachtneming van ter plaatse geldende regels van internationaal privaatrecht, en zijn neergelegd in een overeenkomstig de
                     plaatselijke voorschriften door een bevoegde instantie opgemaakte akte, worden de aldus vastgelegde of gewijzigde geslachtsnaam
                     of voornamen in Nederland erkend. De erkenning kan niet wegens strijd met de openbare orde worden geweigerd op de enkele grond
                     dat een ander recht is toegepast dan uit de bepalingen van deze wet zou zijn gevolgd.</text:span></text:p>
      <text:h text:outline-level="3" text:style-name="divisiekop1">Buiten Nederland bepaalde naam kan worden erkend
                  </text:h>
      <text:p text:style-name="circulaire_divisie">Op grond van het betreffende artikel kan een wijziging van de geslachtsnaam als gevolg van een verandering in de persoonlijke
                     staat in het buitenland – bijvoorbeeld een huwelijk, maar ook een geregistreerd partnerschap, een echtscheiding, een erkenning,
                     een adoptie, een gerechtelijke vaststelling van het vaderschap of een wettiging zonder erkenning – vastgelegd in een door
                     een bevoegde instantie opgemaakte akte, in Nederland worden erkend. In de praktijk rees de vraag of in een dergelijk geval
                     de door huwelijk of andere wijziging in de persoonlijke staat in het buitenland gewijzigde geslachtsnaam voor Nederlanders
                     moest worden overgenomen, ook als betrokkene dat niet wenste.
                  </text:p>
      <text:p text:style-name="circulaire_divisie">De uitspraak van de Hoge Raad van 26 september 2008, NJ 2009, 317; <text:span text:style-name="cur">LJN</text:span> BD5517, geeft hier duidelijkheid over. De Hoge Raad oordeelt dat de in het namenrecht geldende hoofdregel, dat de naam wordt
                     beheerst door het nationale recht van betrokkene, er toe leidt dat artikel 5a WCN moet worden beschouwd als een uitzonderingsregel.
                  </text:p>
      <text:p text:style-name="circulaire_divisie">Onder verwijzing naar de ontstaansgeschiedenis van artikel 5a geeft de Hoge Raad aan, dat het betreffende artikel de ambtenaar
                     van de burgerlijke stand en de GBA-ambtenaar de bevoegdheid geeft, en derhalve niet de verplichting oplegt, tot registratie
                     van de gewijzigde geslachtsnaam blijkend uit de buitenlandse akte.
                  </text:p>
      <text:h text:outline-level="3" text:style-name="divisiekop1">Keuzemogelijkheid
                  </text:h>
      <text:p text:style-name="circulaire_divisie">Dit betekent dat als – bijvoorbeeld – door een in Nederland wonende Nederlander een buitenlandse huwelijksakte wordt overgelegd
                     waarin de geslachtsnaam is gewijzigd, deze gewijzigde geslachtsnaam kan worden geregistreerd als betrokkene dat wenst. Als
                     betrokkene dit niet wenst zal de ambtenaar van de burgerlijke stand of de GBA-ambtenaar aan die wens gevolg moeten geven.
                     Ter bevordering van de rechtszekerheid is het van belang dat de keuze van betrokkene schriftelijk wordt vastgelegd.
                  </text:p>
      <text:p text:style-name="circulaire_divisie">De bedoelde keuzemogelijkheid is eenmalig. Naar het oordeel van de Commissie strekt de uitspraak van de Hoge Raad zich ook
                     uit tot Nederlanders die niet in Nederland woonachtig zijn en – bijvoorbeeld – hun buitenlandse huwelijksakte op grond van
                     artikel 1:25 BW laten inschrijven in het register van de Haagse burgerlijke stand of hun Nederlandse geboorteakte willen laten
                     wijzigen.
                  </text:p>
      <text:h text:outline-level="4" text:style-name="divisiekop2">Praktijkvoorbeeld 1
                     </text:h>
      <text:p text:style-name="alineagroep">In Turkije is op 10 maart 2010 het huwelijk voltrokken tussen Yarba, Fame met Karaagac, Ömer. Mevrouw Yarba is in Nederland
                           geboren en bezit de Nederlandse en de Turkse nationaliteit. In het meertalig uittreksel uit de huwelijksakte is opgenomen
                           als geslachtsnaam na huwelijk, de naam van haar echtgenoot: Karaagac. Betrokkene wenst dat haar geslachtsnaam in Nederland
                           niet wordt gewijzigd. Betrokkene wordt verzocht deze keuze schriftelijk te bevestigen. Noch de geboorteakte noch de gemeentelijke
                           basisadministratie worden gewijzigd.
                        </text:p>
      <text:p text:style-name="alineagroep.end">Van deze keuze kan een aantekening op de persoonslijst van betrokkene worden geplaatst.</text:p>
      <text:h text:outline-level="4" text:style-name="divisiekop2">Praktijkvoorbeeld 2
                     </text:h>
      <text:p text:style-name="circulaire_divisie">Op 2 februari 1995 is in Zwitserland het huwelijk voltrokken tussen Rancetti, Beatrice en Heussler, Willy, beiden van Zwitserse
                        nationaliteit. Mevrouw Rancetti verkrijgt naar Zwitsers recht de geslachtsnaam van haar echtgenoot: Heussler. Het echtpaar
                        woont al enige jaren in Nederland en heeft de Nederlandse nationaliteit verkregen. De geslachtsnaam is bij naturalisatie niet
                        gewijzigd. Het echtpaar gaat scheiden en de echtscheiding wordt ingeschreven in de registers van de burgerlijke stand van
                        ’s-Gravenhage. Mevrouw Heussler verzoekt haar geslachtsnaam te wijzigen in Rancetti, haar oorspronkelijke familienaam. Dit
                        verzoek kan <text:span text:style-name="vet">niet</text:span> worden gehonoreerd. Betrokkene had haar geslachtsnaam moeten wijzigen ter gelegenheid van haar naturalisatie.
                     </text:p>
      <text:h text:outline-level="3" text:style-name="divisiekop1">Geboorteakte
                  </text:h>
      <text:p text:style-name="circulaire_divisie">De Commissie acht het – gelet op het bepaalde in artikel 1:6 BW – van belang dat de registratie van de in het buitenland gewijzigde
                     geslachtsnaam in de GBA niet leidt tot een afwijking van de geslachtsnaam die van betrokkene in zijn of haar Nederlandse geboorteakte
                     is vastgelegd. Indien de keuze van betrokkene zou leiden tot registratie van een andere geslachtsnaam in de GBA dan die is
                     opgenomen in zijn of haar Nederlandse geboorteakte, zal daarom eerst op grond van artikel 1:20a, derde lid, BW een latere
                     vermelding betreffende wijziging geslachtsnaam aan de geboorteakte moeten worden toegevoegd. Pas daarna kan de gewijzigde
                     geslachtsnaam in de GBA worden geregistreerd, waarbij de geboorteakte wordt gebruikt als brondocument zoals bedoeld in artikel
                     36, tweede lid, onder a, Wet GBA.
                  </text:p>
      <text:h text:outline-level="3" text:style-name="divisiekop1">Naam alleen in GBA
                  </text:h>
      <text:p text:style-name="circulaire_divisie">Indien van betrokkene de geslachtsnaam niet is vastgelegd in een Nederlandse geboorteakte, kan de gewijzigde geslachtsnaam
                     rechtstreeks in de GBA worden geregistreerd, waarbij het buitenlandse brondocument (de huwelijksakte met vermelding van de
                     gewijzigde geslachtsnaam) wordt gebruikt als brondocument zoals bedoeld in artikel 36, tweede lid, onder c, Wet GBA. Ter bevordering
                     van de rechtszekerheid is het van belang dat ook deze keuze van betrokkene schriftelijk wordt vastgelegd en daarvan aantekening
                     in desbetreffende categorie van de persoonlijst wordt gedaan.
                  </text:p>
      <text:h text:outline-level="3" text:style-name="divisiekop1">Andere naamswijzigingen
                  </text:h>
      <text:p text:style-name="circulaire_divisie">De keuze kan op dezelfde wijze ook plaatsvinden indien de naamswijziging van een Nederlander in het buitenland tot stand is
                     gekomen door een andere wijziging van de persoonlijke staat dan het huwelijk zoals registratie van een partnerschap, echtscheiding
                     of geboorte uit een ongehuwde moeder. Ook dan geldt dat artikel 5a WCN de bevoegdheid maar niet de verplichting tot registratie
                     van de gewijzigde naam met zich brengt. Ook in deze gevallen is het van belang dat, ter bevordering van de rechtszekerheid,
                     deze keuze van betrokkene schriftelijk wordt vastgelegd.
                  </text:p>
      <text:h text:outline-level="4" text:style-name="divisiekop2">Praktijkvoorbeeld 3
                     </text:h>
      <text:p text:style-name="circulaire_divisie">Een ongehuwde Nederlandse vrouw bevalt in Marokko van een kind. Het kind heeft geen vader, maar krijgt wel een geslachtsnaam,
                        die afwijkt van haar eigen naam. Terug in Nederland wordt deze naam erkend, tenzij de vrouw dat niet wenst. Dan kan zij er
                        alsnog voor kiezen dat de geslachtsnaam van haar kind wordt bepaald naar Nederlands recht.
                     </text:p>
      <text:h text:outline-level="3" text:style-name="divisiekop1">Oude gevallen
                  </text:h>
      <text:p text:style-name="circulaire_divisie">De Commissie meent dat de bedoelde keuze ook kan gelden voor die gevallen waarin het betreffende rechtsfeit, inclusief de
                     wijziging van de geslachtsnaam, al is geregistreerd zonder dat betrokkene dat wenste. In die gevallen waarin het rechtsfeit,
                     inclusief de (ongewenste) wijziging van de geslachtsnaam, is geregistreerd vóór 15 februari 1999 (de datum waarop artikel
                     5a WCN in werking is getreden) kan een beroep worden gedaan op artikel 6 van de WCN. Ook in deze gevallen zal de alsnog gedane
                     eenmalige keuze schriftelijk moeten worden vastgelegd.
                  </text:p>
      <text:p text:style-name="ondertekening">De voorzitter,</text:p>
      <text:p text:style-name="ondertekening.end">I.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Commissie van advies voor de zaken betreffende de burgerlijke staat en de national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Commissie van advies voor de zaken betreffende de burgerlijke staat en de nationaliteit</dc:title>
  </office:meta>
</office:document-meta>
</file>