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8</text:p>
      <text:p text:style-name="publicatie-titel.end">24 januari 2011</text:p>
      <text:h text:outline-level="1" text:style-name="staatscourant_kop">Wijziging beleidsregels ter verdeling besteedbare middelen beheerskosten zorgverzekeraars AWBZ 2010
         </text:h>
      <text:p text:style-name="context_al.end">13 december 2010</text:p>
      <text:p text:style-name="wie">Het College voor zorgverzekeringen,</text:p>
      <text:p text:style-name="considerans.al">Gelet op artikel 91, eerste lid, Wet financiering sociale verzekeringen, artikel 4.4, eerste en tweede lid van het Besluit
                  Wfsv alsmede de Aanwijzing besteedbare middelen beheerskosten AWBZ 2010 en de Nadere aanwijzing besteedbare middelen beheerskosten
                  2010;
               </text:p>
      <text:p text:style-name="afkondiging">Heeft in zijn vergadering van 13 december 2010 besloten:</text:p>
      <text:h text:outline-level="3" text:style-name="wijzig-artikel_kop">ARTIKEL I
               </text:h>
      <text:p text:style-name="wat">De Regeling beleidsregels ter verdeling besteedbare middelen beheerskosten zorgverzekeraars AWBZ 2010 wordt als volgt gewijzigd:</text:p>
      <text:p text:style-name="wat">In artikel 3, eerste lid, wordt ‘een totaal bedrag van 3,771 miljoen euro’ vervangen door: een totaal bedrag van 3,785 miljoen
                     euro.
                  </text:p>
      <text:h text:outline-level="3" text:style-name="artikel_kop">ARTIKEL II
                  </text:h>
      <text:p text:style-name="artikel">Deze wijziging van de beleidsregels wordt in de Staatscourant geplaatst.</text:p>
      <text:p text:style-name="slotformulering">De wijziging van deze beleidsregels treedt in werking met ingang van de tweede dag na uitgifte van de Staatscourant waarin
                     deze wordt geplaatst, en werkt terug tot en met 13 december 2010.
                  </text:p>
      <text:p text:style-name="ondertekening">De Voorzitter Raad van Bestuur,</text:p>
      <text:p text:style-name="ondertekening.end">P.C. Hermans. </text:p>
      <text:p text:style-name="goedkeuring">Goedgekeurd door de staatssecretaris van Volksgezondheid, Welzijn en Sport bij brief van 12 januari 2011, kenmerk Z/F-3045766.</text:p>
      <text:h text:outline-level="2" text:style-name="nota-toelichting_kop">TOELICHTING
               </text:h>
      <text:p text:style-name="nota-toelichting">Op 15 december 2009 heeft de staatssecretaris van VWS de Aanwijzing besteedbare middelen beheerskosten AWBZ 2010 (Stcrt. 2009, 20171) vastgesteld. Op grond van het daarin vastgelegde macrokader stelde het College voor zorgverzekeringen (CVZ) de Regeling
                  Beleidsregels ter verdeling besteedbare middelen beheerskosten zorgverzekeraars AWBZ 2010 (Stcrt. 2010, 1654) vast. Het CVZ nam in artikel 3 van deze beleidsregel voor de zorgverzekeraars AWBZ een te verdelen bedrag van 3,771 miljoen
                  euro op. Uit de toelichting op de beleidsregels blijkt dat dit bedrag wordt gewijzigd als het percentage voor loon- en prijsbijstelling
                  over 2010 in het te verdelen bedrag wordt nagecalculeerd indien de Staatssecretaris daar een nadere aanwijzing voor geeft.
               </text:p>
      <text:p text:style-name="nota-toelichting">Op 13 december 2010 heeft de staatssecretaris de Nadere aanwijzing besteedbare middelen beheerskosten AWBZ 2010 vastgesteld.
                  In deze Nadere aanwijzing heeft de staatsecretaris het macrokader bijgesteld. Uit de toelichting op deze aanwijzing blijkt
                  dat er een positieve bijstelling is van 0,38% in verband met de werkelijke loon- en prijsbijstelling. Het te verdelen macrobedrag
                  moet daarom worden bijgesteld. Met deze beleidsregelwijziging stelt het CVZ het voor de zorgverzekeraars totaal beschikbare
                  bedrag op 3,785 miljoen euro vast.
               </text:p>
      <text:p text:style-name="ondertekening">De Voorzitter Raad van Bestuu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