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office:automatic-styles>
  <office:body>
    <office:text>
      <text:p text:style-name="publicatie-titel">Staatscourant 2011, 1047</text:p>
      <text:p text:style-name="publicatie-titel.end">24 januari 2011</text:p>
      <text:h text:outline-level="1" text:style-name="staatscourant_kop">Wijziging Beleidsregels ter verdeling besteedbare middelen beheerskosten verbindingskantoren AWBZ 2010
         </text:h>
      <text:p text:style-name="context_al.end">13 december 2010</text:p>
      <text:p text:style-name="wie">Het bestuur van het College voor zorgverzekeringen,</text:p>
      <text:p text:style-name="considerans.al">Gelet op artikel 4.5, eerste en tweede lid, en artikel 4.6 van het Besluit Wfsv en de Aanwijzing besteedbare middelen beheerskosten
                  AWBZ 2010, en de Nadere aanwijzing besteedbare middelen beheerskosten AWBZ 2010;
               </text:p>
      <text:p text:style-name="afkondiging">Heeft in zijn vergadering van 13 december 2010 besloten:</text:p>
      <text:h text:outline-level="3" text:style-name="wijzig-artikel_kop">ARTIKEL I
               </text:h>
      <text:p text:style-name="wat">De Beleidsregels ter verdeling besteedbare middelen beheerskosten verbindingskantoren AWBZ 2010 wordt als volgt gewijzigd:</text:p>
      <text:p text:style-name="lid"><text:span text:style-name="lidnr">A<text:tab/></text:span></text:p>
      <text:p text:style-name="wat">Artikel 3, eerste lid komt te luiden:</text:p>
      <text:section text:name="artikeltekst.d7032e190" text:style-name="wijziging.block">
        <text:list text:style-name="list-style-1">
          <text:list-item text:start-value="1">
            <text:p text:style-name="list.single"> Het college verdeelt in het jaar 2010 een totaal bedrag van 159,117 miljoen euro aan besteedbare middelen beheerskosten over
                                 de verbindingskantoren.
                              </text:p>
          </text:list-item>
        </text:list>
      </text:section>
      <text:p text:style-name="lid"><text:span text:style-name="lidnr">B<text:tab/></text:span></text:p>
      <text:p text:style-name="wat">Artikel 4 wordt als volgt gewijzigd:</text:p>
      <text:p text:style-name="wat-labeled">1. onderdeel a komt te luiden:
                     </text:p>
      <text:section text:name="artikeltekst.d7032e222" text:style-name="wijziging.block">
        <text:list text:style-name="list-style-2">
          <text:list-item text:start-value="1">
            <text:p text:style-name="list.single">een bedrag van 22,429 miljoen euro op basis van een bedrag van € 178,69 per  budgethouder uitgaande van 125.519 budgethouders;
                              </text:p>
          </text:list-item>
        </text:list>
      </text:section>
      <text:p text:style-name="wat-labeled">2. onderdeel c komt te luiden:
                     </text:p>
      <text:list text:style-name="list-style-3">
        <text:list-item text:start-value="3">
          <text:p text:style-name="list.single">een bedrag van 0,375 miljoen euro voor een verbindingskantoor dat, volgens opgave van Zorgverzekeraars Nederland, coördinerende
                              activiteiten verricht voor doventolkvoorzieningen.
                           </text:p>
        </text:list-item>
      </text:list>
      <text:h text:outline-level="3" text:style-name="artikel_kop">ARTIKEL II
                  </text:h>
      <text:p text:style-name="artikel">Deze wijziging van de beleidsregels wordt in de Staatscourant geplaatst.</text:p>
      <text:p text:style-name="slotformulering">De wijziging van deze beleidsregels treedt in werking met ingang van de tweede dag na uitgifte van de Staatscourant waarin
                     deze wordt geplaatst, en werkt terug tot en met 13 december 2010.
                  </text:p>
      <text:p text:style-name="ondertekening">De Voorzitter Raad van Bestuur,</text:p>
      <text:p text:style-name="ondertekening.end">P.C. Hermans. </text:p>
      <text:p text:style-name="goedkeuring">Goedgekeurd door de staatssecretaris van Volksgezondheid, Welzijn en Sport bij brief van 12 januari 2011, kenmerk Z/F-3045766.</text:p>
      <text:h text:outline-level="2" text:style-name="nota-toelichting_kop">TOELICHTING
               </text:h>
      <text:p text:style-name="alineagroep">De staatssecretaris van Volksgezondheid, Welzijn en Sport (VWS) heeft bij Nadere aanwijzing besteedbare middelen beheerskosten
                     AWBZ 2010 (kenmerk Z/F-3037478, datum 13 december 2010) extra middelen besteedbaar gesteld voor het totaal aan beheerskosten
                     AWBZ van de zorgverzekeraars, de verbindingskantoren en het CAK.
                  </text:p>
      <text:p text:style-name="alineagroep">In deze beleidsregels wordt een deel van die besteedbaar gestelde middelen bestemd voor de verbindingskantoren. De middelen
                     die het college met de Beleidsregels ter verdeling besteedbare middelen beheerskosten verbindingskantoren AWBZ 2010 eerder
                     heeft vastgesteld zijn door de staatssecretaris opwaarts bijgesteld.
                  </text:p>
      <text:p text:style-name="alineagroep.end">Met deze wijziging van de Beleidsregels heeft het College voor zorgverzekeringen (CVZ) een bedrag van 3,217 miljoen euro toegevoegd
                     aan de middelen bestemd voor de verbindingskantoren. Het totaalbudget voor de verbindingskantoren voor het jaar 2010 komt
                     daarmee op 159,117 miljoen euro. Dit bedrag is als volgt bereken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Omschrijving</text:p>
            </table:table-cell>
            <table:table-cell office:value-type="string">
              <text:p text:style-name="Table_20_Heading_Right">1 = € 1 mln.</text:p>
            </table:table-cell>
          </table:table-row>
        </table:table-header-rows>
        <table:table-row>
          <table:table-cell office:value-type="string">
            <text:p text:style-name="Table_20_Contents_Left">Eerder vastgesteld totaalbudget verbindingskantoren AWBZ </text:p>
          </table:table-cell>
          <table:table-cell office:value-type="string">
            <text:p text:style-name="Table_20_Contents_Right">155,900</text:p>
          </table:table-cell>
        </table:table-row>
        <table:table-row>
          <table:table-cell office:value-type="string">
            <text:p text:style-name="Table_20_Contents_Left">Bij: Nacalculatie voor loon- en prijsbijstelling (0,38%) van het historisch bepaald basisbedrag</text:p>
          </table:table-cell>
          <table:table-cell office:value-type="string">
            <text:p text:style-name="Table_20_Contents_Right">0,570</text:p>
          </table:table-cell>
        </table:table-row>
        <table:table-row>
          <table:table-cell office:value-type="string">
            <text:p text:style-name="Table_20_Contents_Left">Structurele verhoging van het PGB budget als gevolg van een sterkere groei dan was verwacht</text:p>
          </table:table-cell>
          <table:table-cell office:value-type="string">
            <text:p text:style-name="Table_20_Contents_Right">2,527</text:p>
          </table:table-cell>
        </table:table-row>
        <table:table-row>
          <table:table-cell office:value-type="string">
            <text:p text:style-name="Table_20_Contents_Left">Structurele verhoging van het budget voor doventolken  als gevolg van de sterke stijging van het aantal cliënten</text:p>
          </table:table-cell>
          <table:table-cell office:value-type="string">
            <text:p text:style-name="Table_20_Contents_Right">0,120 </text:p>
          </table:table-cell>
        </table:table-row>
        <table:table-row>
          <table:table-cell office:value-type="string">
            <text:p text:style-name="Table_20_Contents_Left">Totaalbudget beheerskosten verbindingskantoren 2010</text:p>
          </table:table-cell>
          <table:table-cell office:value-type="string">
            <text:p text:style-name="Table_20_Contents_Right">159,117</text:p>
          </table:table-cell>
        </table:table-row>
      </table:table>
      <text:p/>
      <text:h text:outline-level="3" text:style-name="divisiekop1">Nacalculatie voor loon- en prijsbijstelling
               </text:h>
      <text:p text:style-name="nota-toelichting">De besteedbare middelen worden jaarlijks aangepast op grond van de werkelijke loon- en prijsontwikkeling. Voor het jaar 2010
                  wordt uitgegaan van een loon- en prijsontwikkeling van 1,13 %. Het bedrag van de verhoging op grond van de loon- en prijsontwikkeling
                  bedraagt € 1,695 miljoen (1,13% van € 149,975 miljoen, zijnde de structurele middelen zoals opgenomen in de hier gewijzigde
                  Beleidsregels. Aangezien voorcalculatorisch € 1,125 miljoen is verstrekt, zullen de middelen € 0,570 miljoen opwaarts worden
                  bijgesteld.
               </text:p>
      <text:h text:outline-level="3" text:style-name="divisiekop1">AWBZ-brede zorgregistratie (AZR) en overgaan op XML format
               </text:h>
      <text:p text:style-name="alineagroep">In de Aanwijzing 2009 zijn middelen beschikbaar gesteld voor de overgang op het XML format en de ontwikkeling en uitrol van
                     AZR 3.0. In beide gevallen is er vertraging opgetreden bij de implementatie waardoor de zorgkantoren de hiervoor beschikbaar
                     gestelde middelen nog niet konden inzetten. Deze middelen dienen echter alsnog voor deze zaken te worden aangewend.
                  </text:p>
      <text:p text:style-name="alineagroep.end">In de Regeling beleidsregels verbindingskantoren AWBZ 2009 staat vermeld dat het CVZ in 2010 toetst of zorgkantoren op XML
                     format zijn overgegaan en release 3.0 hebben ingevoerd. Deze toets zal naar achter worden geschoven en waarschijnlijk medio
                     2011 plaatsvinden.
                  </text:p>
      <text:h text:outline-level="3" text:style-name="divisiekop1">Persoonsgebonden budget (PGB)
               </text:h>
      <text:p text:style-name="alineagroep">In de Beleidsregels ter verdeling besteedbare middelen beheerskosten verbindingskantoren AWBZ 2010 is het CVZ uitgegaan van
                     een gelijkblijvend aantal PGB-ers (geen verschil stand 1 juli 2010 en stand 1 juli 2009), waardoor er geen extra budget was
                     toegevoegd. Inmiddels is echter duidelijk geworden dat het aantal PGB dossiers is toegenomen tot 125.519.
                  </text:p>
      <text:p text:style-name="alineagroep">In de toelichting op de Beleidsregels verbindingskantoren AWBZ 2010 is opgenomen dat wanneer het aantal budgethouders toch
                     hoger uitvalt, de staatssecretaris extra middelen beschikbaar zou stellen.
                  </text:p>
      <text:p text:style-name="alineagroep.end">Inmiddels staat vast dat het aantal PGB-ers toch fors is gestegen en wordt er voor het persoonsgebonden budget een bedrag
                     van € 2,527 miljoen aan de besteedbare middelen toegevoegd.
                  </text:p>
      <text:h text:outline-level="3" text:style-name="divisiekop1">Doventolken
               </text:h>
      <text:p text:style-name="nota-toelichting">Afgelopen jaar is het aantal cliënten dat gebruik maakt van de doventolkregeling fors gestegen. Door het gestegen aantal cliënten
                  zijn de uitvoeringskosten gestegen. In verband hiermee wordt € 0,120 miljoen aan de middelen toegevoegd.
               </text:p>
      <text:p text:style-name="nota-toelichting">Het totale bedrag van de besteedbare middelen voor de beheerskosten AWBZ 2010 komt hiermee op € 159,117 miljoen. Het structurele
                  deel bedraagt € 154,317 miljoen en het incidentele deel bedraagt € 4,800 miljoen.
               </text:p>
      <text:p text:style-name="ondertekening">De Voorzitter Raad van Bestuur,</text:p>
      <text:p text:style-name="ondertekening.end">P.C. Herma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