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4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442</text:p>
      <text:p text:style-name="publicatie-titel.end">16 jun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0442-001.png" xlink:show="embed" xlink:type="simple"/></draw:frame> Ontwerpbestemmingsplan ‘Tilligte, partiële herziening uitbreiding winkel en parkeerplaatsen Koopman’
         </text:h>
      <text:p text:style-name="alineagroep">Burgemeester en wethouders van Dinkelland maken in overeenstemming met artikel 3.8 van de Wet ruimtelijke ordening bekend
                     dat een ontwerpbestemmingsplan ‘Tilligte, partiële herziening uitbreiding winkel en parkeerplaatsen Koopman’  ter inzage wordt
                     gelegd.
                  </text:p>
      <text:p text:style-name="alineagroep.end">Het ontwerpbestemmingsplan voorziet in een actuele regeling voor het gebied Ootmarsumsestraat 145 en de aanleg van een parkeerplaats
                     (achter de woningen Ootmarsumsestraat 144 t/m 156), waarbij de bestemmingen opnieuw zijn aangegeven.
                  </text:p>
      <text:p text:style-name="circulaire-tekst">Het ontwerp van het bestemmingsplan ligt met de daarbij behorende stukken met ingang van 17 juni 2011 voor eenieder gedurende
                  een periode van 6 weken tijdens de openingsuren ter inzage bij de afdeling Vergunningen in het gemeentehuis te Denekamp.
               </text:p>
      <text:p text:style-name="circulaire-tekst">Het bestemmingsplan is ook te raadplegen via de landelijke website door middel van de link http://www.ruimtelijkeplannen.nl/web-roo/?planidn=NL.IMRO.1774.TILBPKOOPMAN-0301</text:p>
      <text:p text:style-name="circulaire-tekst">De bronbestanden zijn te vinden op http://www.gisnet.nl/ruimtelijkeplannen/dinkelland/RO_Online/manifest.xml</text:p>
      <text:p text:style-name="alineagroep">Gedurende bovengenoemde termijn van 6 weken kan eenieder mondeling dan wel schriftelijk zienswijzen kenbaar maken. Uw schriftelijke
                     zienswijze kun u indienen bij de gemeenteraad van Dinkelland, Postbus 11, 7590 AA Denekamp.
                  </text:p>
      <text:p text:style-name="alineagroep">Voor het geven van een toelichting of het indienen van een mondelinge zienswijze kunt u een afspraak maken bij de afdeling
                     Vergunningen, tel. 0541-854100.
                  </text:p>
      <text:p text:style-name="alineagroep.end">Wij verzoeken u om tijdig een afspraak te maken, bij voorkeur 14 dagen voor het einde van de tervisielegging om termijnoverschrijding
                     te voorkomen.
                  </text:p>
      <text:p text:style-name="circulaire-tekst">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Tilligte, partiële herziening uitbreiding winkel en parkeerplaatsen Koopman’;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Tilligte, partiële herziening uitbreiding winkel en parkeerplaatsen Koopman’; Dinkelland</dc:title>
  </office:meta>
</office:document-meta>
</file>