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13</text:p>
      <text:p text:style-name="publicatie-titel.end">16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0413-001.png" xlink:show="embed" xlink:type="simple"/></draw:frame> Ontwerp wijziging bestemmingsplan Nieuw Baan 8, Ospeldijk
         </text:h>
      <text:list text:style-name="list-style-1">
        <text:list-item>
          <text:p text:style-name="list.single">Nieuwe Baan 8, splitsen van een woning in twee woningen (Wijzigingsplan Nieuw Baan 8 Ospeldijk)
                     </text:p>
        </text:list-item>
      </text:list>
      <text:p text:style-name="circulaire-tekst">U kunt de stukken inzien binnen zes weken na de dag van publicatie, van 17 juni 2011 t/m 28 juli 2011, bij de centrale klantenbalie
                  (iedere ochtend van 9.00 tot 12.30 en op donderdag van 16.30 tot 19.00) of op afspraak. Het ontwerpwijzigingsplan is ook in
                  te zien op www.ruimtelijkeplannen.nl.
               </text:p>
      <text:p text:style-name="circulaire-tekst">Het indienen van schriftelijke zienswijzen is tijdens de inzageperiode mogelijk bij het college van Burgemeester en wethouders,
                  Postbus 2728, 6030 AA Nederweert. Mondeling kan dat op afspraak bij team Ruimtelijke Ontwikkeling van de afdeling Samenleving
                  en Ruim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wijziging bestemmingsplan Nieuw Baan 8, Ospeldijk;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wijziging bestemmingsplan Nieuw Baan 8, Ospeldijk; Nederweert</dc:title>
  </office:meta>
</office:document-meta>
</file>