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41</text:p>
      <text:p text:style-name="publicatie-titel.end">19 januari 2011</text:p>
      <text:h text:outline-level="1" text:style-name="staatscourant_kop">Aanvraag omgevingsvergunning Vliegbasis Woensdrecht
         </text:h>
      <text:p text:style-name="context_al">Wet algemene bepalingen omgevingsrecht</text:p>
      <text:p text:style-name="context_al">Bekendmaking beschikking</text:p>
      <text:p text:style-name="context_al.end">Reguliere voorbereidingsprocedure</text:p>
      <text:p text:style-name="circulaire-tekst">De minister van Infrastructuur en Milieu maakt bekend dat de aanvraag voor een omgevingsvergunning is ontvangen, waarop de
                  reguliere voorbereidingsprocedure van toepassing is.
               </text:p>
      <text:p text:style-name="alineagroep">Voor: het wijzigen van de indeling van de legeringskamers in de gebouwen B03 en B04 (bouwen en slopen)</text:p>
      <text:p text:style-name="alineagroep">Locatie: Vliegbasis Woensdrecht, Kooiweg 40–41 te Hoogerheide (49G01)</text:p>
      <text:p text:style-name="alineagroep.end">Datum ontvangst: 25 oktober 2010</text:p>
      <text:p text:style-name="circulaire-tekst">Op <text:span text:style-name="vet">23 december 2010</text:span> is op de aanvraag beschikt.
               </text:p>
      <text:h text:outline-level="3" text:style-name="divisiekop1">Inzage
                  </text:h>
      <text:p text:style-name="circulaire_divisie">U kunt de beschikking en de bijbehorende bescheiden <text:span text:style-name="vet">vanaf 20 januari 2011 tot en met 2 maart 2011</text:span>
                     op werkdagen van 8.30 uur tot 16.00 uur op de volgende plaatsen inzien:
                  </text:p>
      <text:list text:style-name="list-style-1">
        <text:list-item>
          <text:p text:style-name="list.start">de gemeente Woensdrecht, Huijbergseweg 3 te Hoogerheide (tijdens de openingsuren)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 86 21).
                        </text:p>
        </text:list-item>
      </text:list>
      <text:h text:outline-level="3" text:style-name="divisiekop1">Bezwaar
                  </text:h>
      <text:p text:style-name="circulaire_divisie">Binnen zes weken na publicatie van de beschikking kunnen belanghebbenden een gemotiveerd bezwaarschrift indienen bij het Ministerie
                     van Infrastructuur en Milieu, p/a DCMR Milieudienst Rijnmond, Postbus 843, 3100 AV  Schiedam, o.v.v. ‘Awb-bezwaar’ in de linkerbovenhoek
                     van de envelop en het bezwaarschrift.
                  </text:p>
      <text:h text:outline-level="3" text:style-name="divisiekop1">Inlichtingen
                  </text:h>
      <text:p text:style-name="alineagroep">De heer <text:span text:style-name="vet">B. van de Grift</text:span> van de DCMR Milieudienst Rijnmond, telefoon 010-248 63 73.
                     </text:p>
      <text:p text:style-name="alineagroep.end">Zaaknummer: 98352012, DMS-nummer: 21141025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vraag omgevingsvergunning Vliegbasis Woensdrecht</dc:title>
  </office:meta>
</office:document-meta>
</file>