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00</text:p>
      <text:p text:style-name="publicatie-titel.end">14 jun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0400-001.png" xlink:show="embed" xlink:type="simple"/></draw:frame> Vastgesteld bestemmingsplan ‘8e herziening bestemmingsplan Lemelerveld 2006, Ambachtsweg 2–4’
         </text:h>
      <text:p text:style-name="circulaire-tekst">Burgemeester en wethouders van Dalfsen maken bekend dat op grond van artikel 3.8 Wet ruimtelijke ordening, de gemeenteraad
                  van Dalfsen op 30 mei 2011 het bestemmingsplan ‘8e herziening bestemmingsplan Lemelerveld 2006, Ambachtsweg 2–4’ ongewijzigd
                  heeft vastgesteld.
               </text:p>
      <text:p text:style-name="circulaire-tekst">Het bestemmingsplan maakt de uitbreiding van het bedrijfsperceel aan de Ambachtsweg 2–4 in Lemelerveld mogelijk en daarnaast
                  de landschappelijke inpassing hiervan.
               </text:p>
      <text:p text:style-name="circulaire-tekst">Tegen het ontwerpbestemmingsplan zijn geen zienswijzen ingediend. Bij de vaststelling van het plan zijn geen wijzigingen aangebracht
                  door de gemeenteraad ten opzichte van het ontwerpplan zoals dat ter inzage heeft gelegen.
               </text:p>
      <text:p text:style-name="circulaire-tekst">Het vastgestelde bestemmingsplan ligt met ingang van 15 juni 2011 tot en met 26 juli 2011 voor eenieder ter inzage bij de
                  receptie in het gemeentehuis te Dalfsen. Ook kunt u het vastgestelde bestemmingsplan inzien op de gemeentelijke website www.dalfsen.nl
                  en www.ruimtelijkeplannen.nl. De bestanden zijn beschikbaar op http://ro.dalfsen.nl.
               </text:p>
      <text:p text:style-name="circulaire-tekst">Tijdens deze termijn kunnen belanghebbenden die het niet eens zijn met dit besluit 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bestemmingsplan treedt in werking met ingang van de dag na die waarop de beroepstermijn
                     afloopt.
                  </text:p>
      <text:p text:style-name="alineagroep">Het instellen van beroep heeft geen schorsende werking.</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14 juni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8e herziening bestemmingsplan Lemelerveld 2006, Ambachtsweg 2–4’;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8e herziening bestemmingsplan Lemelerveld 2006, Ambachtsweg 2–4’; Dalfsen</dc:title>
  </office:meta>
</office:document-meta>
</file>