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office:automatic-styles>
  <office:body>
    <office:text>
      <text:p text:style-name="publicatie-titel">Staatscourant 2011, 10390</text:p>
      <text:p text:style-name="publicatie-titel.end">16 juni 2011</text:p>
      <text:h text:outline-level="1" text:style-name="staatscourant_kop">Regeling ter implementatie van richtlijn 2010/35/EU betreffende vervoerbare drukapparatuur (Regeling vervoerbare drukapparatuur
            2011)
         </text:h>
      <text:p text:style-name="context_al">7 juni 2011</text:p>
      <text:p text:style-name="context_al.end">Nr. IENM/BSK-2011/75158</text:p>
      <text:p text:style-name="wie">De Minister van Infrastructuur en Milieu,</text:p>
      <text:p text:style-name="considerans.al">Gelet op richtlijn nr. 2010/35/EU van het Europees Parlement en de Raad van 16 juni 2010 betreffende vervoerbare drukapparatuur
                  en houdende intrekking van richtlijnen 76/767/EEG, 84/525/EEG, 84/526/EEG, 84/527/EEG en 1999/36/EG van de Raad (PbEU 2010,
                  L 165), artikel 10a van de Wet vervoer gevaarlijke stoffen en artikel 2 van het Besluit vervoer gevaarlijke stoffen;
               </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 aangemelde instantie:
                        </text:p>
      <text:p text:style-name="definition.description">aangemelde instantie als bedoeld in artikel 2 van richtlijn 2010/35/EU;</text:p>
      <text:p text:style-name="definition.term">– aanmeldende autoriteit:
                        </text:p>
      <text:p text:style-name="definition.description">aanmeldende autoriteit als bedoeld in artikel 2 van richtlijn 2010/35/EU;</text:p>
      <text:p text:style-name="definition.term">– aanmelding:
                        </text:p>
      <text:p text:style-name="definition.description">aanmelding als bedoeld in artikel 2 van richtlijn 2010/35/EU;</text:p>
      <text:p text:style-name="definition.term">– bijlagen bij richtlijn 2008/68/EG:
                        </text:p>
      <text:p text:style-name="definition.description">bijlagen als bedoeld in artikel 2 van richtlijn 2010/35/EU;</text:p>
      <text:p text:style-name="definition.term">– conformiteitsbeoordeling:
                        </text:p>
      <text:p text:style-name="definition.description">conformiteitsbeoordeling als bedoeld in artikel 2 van richtlijn 2010/35/EU;</text:p>
      <text:p text:style-name="definition.term">– de Minister:
                        </text:p>
      <text:p text:style-name="definition.description">Minister van Infrastructuur en Milieu;</text:p>
      <text:p text:style-name="definition.term">– distributeur:
                        </text:p>
      <text:p text:style-name="definition.description">distributeur als bedoeld in artikel 2 van richtlijn 2010/35/EU;</text:p>
      <text:p text:style-name="definition.term">– eigenaar:
                        </text:p>
      <text:p text:style-name="definition.description">eigenaar als bedoeld in artikel 2 van richtlijn 2010/35/EU;</text:p>
      <text:p text:style-name="definition.term">– erkenning:
                        </text:p>
      <text:p text:style-name="definition.description">erkenning als bedoeld in artikel 10a van de Wet vervoer gevaarlijke stoffen;</text:p>
      <text:p text:style-name="definition.term">– fabrikant:
                        </text:p>
      <text:p text:style-name="definition.description">fabrikant als bedoeld in artikel 2 van richtlijn 2010/35/EU;</text:p>
      <text:p text:style-name="definition.term">– gebruik:
                        </text:p>
      <text:p text:style-name="definition.description">gebruik als bedoeld in artikel 2 van richtlijn 2010/35/EU;</text:p>
      <text:p text:style-name="definition.term">– gemachtigde:
                        </text:p>
      <text:p text:style-name="definition.description">gemachtigde als bedoeld in artikel 2 van richtlijn 2010/35/EU;</text:p>
      <text:p text:style-name="definition.term">– hernieuwde conformiteitsbeoordeling:
                        </text:p>
      <text:p text:style-name="definition.description">hernieuwde conformiteitsbeoordeling als bedoeld in artikel 2 van richtlijn 2010/35/EU;</text:p>
      <text:p text:style-name="definition.term">– importeur:
                        </text:p>
      <text:p text:style-name="definition.description">importeur als bedoeld in artikel 2 van richtlijn 2010/35/EU;</text:p>
      <text:p text:style-name="definition.term">– in de handel brengen:
                        </text:p>
      <text:p text:style-name="definition.description">in de handel brengen als bedoeld in artikel 2 van richtlijn 2010/35/EU;</text:p>
      <text:p text:style-name="definition.term">– marktdeelnemer:
                        </text:p>
      <text:p text:style-name="definition.description">marktdeelnemer als bedoeld in artikel 2 van richtlijn 2010/35/EU;</text:p>
      <text:p text:style-name="definition.term">– markttoezicht:
                        </text:p>
      <text:p text:style-name="definition.description">markttoezicht als bedoeld in artikel 2 van richtlijn 2010/35/EU;</text:p>
      <text:p text:style-name="definition.term">– op de markt aanbieden:
                        </text:p>
      <text:p text:style-name="definition.description">op de markt aanbieden als bedoeld in artikel 2 van richtlijn 2010/35/EU;</text:p>
      <text:p text:style-name="definition.term">– operator:
                        </text:p>
      <text:p text:style-name="definition.description">operator als bedoeld in artikel 2 van richtlijn 2010/35/EU;</text:p>
      <text:p text:style-name="definition.term">– pi-markering:
                        </text:p>
      <text:p text:style-name="definition.description">pi-markering als bedoeldin artikel2 van richtlijn 2010/35/EU;</text:p>
      <text:p text:style-name="definition.term">– richtlijn 2010/35/EU:
                        </text:p>
      <text:p text:style-name="definition.description">richtlijn nr. 2010/35/EU van het Europees Parlement en de Raad van 16 juni 2010 betreffende vervoerbare drukapparatuur en
                              houdende intrekking van richtlijnen 76/767/EEG, 84/525/EEG, 84/526/EEG, 84/527/EEG en 1999/36/EG van de Raad (PbEU 2010, L
                              165);
                           </text:p>
      <text:p text:style-name="definition.term">– richtlijn nr. 2008/68/EG:
                        </text:p>
      <text:p text:style-name="definition.description">richtlijn nr. 2008/68/EG van het Europees Parlement en de Raad van 24 september 2008 betreffende het vervoer van gevaarlijke
                              goederen over land (PbEU 2008, L 260);
                           </text:p>
      <text:p text:style-name="definition.term">– vervoerbare drukapparatuur:
                        </text:p>
      <text:p text:style-name="definition.description">vervoerbare drukapparatuur als bedoeld in artikel 2 van richtlijn 2010/35/EU;</text:p>
      <text:h text:outline-level="4" text:style-name="artikel_kop">Artikel 2
                     </text:h>
      <text:p text:style-name="artikel">Deze regeling is niet van toepassing op vervoerbare drukapparatuur als bedoeld in artikel 1, derde en vierde lid, van richtlijn
                        2010/35/EU.
                     </text:p>
      <text:h text:outline-level="4" text:style-name="artikel_kop">Artikel 3
                     </text:h>
      <text:list text:style-name="list-style-1">
        <text:list-item text:start-value="1">
          <text:p text:style-name="list.start"> Het is verboden vervoerbare drukapparatuur in de handel te brengen, op de markt aan te bieden, ter beschikking te stellen
                              of te gebruiken indien deze niet voldoet aan de in deze regeling gestelde voorschriften.
                           </text:p>
        </text:list-item>
        <text:list-item text:start-value="2">
          <text:p text:style-name="list.cont"> Het is verboden om de pi-markering aan te brengen in strijd met artikel 14, eerste en tweede lid, van richtlijn 2010/35/EU.
                           </text:p>
        </text:list-item>
        <text:list-item text:start-value="3">
          <text:p text:style-name="list.end"> Het is verboden om merktekens, tekens of opschriften op vervoerbare drukapparatuur aan te brengen in strijd met artikel 14,
                              vijfde lid, van richtlijn 2010/35/EU.
                           </text:p>
        </text:list-item>
      </text:list>
      <text:h text:outline-level="3" text:style-name="paragraaf_kop">§ 2. Verplichtingen marktdeelnemers
                  </text:h>
      <text:h text:outline-level="4" text:style-name="artikel_kop">Artikel 4
                     </text:h>
      <text:p text:style-name="artikel">De fabrikant voldoet aan de artikelen 4, 11 en 14 van richtlijn 2010/35/EU.</text:p>
      <text:h text:outline-level="4" text:style-name="artikel_kop">Artikel 5
                     </text:h>
      <text:list text:style-name="list-style-2">
        <text:list-item text:start-value="1">
          <text:p text:style-name="list.start"> De fabrikant die een gemachtigde aanstelt, voldoet aan en zorgt dat wordt voldaan aan artikel 5 van richtlijn 2010/35/EU.
                           </text:p>
        </text:list-item>
        <text:list-item text:start-value="2">
          <text:p text:style-name="list.end"> De gemachtigde, bedoeld in het eerste lid, voldoet aan de artikelen 5, tweede en vierde lid, en 11 van richtlijn 2010/35/EU.
                           </text:p>
        </text:list-item>
      </text:list>
      <text:h text:outline-level="4" text:style-name="artikel_kop">Artikel 6
                     </text:h>
      <text:p text:style-name="artikel">De importeur voldoet aan de artikelen 6 en 11 van richtlijn 2010/35/EU en in de gevallen, bedoeld in artikel 10 van richtlijn
                        2010/35/EU, aan artikel 4 van die richtlijn.
                     </text:p>
      <text:h text:outline-level="4" text:style-name="artikel_kop">Artikel 7
                     </text:h>
      <text:p text:style-name="artikel">De distributeur voldoet aan de artikelen 7 en 11 van richtlijn 2010/35/EU en in de gevallen, bedoeld in artikel 10 van richtlijn
                        2010/35/EU, aan artikel 4 van die richtlijn.
                     </text:p>
      <text:h text:outline-level="4" text:style-name="artikel_kop">Artikel 8
                     </text:h>
      <text:list text:style-name="list-style-3">
        <text:list-item text:start-value="1">
          <text:p text:style-name="list.start"> De eigenaar voldoet aan de artikelen 8, eerste tot en met derde lid, en 11 van richtlijn 2010/35/EU.
                           </text:p>
        </text:list-item>
        <text:list-item text:start-value="2">
          <text:p text:style-name="list.end"> Het eerste lid is niet van toepassing op particulieren die vervoerbare drukapparatuur voor persoonlijke of huishoudelijke
                              doeleinden of voor hun vrijetijds- of sportactiviteiten willen gebruiken of reeds gebruiken.
                           </text:p>
        </text:list-item>
      </text:list>
      <text:h text:outline-level="4" text:style-name="artikel_kop">Artikel 9
                     </text:h>
      <text:p text:style-name="artikel">De operator voldoet aan de artikelen 9 en 11 van richtlijn 2010/35/EU.</text:p>
      <text:h text:outline-level="3" text:style-name="paragraaf_kop">§ 3. Conformiteit en de beoordeling daarvan
                  </text:h>
      <text:h text:outline-level="4" text:style-name="artikel_kop">Artikel 10
                     </text:h>
      <text:list text:style-name="list-style-4">
        <text:list-item text:start-value="1">
          <text:p text:style-name="list.start"> Vervoerbare drukapparatuur als bedoeld in artikel 1, tweede lid, onderdeel a en als bedoeld in artikel 1, tweede lid, onderdeel
                              b, van richtlijn 2010/35/EU, voldoet aan artikel 12, eerste lid, respectievelijk tweede lid, van die richtlijn.
                           </text:p>
        </text:list-item>
        <text:list-item text:start-value="2">
          <text:p text:style-name="list.cont"> Met de certificaten en verslagen als bedoeld in artikel 12, derde lid, van richtlijn 2010/35/EU die door een hier te lande
                              gevestigde aangemelde instantie zijn afgegeven, worden gelijkgesteld de certificaten en verslagen die zijn afgegeven door
                              een in een andere lidstaat van de Europese Unie gevestigde aangemelde instantie.
                           </text:p>
        </text:list-item>
        <text:list-item text:start-value="3">
          <text:p text:style-name="list.end"> Voor afneembare onderdelen van navulbare vervoerbare drukapparatuur kan een afzonderlijke conformiteitsbeoordeling worden
                              uitgevoerd.
                           </text:p>
        </text:list-item>
      </text:list>
      <text:h text:outline-level="4" text:style-name="artikel_kop">Artikel 11
                     </text:h>
      <text:p text:style-name="artikel">De hernieuwde conformiteitsbeoordeling van vervoerbare drukapparatuur als bedoeld in artikel 13 van richtlijn 2010/35/EU wordt
                        uitgevoerd, respectievelijk de pi-markering wordt aangebracht, overeenkomstig bijlage III van die richtlijn.
                     </text:p>
      <text:h text:outline-level="3" text:style-name="paragraaf_kop">§ 4. Aangemelde instanties en markttoezicht
                  </text:h>
      <text:h text:outline-level="4" text:style-name="artikel_kop">Artikel 12
                     </text:h>
      <text:list text:style-name="list-style-5">
        <text:list-item text:start-value="1">
          <text:p text:style-name="list.start"> De Minister verleent voor het verrichten van activiteiten als bedoeld in artikel 21, tweede lid, onderdeel a, van richtlijn
                              2010/35/EU uitsluitend een erkenning aan een instantie die voldoet aan artikel 13.
                           </text:p>
        </text:list-item>
        <text:list-item text:start-value="2">
          <text:p text:style-name="list.cont"> De instantie die met toepassing van het eerste lid wenst te worden erkend en aangemeld, dient bij de Minister een aanvraag
                              in die voldoet aan artikel 21, tweede lid, van richtlijn 2010/35/EU.
                           </text:p>
        </text:list-item>
        <text:list-item text:start-value="3">
          <text:p text:style-name="list.cont"> De Minister meldt de op grond van het eerste lid erkende instantie aan bij de Europese Commissie en de andere lidstaten overeenkomstig
                              artikel 22, eerste tot en met derde lid en zesde lid van richtlijn 2010/35/EU en verricht de taken als bedoeld in artikel
                              22, vijfde lid, van die richtlijn.
                           </text:p>
        </text:list-item>
        <text:list-item text:start-value="4">
          <text:p text:style-name="list.end"> Bij de uitoefening van zijn taken als aanmeldende autoriteit voldoet de Minister aan de artikelen 24 en 26, derde lid, tweede
                              volzin, van richtlijn 2010/35/EU.
                           </text:p>
        </text:list-item>
      </text:list>
      <text:h text:outline-level="4" text:style-name="artikel_kop">Artikel 13
                     </text:h>
      <text:p text:style-name="artikel">De aangemelde instantie voldoet of zorgt dat wordt voldaan aan de artikelen 20, 22, vierde lid, 26, eerste en tweede lid,
                        en 27 van richtlijn 2010/35/EU.
                     </text:p>
      <text:h text:outline-level="4" text:style-name="artikel_kop">Artikel 14
                     </text:h>
      <text:p text:style-name="artikel">Indien er sprake is van markttoezicht handelen de in artikel 34 van de Wet vervoer gevaarlijke stoffen bedoelde ambtenaren
                        en de marktdeelnemers overeenkomstig de artikelen 30, 31, tweede lid, 32 en 33 van richtlijn 2010/35/EU.
                     </text:p>
      <text:h text:outline-level="3" text:style-name="paragraaf_kop">§ 5. Overgangs- en slotbepalingen
                  </text:h>
      <text:h text:outline-level="4" text:style-name="artikel_kop">Artikel 15
                     </text:h>
      <text:p text:style-name="artikel">Voor de toepassing van deze regeling geldt een verwijzing in richtlijn 2010/35/EU naar de bijlagen bij richtlijn 2008/68/EG
                        als een verwijzing naar de bijlagen 1 en 2 bij de Regeling vervoer over land van gevaarlijke stoffen en de Regeling vervoer
                        over de spoorweg van gevaarlijke stoffen en de bijlagen 1a en 2 van de Regeling vervoer over de binnenwateren van gevaarlijke
                        stoffen.
                     </text:p>
      <text:h text:outline-level="4" text:style-name="artikel_kop">Artikel 16
                     </text:h>
      <text:list text:style-name="list-style-6">
        <text:list-item text:start-value="1">
          <text:p text:style-name="list.start"> Certificaten van de EEG-modelgoedkeuringen en EG-ontwerponderzoek als bedoeld in artikel 40, eerste lid, van richtlijn 2010/35/EU,
                              worden gelijkgesteld met de goedkeuringscertificaten waarnaar in de bijlagen bij richtlijn 2008/68/EG wordt verwezen en zijn
                              onderworpen aan de bepalingen in die bijlagen inzake de in de tijd beperkte erkenning van goedkeuringen.
                           </text:p>
        </text:list-item>
        <text:list-item text:start-value="2">
          <text:p text:style-name="list.end"> Kranen en toebehoren als bedoeld in artikel 40, tweede lid, van richtlijn 2010/35/EU mogen nog worden gebruikt.
                           </text:p>
        </text:list-item>
      </text:list>
      <text:h text:outline-level="4" text:style-name="artikel_kop">Artikel 17
                     </text:h>
      <text:list text:style-name="list-style-7">
        <text:list-item text:start-value="1">
          <text:p text:style-name="list.start"> Een aanvraag als bedoeld in artikel 12, tweede lid, kan tot en met 31 december 2011 worden ingediend zonder overlegging van
                              een bewijs van accreditatie als bedoeld in artikel 21, tweede lid, onderdeel d, van richtlijn 2010/35/EU.
                           </text:p>
        </text:list-item>
        <text:list-item text:start-value="2">
          <text:p text:style-name="list.cont"> In de gevallen, bedoeld in het eerste lid, kan de erkenning als bedoeld in artikel 12, eerste lid, slechts worden verleend
                              uiterlijk tot en met 31 december 2011.
                           </text:p>
        </text:list-item>
        <text:list-item text:start-value="3">
          <text:p text:style-name="list.end"> Deze regeling is tot en met 30 juni 2013 niet van toepassing op drukrecipiënten, hun kranen en ander toebehoren die worden
                              gebruikt voor het vervoer van de in artikel 42, vierde lid, van richtlijn 2010/35/EU genoemde VN nummers.
                           </text:p>
        </text:list-item>
      </text:list>
      <text:h text:outline-level="4" text:style-name="artikel_kop">Artikel 18
                     </text:h>
      <text:p text:style-name="artikel">Een wijziging van richtlijn 2010/35/EU gaat voor de toepassing van deze regeling gelden met ingang van de dag waarop aan de
                        betrokken wijzigingsrichtlijn uitvoering moet zijn gegeven, tenzij bij ministerieel besluit, dat in de Staatscourant wordt
                        bekendgemaakt, een ander tijdstip wordt vastgesteld.
                     </text:p>
      <text:h text:outline-level="4" text:style-name="wijzig-artikel_kop">Artikel 19
                  </text:h>
      <text:p text:style-name="wat">De Regeling vervoerbare drukapparatuur wordt ingetrokken.</text:p>
      <text:h text:outline-level="4" text:style-name="artikel_kop">Artikel 20
                     </text:h>
      <text:p text:style-name="artikel">Deze regeling treedt in werking met ingang van 30 juni 2011. Indien de Staatscourant waarin deze regeling wordt geplaatst,
                        wordt uitgegeven na 29 juni 2011, treedt zij in werking met ingang van de eerste dag na de dagtekening van de Staatscourant
                        waarin zij wordt geplaatst.
                     </text:p>
      <text:h text:outline-level="4" text:style-name="artikel_kop">Artikel 21
                     </text:h>
      <text:p text:style-name="artikel">Deze regeling wordt aangehaald als: Regeling vervoerbare drukapparatuur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 1. Richtlijn
               </text:h>
      <text:p text:style-name="nota-toelichting">Deze regeling strekt tot implementatie van richtlijn nr. 2010/35/EU van het Europees Parlement en de Raad van 16 juni 2010
                  betreffende vervoerbare drukapparatuur en houdende intrekking van richtlijnen 76/767/EEG, 84/525/EEG, 84/526/EEG, 84/527/EEG
                  en 1999/36/EG van de Raad (PbEU 2010, L 165) (hierna: richtlijn 2010/35/EU)<text:note text:id="n1" text:note-class="footnote"><text:note-citation text:label="1">1</text:note-citation><text:note-body><text:p>http://eur-lex.europa.eu/LexUriServ/LexUriServ.do?uri=OJ:L:2010:165:0001:0018:NL:PDF.</text:p></text:note-body></text:note>. De implementatie van deze richtlijn moet uiterlijk op 30 juni 2011 zijn gerealiseerd. In paragraaf 7 van deze toelichting
                  is een transponeringstabel opgenomen, waaruit blijkt op welke wijze de afzonderlijke bepalingen van de richtlijn in de onderhavige
                  regeling zijn geïmplementeerd.
               </text:p>
      <text:p text:style-name="nota-toelichting">Richtlijn 2010/35/EU, welke is vastgesteld in het kader van het gemeenschappelijk vervoerbeleid van de Europese Unie, heeft
                  tot doel om de veiligheid van het vervoer van gevaarlijke stoffen te verhogen, zonder dat het vrije verkeer van dergelijke
                  apparatuur daardoor wordt belemmerd. De richtlijn ziet alleen op vervoerbare drukapparatuur, zoals tanks, vaten en flessen,
                  die wordt gebruikt voor het vervoer van gassen en een beperkt aantal andere gevaarlijke stoffen en stelt onder meer regels
                  voor het in de handel brengen, op de markt aanbieden en gebruiken van dergelijke apparatuur. Het op de markt aanbieden en
                  het gebruik van vervoerbare drukapparatuur dat aan deze voorschriften voldoet mag – behoudens de in de richtlijn nader omschreven
                  uitzonderingen – niet worden verboden, beperkt of belemmerd. De richtlijn bevat voorts voorschriften inzake keuringsinstanties,
                  keuringsprocedures en markttoezicht.
               </text:p>
      <text:p text:style-name="nota-toelichting">Richtlijn 2010/35/EU is een herziening van richtlijn nr. 1999/36/EG van de Raad van 29 april 1999 betreffende vervoerbare
                  drukapparatuur (PbEG 1999, L 138) (hierna: richtlijn 1999/36/EG). Deze herziening was onder meer noodzakelijk vanwege de totstandkoming
                  van richtlijn nr. 2008/68/EG van het Europees Parlement en de Raad van 24 september 2008 betreffende het vervoer van gevaarlijke
                  goederen over land (PbEU 2008, L 260), waardoor een gemeenschappelijke regeling tot stand is gebracht die van toepassing is
                  op het vervoer van gevaarlijke goederen over de weg, het spoor en de binnenwateren. Op grond van die richtlijn gelden de voorschriften
                  van de internationale overeenkomsten (ADR<text:note text:id="n2" text:note-class="footnote"><text:note-citation text:label="2">2</text:note-citation><text:note-body><text:p>Europese Overeenkomst betreffende het internationaal vervoer van gevaarlijke goederen over de weg.</text:p></text:note-body></text:note>, RID<text:note text:id="n3" text:note-class="footnote"><text:note-citation text:label="3">3</text:note-citation><text:note-body><text:p> Reglement betreffende het internationaal vervoer van gevaarlijke goederen per spoor.</text:p></text:note-body></text:note> en ADN<text:note text:id="n4" text:note-class="footnote"><text:note-citation text:label="4">4</text:note-citation><text:note-body><text:p> Europese Overeenkomst betreffende het internationale vervoer van gevaarlijke goederen over de binnenwateren. </text:p></text:note-body></text:note>) betreffende het vervoer van gevaarlijke stoffen ook voor het nationaal vervoer en het vervoer binnen de Europese Unie. De
                  in die internationale overeenkomsten voor vervoerbare drukapparatuur opgenomen technische voorschriften en administratieve
                  procedures gelden op grond van richtlijn 2010/35/EU – door verwijzing naar richtlijn 2008/68/EG – ook voor het op de markt
                  brengen, verhandelen en gebruiken van deze apparatuur. Hierdoor zijn bestaande tegenstrijdigheden tussen de Europese regelgeving,
                  waarin voorheen vergelijkbare bepalingen waren opgenomen, en die internationale overeenkomsten weggenomen.
               </text:p>
      <text:p text:style-name="nota-toelichting">Voorts is van de gelegenheid gebruik gemaakt om de richtlijn in overeenstemming te brengen met besluit nr. 768/2008/EG van
                  het Europees Parlement en de Raad van 9 juli 2008 betreffende het gemeenschappelijk kader voor het verhandelen van producten
                  (PbEU 2008, L 218) (hierna: besluit 768/2008/EG). Hierdoor wordt bijgedragen aan het harmoniseren van voorschriften die gelden
                  voor het verhandelen van producten op de Europese interne markt.
               </text:p>
      <text:p text:style-name="nota-toelichting">Gelet op het bovenstaande heeft richtlijn 2010/35/EU derhalve als belangrijkste doelstelling om te komen tot vereenvoudiging
                  en verduidelijking van de Europese regelgeving. Er vindt derhalve geen fundamentele wijzing plaats van de bestaande richtlijn
                  1999/36/EG.
               </text:p>
      <text:h text:outline-level="4" text:style-name="divisiekop2">§ 2. Implementatie
               </text:h>
      <text:p text:style-name="nota-toelichting">Richtlijn 2010/35/EU wordt op grond van artikel 2 van het Besluit vervoer gevaarlijke stoffen, en net als richtlijn 1999/36/EG,
                  geïmplementeerd in de Regeling vervoerbare drukapparatuur (thans opnieuw vastgesteld met de onderhavige regeling).
               </text:p>
      <text:p text:style-name="alineagroep">De implementatie van richtlijn 2010/35/EU vindt – zo veel als mogelijk – plaats door middel van dynamische verwijzing naar
                     de bepalingen van de richtlijn. Hiervoor is gekozen omdat de desbetreffende bepalingen, op een enkele uitzondering na, geen
                     beleidsruimte laten en dus letterlijk, zonder nadere uitwerking kunnen worden geïncorporeerd in de nationale rechtsorde en
                     de richtlijn voorts zelf verwijzingen naar andere Europese regelgeving en – langs die weg – de internationale overeenkomsten
                     bevat. Tegen deze wijze van implementeren bestaat geen bezwaar omdat het betrokken bedrijfsleven sterk internationaal georiënteerd
                     is en gewend is te werken met de bepalingen uit de richtlijn en de internationale overeenkomsten.
                  </text:p>
      <text:p text:style-name="alineagroep.end">Richtlijn 2010/35/EU leidt, zoals hierboven is toegelicht, niet tot ingrijpende wijzigingen ten opzichte van het thans geldende
                     regime. De opzet, structuur en redactie van richtlijn 2010/35/EU verschillen echter aanzienlijk van die van richtlijn 1999/36/EG.
                     Hierdoor zijn ook de wijzigingen in de Regeling vervoerbare drukapparatuur dermate omvangrijk dat er voor gekozen is die regeling
                     in te trekken en de onderhavige regeling vast te stellen.
                  </text:p>
      <text:p text:style-name="nota-toelichting">Zoals in paragraaf 1 is aangegeven, gelden de in de internationale overeenkomsten voor vervoerbare drukapparatuur opgenomen
                  technische voorschriften en administratieve procedures (conformiteitsbeoordelingen en keuringen) – ingevolge richtlijn 2010/35/EU
                  en door de daarin opgenomen verwijzing naar de bijlagen bij richtlijn 2008/68/EG – ook voor het op de markt brengen, verhandelen
                  en gebruik van deze apparatuur. Implementatie van richtlijn 2008/68/EG (met als bijlagen de internationale overeenkomsten)
                  heeft voor vervoer van gevaarlijke stoffen over de weg, spoor en binnenwateren, plaatsgehad in respectievelijk de Regeling
                  vervoer over land van gevaarlijke stoffen, de Regeling vervoer over de spoorweg van gevaarlijke stoffen en de Regeling vervoer
                  over de binnenwateren van gevaarlijke stoffen. De internationale overeenkomsten zijn – in het Nederlands vertaald – opgenomen
                  in de bijlagen bij deze regelingen. Door verwijzing in de onderhavige regeling naar de bijlagen bij de genoemde regelingen
                  is verzekerd dat deze voorschriften ook van toepassing zijn op het op de markt brengen, verhandelen en gebruik van de vervoerbare
                  drukapparatuur. Ook eventuele toekomstige wijzigingen van de internationale overeenkomsten werken daardoor automatisch door
                  in de onderhavige regeling.
               </text:p>
      <text:p text:style-name="nota-toelichting">De voor de toepassing van deze regeling relevante bepalingen uit de internationale overeenkomsten zijn hoofdzakelijk opgenomen
                  in de hoofdstukken 4.1, 4.3, 6.2. en 6.8. (met name de technische eisen) en in de hoofdstukken 1.8.6, 1.8.7 en 1.8.8. (de
                  administratieve procedures).
               </text:p>
      <text:h text:outline-level="4" text:style-name="divisiekop2">§ 3. Verplichtingen marktdeelnemers
               </text:h>
      <text:p text:style-name="nota-toelichting">De verschillende marktdeelnemers zijn, ingevolge richtlijn 2010/35/EU, ervoor verantwoordelijk dat de vervoerbare drukapparatuur
                  die zij in de handel brengen, op de markt aanbieden, ter beschikking stellen of gebruiken, voldoet aan de daarvoor geldende
                  veiligheidsvoorschriften. Hoever deze verantwoordelijkheden strekken, is afhankelijk van welke rol de marktdeelnemer speelt
                  in de toeleverings- en distributieketen van de vervoerbare drukapparatuur, of bij het gebruik daarvan. Zo rusten op fabrikanten,
                  die immers verantwoordelijk zijn voor het ontwerpen en fabriceren van de vervoerbare drukapparatuur verdergaande verplichtingen
                  dan op de gebruiker van vervoerbare drukapparatuur. De richtlijn is daarmee in lijn gebracht met besluit 768/2008/EG dat een
                  algemeen en horizontaal kader vormt voor toekomstige wetgeving tot harmonisering van de voorwaarden voor het verhandelen van
                  producten. De richtlijn bevat hierover per marktdeelnemer gedetailleerde voorschriften, die – door middel van verwijzing –
                  in de artikelen 4 t/m 9 in de onderhavige regeling zijn geïmplementeerd. In het onderstaande worden – op hoofdlijnen – de
                  verplichtingen van de verschillende marktdeelnemers toegelicht.
               </text:p>
      <text:p text:style-name="nota-toelichting">De fabrikant moet er onder meer voor zorgen dat de vervoerbare drukapparatuur zodanig wordt ontworpen, vervaardigd en gedocumenteerd
                  dat de in de handel gebrachte apparatuur voldoet aan de daaraan gestelde eisen. De fabrikant is, na het doorlopen van de conformiteitsbeoordelingsprocedures,
                  verplicht de voorgeschreven pi-markering aan te brengen die aantoont dat de apparatuur aan die eisen voldoet.
               </text:p>
      <text:p text:style-name="nota-toelichting">De importeur, die de vervoerbare drukapparatuur uit derde landen in de Europese Unie in de handel brengt, controleert of de
                  fabrikant (uit het derde land) de juiste conformiteitsbeoordelingsprocedures heeft uitgevoerd en de vereiste technische documentatie
                  heeft opgesteld. Daarnaast ziet de importeur, net als de distributeur, er op toe dat de vervoerbare drukapparatuur is voorzien
                  van de pi-markering en vergezeld gaat van het juiste conformiteitscertificaat.
               </text:p>
      <text:p text:style-name="nota-toelichting">Wanneer de importeur of de distributeur van mening zijn dat de vervoerbare drukapparatuur niet in overeenstemming is met de
                  daaraan gestelde eisen, mag hij deze niet in de handel brengen respectievelijk op de markt aanbieden alvorens de apparatuur
                  met deze eisen in overeenstemming is gebracht. De eigenaar of operator (de gebruiker) mogen de apparatuur in een dergelijk
                  geval niet ter beschikking stellen of gebruiken. Indien de vervoerbare drukapparatuur een risico inhoudt, moeten de marktdeelnemers
                  de verschillende voorafgaande marktdeelnemers in de toeleverings- en distributieketen en de markttoezichtautoriteiten hierover
                  informeren.
               </text:p>
      <text:p text:style-name="nota-toelichting">Ook nadat de vervoerbare drukapparatuur in de handel is gebracht of op de markt is aangeboden, zijn de verschillende marktdeelnemers
                  verplicht om handelend op te treden als blijkt dat de vervoerbare drukapparatuur niet in overeenstemming is met de eisen.
                  De fabrikant, de importeur en de distributeur zijn in dat geval verplicht om onmiddellijk de noodzakelijke corrigerende maatregelen
                  te nemen om de vervoerbare drukapparatuur met die eisen in overeenstemming te brengen, of deze zo nodig uit de handel te nemen
                  of terug te roepen. Daarnaast stellen zij – indien de vervoerbare drukapparatuur een risico inhoudt – de bevoegde nationale
                  autoriteiten van de lidstaten waar zij de vervoerbare drukapparatuur op de markt hebben aangeboden hiervan onmiddellijk op
                  de hoogte. De importeur informeert bovendien de fabrikant van de betrokken vervoerbare drukapparatuur. Deze verplichting geldt
                  ook voor de distributeur die, in voorkomend geval, ook de importeur van de vervoerbare drukapparatuur informeert.
               </text:p>
      <text:p text:style-name="nota-toelichting">De fabrikant, importeur, distributeur en de eigenaar zijn verplicht om – desgevraagd – aan een bevoegde nationale autoriteit
                  informatie te verstrekken die de conformiteit van de vervoerbare drukapparatuur aantoont en medewerking te verlenen aan alle
                  maatregelen die zijn genomen ter uitschakeling van de risico?s van de door hen in de handel gebrachte vervoerbare drukapparatuur.
                  Alle marktdeelnemers zijn voorts verplicht om aan de markttoezichtautoriteiten mee te delen welke marktdeelnemer hen vervoerbare
                  drukapparatuur heeft geleverd en voorts aan welke marktdeelnemer zij de vervoerbare drukapparatuur hebben geleverd.
               </text:p>
      <text:p text:style-name="nota-toelichting">Om er voor te zorgen dat de conformiteit van de vervoerbare drukapparatuur ook in de toeleverings- en distributieketen niet
                  in het gedrang komt, zijn de importeur, de distributeur en de eigenaar verantwoordelijk voor passende opslag- en vervoersomstandigheden.
                  De aan de respectievelijke marktdeelnemers opgelegde verplichtingen kennen enkele uitzonderingen en afwijkingen. Zo kunnen
                  de verplichtingen waaraan de fabrikant moet voldoen, onder omstandigheden ook komen te gelden voor de importeur of de distributeur
                  van vervoerbare drukapparatuur en gelden de verplichtingen voor de eigenaar van vervoerbare drukapparatuur niet voor de in
                  artikel 8, tweede lid, van de regeling bedoelde particulieren. De fabrikant kan voor bepaalde taken en onder de in de richtlijn
                  beschreven voorwaarden voorts een gemachtigde inschakelen als bedoeld in artikel 5 van de regeling.
               </text:p>
      <text:p text:style-name="nota-toelichting">Na het doorlopen van de (hernieuwde) conformiteitsbeoordelingsprocedure wordt door middel van het aanbrengen van een merkteken
                  – de pi-markering – de conformiteit van de vervoerbare drukapparatuur aangegeven en vormt daarmee de zichtbare uitkomst van
                  die procedure. De pi-markering is de enige conformiteitsmarkering die aangeeft dat vervoerbare drukapparatuur in overeenstemming
                  is met de technische eisen. In de richtlijn zijn regels gesteld over de wijze waarop en door wie deze markering op de vervoerbare
                  drukapparatuur wordt aangebracht en over de toelaatbaarheid van het aanbrengen van eventuele andere (merk-)tekens en opschriften.
               </text:p>
      <text:h text:outline-level="4" text:style-name="divisiekop2">§ 4. Aanmeldende autoriteit en aangemelde instanties
               </text:h>
      <text:p text:style-name="alineagroep">De (her-)conformiteitsbeoordelingsprocedures en de diverse keuringen (periodieke, tussentijdse en bijzondere keuringen) worden
                     uitgevoerd door keuringsinstanties, de zogenaamde aangemelde instanties. Bij de implementatie van de richtlijnbepalingen inzake
                     de aanmelding van keuringsinstanties is aangesloten bij artikel 10a van de Wet vervoer gevaarlijke stoffen. Op grond hiervan
                     is de Minister van Infrastructuur en Milieu bevoegd instanties te erkennen om taken te verrichten, waaronder het afgeven van
                     certificaten en het uitvoeren van keuringen en daarover nadere regels te stellen. Dat gebeurt met deze regeling. Op grond
                     van deze regeling verloopt de procedure voor erkenning en aanmelding als volgt. De keuringsinstantie dient een aanvraag in
                     bij de Minister van Infrastructuur en Milieu en voegt bij zijn aanvraag de in artikel 21 van de richtlijn genoemde gegevens
                     (beschrijving van de activiteiten en procedures met betrekking tot conformiteitsbeoordelingen en keuringen, voor welke vervoerbare
                     drukapparatuur de keuringsinstantie bekwaam is en een accreditatiecertificaat). De erkenning en aanmelding kan tot en met
                     31 december 2011 ook zonder accreditatiecertificaat plaatsvinden, maar is dan alleen tot die datum geldig. Op dat moment zal
                     een nieuwe aanvraag moeten worden ingediend, met overlegging van een accreditatiecertificaat.
                  </text:p>
      <text:p text:style-name="alineagroep.end">Na beoordeling door de Minister van Infrastructuur en Milieu wordt de instantie door de Minister erkend en aansluitend aangemeld
                     bij de Europese Commissie en de andere lidstaten. De aldus erkende en aangemelde instantie mag de activiteiten als aangemelde
                     instantie verrichten als de Europese Commissie en de andere lidstaten binnen twee weken na aanmelding geen bezwaar hebben
                     ingediend tegen de aanmelding (artikel 22, vierde lid, van de richtlijn). De Europese Commissie kent aan de aangemelde instantie
                     een identificatienummer toe.
                  </text:p>
      <text:p text:style-name="nota-toelichting">Een erkenning op grond van deze regeling moet – gelet op de specifieke eisen die op grond van deze regeling worden gesteld
                  aan keuringsinstanties – worden onderscheiden van een erkenning op grond van de Regeling erkende instanties vervoer gevaarlijke
                  stoffen. Alleen een erkenning op grond van de onderhavige regeling maakt het mogelijk om als aangemelde instantie in de zin
                  van de regeling en richtlijn 2010/35/EU te fungeren.
               </text:p>
      <text:p text:style-name="alineagroep">De aangemelde instantie is verplicht om de conformiteitsbeoordelingen en keuringen te verrichten overeenkomstig de in de internationale
                     overeenkomsten voorgeschreven procedures. De hernieuwde conformiteitsbeoordeling voldoet aan bijlage III van richtlijn 2010/35/EU.
                     De aangemelde instanties hebben voorts informatieverplichtingen richting de aanmeldende instantie (in dit geval de Minister
                     van Infrastructuur en Milieu), markttoezichtautoriteiten (in casu de Inspectie voor Verkeer en Waterstaat) en andere aangemelde
                     instanties, die samenhangen met hun aanmelding en de door hen uitgevoerde keuringen. Op grond van de richtlijn mogen de keuringsinstanties
                     die door één lidstaat zijn aangemeld, hun werkzaamheden uitoefenen in alle lidstaten. Het toezicht wordt uitgevoerd door de
                     aanmeldende autoriteit (in Nederland: de Minister van Infrastructuur en Milieu), ongeacht of de werkzaamheden ook in andere
                     lidstaten worden uitgevoerd. De Minister van Infrastructuur en Milieu is om die reden dus niet verantwoordelijk voor het toezicht
                     op keuringsinstanties die hier te lande werkzaamheden verrichten, maar die door andere lidstaten zijn aangemeld.
                  </text:p>
      <text:p text:style-name="alineagroep.end">De erkenning vindt, net als op grond van de Regeling erkende instanties vervoer gevaarlijke stoffen, plaats door middel van
                     een individueel erkenningsbesluit, conform de Algemene wet bestuursrecht. De Inspectie voor Verkeer en Waterstaat houdt toezicht
                     op deze erkende en aangemelde instanties.
                  </text:p>
      <text:h text:outline-level="4" text:style-name="divisiekop2">§ 5. Handhaving
               </text:h>
      <text:p text:style-name="nota-toelichting">Het in de regeling bepaalde kan – op grond van de Wet vervoer gevaarlijke stoffen (Wvgs) – zowel strafrechtelijk als bestuursrechtelijk
                  worden gehandhaafd.
               </text:p>
      <text:p text:style-name="nota-toelichting">Ten aanzien van de strafrechtelijke handhaving geldt dat overtredingen van deze regeling zijn aangewezen als economisch delict
                  in de zin van de Wet op de economische delicten (hierna: WED). De basis hiervoor vormen de artikelen 3, onderdeel b en artikel
                  6 Wvgs, die de grondslag vormen voor artikel 2 van het Besluit vervoer gevaarlijke stoffen, op basis waarvan de onderhavige
                  regeling is vastgesteld. Overtreding daarvan is verboden op grond van artikel 5 Wvgs en aangewezen als economisch delict op
                  grond van artikel 1a, onder 1° van de WED.
               </text:p>
      <text:p text:style-name="nota-toelichting">Voor de bestuursrechtelijke handhaving van deze regeling is met name de bevoegdheid tot het uitoefenen van bestuursdwang (artikel
                  46 Wvgs) van belang. Op grond daarvan is de Minister van Infrastructuur en Milieu bevoegd de uit hoofde van deze regeling
                  vereiste noodzakelijke maatregelen te (laten) nemen als de vervoerbare drukapparatuur niet aan de eisen van de richtlijn beantwoordt,
                  zoals het nemen van passende corrigerende maatregelen om de vervoerbare drukapparatuur met de gestelde eisen in overeenstemming
                  te brengen, uit de handel te nemen of terug te roepen.
               </text:p>
      <text:h text:outline-level="4" text:style-name="divisiekop2">§ 6. Lasten voor burgers, bedrijfsleven en overheid
               </text:h>
      <text:p text:style-name="nota-toelichting">In paragraaf 1 is aangeven dat richtlijn 2010/35/EU tot doel heeft om te komen tot vereenvoudiging en verduidelijking van
                  de Europese regelgeving en er derhalve geen fundamentele wijzing van de bestaande richtlijn 1999/36/EG plaatsvindt. Gelet
                  hierop is het de verwachting dat deze regeling, waarmee richtlijn 2010/35/EU één-op-één wordt geïmplementeerd, nauwelijks
                  gevolgen heeft voor bedrijfsleven of overheid. Dit volgt ook uit de door de Europese Commissie uitgevoerde effectbeoordeling
                  van richtlijn 2010/35/EU<text:note text:id="n5" text:note-class="footnote"><text:note-citation text:label="5">5</text:note-citation><text:note-body><text:p> http://eur-lex.europa.eu/LexUriServ/LexUriServ.do?uri=COM:2009:0482:FIN:NL:PDF.</text:p></text:note-body></text:note>. Vanwege de doorgevoerde vereenvoudigingen en verduidelijkingen van de Europese regels, waardoor tegenstrijdigheden tussen
                  Europese regelgeving en internationale voorschriften zijn verwijderd, zullen deze gevolgen eerder positief dan negatief zijn.
                  In dit verband wordt overigens opgemerkt dat de kosten die verbonden zijn aan de in deze regeling voorgeschreven conformiteitsbeoordelings-
                  en keuringsprocedures niet als administratieve lasten, maar als nalevingskosten worden aangemerkt<text:note text:id="n6" text:note-class="footnote"><text:note-citation text:label="6">6</text:note-citation><text:note-body><text:p> Regiegroep Regeldruk, Meten is Weten II: Handleiding voor het definiëren en meten van administratieve lasten voor het bedrijfsleven,
                  http://www.rijksoverheid.nl/documenten-en-publicaties/rapporten/2008/06/16/meten-is-weten-ii.html.
               </text:p></text:note-body></text:note>.
               </text:p>
      <text:p text:style-name="nota-toelichting">Van het beleid inzake vaste verandermomenten (VVM) van regelgeving wordt in dit geval afgeweken in verband met de noodzakelijke
                  tijdige implementatie van Europese regelgeving, in dit geval richtlijn 2010/35/EU. De uiterste implementatiedatum van deze
                  richtlijn is 30 juni 2011. Implementatie van Europese regelgeving is één van de uitzonderingsgronden met betrekking tot het
                  beleid ten aanzien van de vaste verandermomenten. Dit beleid is neergelegd in de brief van 11 van december 2009 van de Minister
                  van Justitie, de Staatssecretarissen van Economische Zaken, Financiën en Binnenlandse Zaken en Koninkrijksrelaties (Kamerstukken
                  II 2009/10, 29 515, nr. 309).
               </text:p>
      <text:h text:outline-level="4" text:style-name="divisiekop2">§ 7. Transponeringstabel
               </text:h>
      <text:p text:style-name="nota-toelichting">In onderstaande tabel is aangegeven op welke wijze de bepalingen uit richtlijn 2010/35/EU zijn geïmplementeerd in de Regeling
                  vervoerbare drukapparatuur 2011 (tenzij anders aan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paling in richtlijn 2010/35/EU</text:p>
            </table:table-cell>
            <table:table-cell office:value-type="string">
              <text:p text:style-name="Table_20_Heading_Left">Bepaling in Regeling voerbare drukapparatuur 2011, tenzij anders aangegeven</text:p>
            </table:table-cell>
          </table:table-row>
        </table:table-header-rows>
        <table:table-row>
          <table:table-cell office:value-type="string">
            <text:p text:style-name="Table_20_Contents_Left">Artikel 1, eerste lid</text:p>
          </table:table-cell>
          <table:table-cell office:value-type="string">
            <text:p text:style-name="Table_20_Contents_Left">Behoeft naar zijn aard geen implementatie (bepaling betreft doel en typering besluit) </text:p>
          </table:table-cell>
        </table:table-row>
        <table:table-row>
          <table:table-cell office:value-type="string">
            <text:p text:style-name="Table_20_Contents_Left">Artikel  1, tweede lid, onderdeel a</text:p>
          </table:table-cell>
          <table:table-cell office:value-type="string">
            <text:p text:style-name="Table_20_Contents_Left">Artikel 10, eerste lid</text:p>
          </table:table-cell>
        </table:table-row>
        <table:table-row>
          <table:table-cell office:value-type="string">
            <text:p text:style-name="Table_20_Contents_Left">Artikel  1, tweede lid, onderdeel b</text:p>
          </table:table-cell>
          <table:table-cell office:value-type="string">
            <text:p text:style-name="Table_20_Contents_Left">Artikel 10, eerste lid</text:p>
          </table:table-cell>
        </table:table-row>
        <table:table-row>
          <table:table-cell office:value-type="string">
            <text:p text:style-name="Table_20_Contents_Left">Artikel  1, tweede lid  onderdeel c</text:p>
          </table:table-cell>
          <table:table-cell office:value-type="string">
            <text:p text:style-name="Table_20_Contents_Left">Artikel 11</text:p>
          </table:table-cell>
        </table:table-row>
        <table:table-row>
          <table:table-cell office:value-type="string">
            <text:p text:style-name="Table_20_Contents_Left">Artikel  1, derde lid </text:p>
          </table:table-cell>
          <table:table-cell office:value-type="string">
            <text:p text:style-name="Table_20_Contents_Left">Artikel 2</text:p>
          </table:table-cell>
        </table:table-row>
        <table:table-row>
          <table:table-cell office:value-type="string">
            <text:p text:style-name="Table_20_Contents_Left">Artikel  1, vierde lid </text:p>
          </table:table-cell>
          <table:table-cell office:value-type="string">
            <text:p text:style-name="Table_20_Contents_Left">Artikel 2</text:p>
          </table:table-cell>
        </table:table-row>
        <table:table-row>
          <table:table-cell office:value-type="string">
            <text:p text:style-name="Table_20_Contents_Left">Artikel 2, onderdeel 1 (en bijlage I), 2 t/m 5, 8 t/m 17, 23 t/m 26 </text:p>
          </table:table-cell>
          <table:table-cell office:value-type="string">
            <text:p text:style-name="Table_20_Contents_Left">Artikel 1, eerste lid</text:p>
          </table:table-cell>
        </table:table-row>
        <table:table-row>
          <table:table-cell office:value-type="string">
            <text:p text:style-name="Table_20_Contents_Left">Artikel 2, onderdeel 6 en 7, 18 t/m 22 </text:p>
          </table:table-cell>
          <table:table-cell office:value-type="string">
            <text:p text:style-name="Table_20_Contents_Left">Behoeft geen implementatie</text:p>
          </table:table-cell>
        </table:table-row>
        <table:table-row>
          <table:table-cell office:value-type="string">
            <text:p text:style-name="Table_20_Contents_Left">Artikel 3</text:p>
          </table:table-cell>
          <table:table-cell office:value-type="string">
            <text:p text:style-name="Table_20_Contents_Left">Behoeft geen implementatie </text:p>
          </table:table-cell>
        </table:table-row>
        <table:table-row>
          <table:table-cell office:value-type="string">
            <text:p text:style-name="Table_20_Contents_Left">Artikel 4</text:p>
          </table:table-cell>
          <table:table-cell office:value-type="string">
            <text:p text:style-name="Table_20_Contents_Left">Artikel 4</text:p>
          </table:table-cell>
        </table:table-row>
        <table:table-row>
          <table:table-cell office:value-type="string">
            <text:p text:style-name="Table_20_Contents_Left">Artikel 5</text:p>
          </table:table-cell>
          <table:table-cell office:value-type="string">
            <text:p text:style-name="Table_20_Contents_Left">Artikel 5</text:p>
          </table:table-cell>
        </table:table-row>
        <table:table-row>
          <table:table-cell office:value-type="string">
            <text:p text:style-name="Table_20_Contents_Left">Artikel 6</text:p>
          </table:table-cell>
          <table:table-cell office:value-type="string">
            <text:p text:style-name="Table_20_Contents_Left">Artikel 6</text:p>
          </table:table-cell>
        </table:table-row>
        <table:table-row>
          <table:table-cell office:value-type="string">
            <text:p text:style-name="Table_20_Contents_Left">Artikel 7</text:p>
          </table:table-cell>
          <table:table-cell office:value-type="string">
            <text:p text:style-name="Table_20_Contents_Left">Artikel 7</text:p>
          </table:table-cell>
        </table:table-row>
        <table:table-row>
          <table:table-cell office:value-type="string">
            <text:p text:style-name="Table_20_Contents_Left">Artikel 8, eerste t/m derde lid</text:p>
            <text:p text:style-name="Table_20_Contents_Left">Artikel 8, vierde lid</text:p>
          </table:table-cell>
          <table:table-cell office:value-type="string">
            <text:p text:style-name="Table_20_Contents_Left">Artikel 8, eerste lid</text:p>
            <text:p text:style-name="Table_20_Contents_Left">Artikel 8, tweede lid</text:p>
          </table:table-cell>
        </table:table-row>
        <table:table-row>
          <table:table-cell office:value-type="string">
            <text:p text:style-name="Table_20_Contents_Left">Artikel 9</text:p>
          </table:table-cell>
          <table:table-cell office:value-type="string">
            <text:p text:style-name="Table_20_Contents_Left">Artikel 9</text:p>
          </table:table-cell>
        </table:table-row>
        <table:table-row>
          <table:table-cell office:value-type="string">
            <text:p text:style-name="Table_20_Contents_Left">Artikel 10</text:p>
          </table:table-cell>
          <table:table-cell office:value-type="string">
            <text:p text:style-name="Table_20_Contents_Left">Artikelen 6 en 7</text:p>
          </table:table-cell>
        </table:table-row>
        <table:table-row>
          <table:table-cell office:value-type="string">
            <text:p text:style-name="Table_20_Contents_Left">Artikel 11</text:p>
          </table:table-cell>
          <table:table-cell office:value-type="string">
            <text:p text:style-name="Table_20_Contents_Left">Artikelen 4, 5, tweede lid, 6, 7, artikel 8, eerste lid, artikel 9.</text:p>
          </table:table-cell>
        </table:table-row>
        <table:table-row>
          <table:table-cell office:value-type="string">
            <text:p text:style-name="Table_20_Contents_Left">Artikel 12, eerste en tweede lid</text:p>
          </table:table-cell>
          <table:table-cell office:value-type="string">
            <text:p text:style-name="Table_20_Contents_Left">Artikel 10, eerste lid</text:p>
          </table:table-cell>
        </table:table-row>
        <table:table-row>
          <table:table-cell office:value-type="string">
            <text:p text:style-name="Table_20_Contents_Left">Artikel 12, derde lid</text:p>
          </table:table-cell>
          <table:table-cell office:value-type="string">
            <text:p text:style-name="Table_20_Contents_Left">Artikel 10, tweede en derde lid</text:p>
          </table:table-cell>
        </table:table-row>
        <table:table-row>
          <table:table-cell office:value-type="string">
            <text:p text:style-name="Table_20_Contents_Left">Artikel 13 en bijlage III</text:p>
          </table:table-cell>
          <table:table-cell office:value-type="string">
            <text:p text:style-name="Table_20_Contents_Left">Artikel 11</text:p>
          </table:table-cell>
        </table:table-row>
        <table:table-row>
          <table:table-cell office:value-type="string">
            <text:p text:style-name="Table_20_Contents_Left">Artikel 14</text:p>
          </table:table-cell>
          <table:table-cell office:value-type="string">
            <text:p text:style-name="Table_20_Contents_Left">Artikel 3, tweede en derde lid, artikel 4</text:p>
          </table:table-cell>
        </table:table-row>
        <table:table-row>
          <table:table-cell office:value-type="string">
            <text:p text:style-name="Table_20_Contents_Left">Artikel 15</text:p>
          </table:table-cell>
          <table:table-cell office:value-type="string">
            <text:p text:style-name="Table_20_Contents_Left">Artikel 4 </text:p>
          </table:table-cell>
        </table:table-row>
        <table:table-row>
          <table:table-cell office:value-type="string">
            <text:p text:style-name="Table_20_Contents_Left">Artikel 16</text:p>
          </table:table-cell>
          <table:table-cell office:value-type="string">
            <text:p text:style-name="Table_20_Contents_Left">Deze regeling</text:p>
          </table:table-cell>
        </table:table-row>
        <table:table-row>
          <table:table-cell office:value-type="string">
            <text:p text:style-name="Table_20_Contents_Left">Artikel 17, eerste lid</text:p>
          </table:table-cell>
          <table:table-cell office:value-type="string">
            <text:p text:style-name="Table_20_Contents_Left">Artikel 10a Wet vervoer gevaarlijke stoffen en artikel 12, eerste lid</text:p>
          </table:table-cell>
        </table:table-row>
        <table:table-row>
          <table:table-cell office:value-type="string">
            <text:p text:style-name="Table_20_Contents_Left">Artikel 17, tweede t/m derde lid</text:p>
          </table:table-cell>
          <table:table-cell office:value-type="string">
            <text:p text:style-name="Table_20_Contents_Left">Geen implementatie vereist (bepaling betreft optie voor lidstaten, hiervan is geen gebruik gemaakt).</text:p>
          </table:table-cell>
        </table:table-row>
        <table:table-row>
          <table:table-cell office:value-type="string">
            <text:p text:style-name="Table_20_Contents_Left">Artikel 18, eerste t/m vierde lid, zesde lid</text:p>
          </table:table-cell>
          <table:table-cell office:value-type="string">
            <text:p text:style-name="Table_20_Contents_Left">Behoeft naar zijn aard geen implementatie.</text:p>
          </table:table-cell>
        </table:table-row>
        <table:table-row>
          <table:table-cell office:value-type="string">
            <text:p text:style-name="Table_20_Contents_Left">Artikel 18, vijfde lid</text:p>
          </table:table-cell>
          <table:table-cell office:value-type="string">
            <text:p text:style-name="Table_20_Contents_Left">Artikel 2:5 Algemene wet bestuursrecht</text:p>
          </table:table-cell>
        </table:table-row>
        <table:table-row>
          <table:table-cell office:value-type="string">
            <text:p text:style-name="Table_20_Contents_Left">Artikel 19, eerste alinea</text:p>
          </table:table-cell>
          <table:table-cell office:value-type="string">
            <text:p text:style-name="Table_20_Contents_Left">Behoeft naar zijn aard geen implementatie (betreft verplichting tot feitelijk handelen)</text:p>
          </table:table-cell>
        </table:table-row>
        <table:table-row>
          <table:table-cell office:value-type="string">
            <text:p text:style-name="Table_20_Contents_Left">Artikel 19, tweede alinea</text:p>
          </table:table-cell>
          <table:table-cell office:value-type="string">
            <text:p text:style-name="Table_20_Contents_Left">Behoeft naar zijn aard geen implementatie (betreft verplichting van de instellingen van de Europese Unie) </text:p>
          </table:table-cell>
        </table:table-row>
        <table:table-row>
          <table:table-cell office:value-type="string">
            <text:p text:style-name="Table_20_Contents_Left">Artikel 20</text:p>
          </table:table-cell>
          <table:table-cell office:value-type="string">
            <text:p text:style-name="Table_20_Contents_Left">Artikel 13</text:p>
          </table:table-cell>
        </table:table-row>
        <table:table-row>
          <table:table-cell office:value-type="string">
            <text:p text:style-name="Table_20_Contents_Left">Artikel 21</text:p>
          </table:table-cell>
          <table:table-cell office:value-type="string">
            <text:p text:style-name="Table_20_Contents_Left">Artikel 12, tweede lid</text:p>
          </table:table-cell>
        </table:table-row>
        <table:table-row>
          <table:table-cell office:value-type="string">
            <text:p text:style-name="Table_20_Contents_Left">Artikel 22, eerste t/m derde lid en zesde lid</text:p>
          </table:table-cell>
          <table:table-cell office:value-type="string">
            <text:p text:style-name="Table_20_Contents_Left">Artikel 12, derde lid</text:p>
          </table:table-cell>
        </table:table-row>
        <table:table-row>
          <table:table-cell office:value-type="string">
            <text:p text:style-name="Table_20_Contents_Left">Artikel 22, vierde lid</text:p>
          </table:table-cell>
          <table:table-cell office:value-type="string">
            <text:p text:style-name="Table_20_Contents_Left">Artikel 13</text:p>
          </table:table-cell>
        </table:table-row>
        <table:table-row>
          <table:table-cell office:value-type="string">
            <text:p text:style-name="Table_20_Contents_Left">Artikel 22, vijfde lid</text:p>
          </table:table-cell>
          <table:table-cell office:value-type="string">
            <text:p text:style-name="Table_20_Contents_Left">Artikel 12, derde lid</text:p>
          </table:table-cell>
        </table:table-row>
        <table:table-row>
          <table:table-cell office:value-type="string">
            <text:p text:style-name="Table_20_Contents_Left">Artikel 23</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24</text:p>
          </table:table-cell>
          <table:table-cell office:value-type="string">
            <text:p text:style-name="Table_20_Contents_Left">Artikel 12, vierde lid</text:p>
          </table:table-cell>
        </table:table-row>
        <table:table-row>
          <table:table-cell office:value-type="string">
            <text:p text:style-name="Table_20_Contents_Left">Artikel 25, eerste lid</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25, tweede lid</text:p>
          </table:table-cell>
          <table:table-cell office:value-type="string">
            <text:p text:style-name="Table_20_Contents_Left">Behoeft naar zijn aard geen implementatie (bepaling betreft verplichting tot feitelijk handelen) </text:p>
          </table:table-cell>
        </table:table-row>
        <table:table-row>
          <table:table-cell office:value-type="string">
            <text:p text:style-name="Table_20_Contents_Left">Artikel 25, derde en vierde lid</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26, eerste en tweede lid</text:p>
          </table:table-cell>
          <table:table-cell office:value-type="string">
            <text:p text:style-name="Table_20_Contents_Left">Artikel 13</text:p>
          </table:table-cell>
        </table:table-row>
        <table:table-row>
          <table:table-cell office:value-type="string">
            <text:p text:style-name="Table_20_Contents_Left">Artikel 26, derde lid, eerste volzin</text:p>
          </table:table-cell>
          <table:table-cell office:value-type="string">
            <text:p text:style-name="Table_20_Contents_Left">Behoeft naar zijn aard geen implementatie</text:p>
          </table:table-cell>
        </table:table-row>
        <table:table-row>
          <table:table-cell office:value-type="string">
            <text:p text:style-name="Table_20_Contents_Left">Artikel 26, derde lid, tweede volzin</text:p>
          </table:table-cell>
          <table:table-cell office:value-type="string">
            <text:p text:style-name="Table_20_Contents_Left">Artikel 12, vierde lid</text:p>
          </table:table-cell>
        </table:table-row>
        <table:table-row>
          <table:table-cell office:value-type="string">
            <text:p text:style-name="Table_20_Contents_Left">Artikel 27</text:p>
          </table:table-cell>
          <table:table-cell office:value-type="string">
            <text:p text:style-name="Table_20_Contents_Left">Artikel 13</text:p>
          </table:table-cell>
        </table:table-row>
        <table:table-row>
          <table:table-cell office:value-type="string">
            <text:p text:style-name="Table_20_Contents_Left">Artikel 28</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29, eerste alinea</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29, tweede alinea</text:p>
          </table:table-cell>
          <table:table-cell office:value-type="string">
            <text:p text:style-name="Table_20_Contents_Left">Artikel 13</text:p>
          </table:table-cell>
        </table:table-row>
        <table:table-row>
          <table:table-cell office:value-type="string">
            <text:p text:style-name="Table_20_Contents_Left">Artikel 30</text:p>
          </table:table-cell>
          <table:table-cell office:value-type="string">
            <text:p text:style-name="Table_20_Contents_Left">Artikel 14 en artikel 46 Wvgs</text:p>
          </table:table-cell>
        </table:table-row>
        <table:table-row>
          <table:table-cell office:value-type="string">
            <text:p text:style-name="Table_20_Contents_Left">Artikel 31, eerste lid</text:p>
          </table:table-cell>
          <table:table-cell office:value-type="string">
            <text:p text:style-name="Table_20_Contents_Left">Behoeft naar zijn aard geen implementatie (bepaling betreft verplichting van de instellingen van de  Europese Unie)</text:p>
          </table:table-cell>
        </table:table-row>
        <table:table-row>
          <table:table-cell office:value-type="string">
            <text:p text:style-name="Table_20_Contents_Left">Artikel 31, tweede lid</text:p>
          </table:table-cell>
          <table:table-cell office:value-type="string">
            <text:p text:style-name="Table_20_Contents_Left">Artikel 14 en artikel 46 Wvgs</text:p>
          </table:table-cell>
        </table:table-row>
        <table:table-row>
          <table:table-cell office:value-type="string">
            <text:p text:style-name="Table_20_Contents_Left">Artikel 31, derde lid</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32, eerste t/m derde lid</text:p>
          </table:table-cell>
          <table:table-cell office:value-type="string">
            <text:p text:style-name="Table_20_Contents_Left">Artikel 14</text:p>
          </table:table-cell>
        </table:table-row>
        <table:table-row>
          <table:table-cell office:value-type="string">
            <text:p text:style-name="Table_20_Contents_Left">Artikel 32, vierde lid en vijfde lid</text:p>
          </table:table-cell>
          <table:table-cell office:value-type="string">
            <text:p text:style-name="Table_20_Contents_Left">Behoeft naar zijn aard geen implementatie (bepaling betreft verplichting van de instellingen van de Europese Unie) </text:p>
          </table:table-cell>
        </table:table-row>
        <table:table-row>
          <table:table-cell office:value-type="string">
            <text:p text:style-name="Table_20_Contents_Left">Artikel 33</text:p>
          </table:table-cell>
          <table:table-cell office:value-type="string">
            <text:p text:style-name="Table_20_Contents_Left">Artikel 14 en artikel 46 Wvgs</text:p>
          </table:table-cell>
        </table:table-row>
        <table:table-row>
          <table:table-cell office:value-type="string">
            <text:p text:style-name="Table_20_Contents_Left">Artikel 34 en bijlage II, onderdeel 1</text:p>
          </table:table-cell>
          <table:table-cell office:value-type="string">
            <text:p text:style-name="Table_20_Contents_Left">Geen implementatie vereist (bepaling betreft optie voor lidstaten, hiervan is geen gebruik gemaakt).</text:p>
          </table:table-cell>
        </table:table-row>
        <table:table-row>
          <table:table-cell office:value-type="string">
            <text:p text:style-name="Table_20_Contents_Left">Artikel 34 en bijlage II, onderdeel 2</text:p>
          </table:table-cell>
          <table:table-cell office:value-type="string">
            <text:p text:style-name="Table_20_Contents_Left">Geen implementatie vereist (bepaling betreft optie voor lidstaten maar is niet van toepassing op Nederland) </text:p>
          </table:table-cell>
        </table:table-row>
        <table:table-row>
          <table:table-cell office:value-type="string">
            <text:p text:style-name="Table_20_Contents_Left">Artikelen 35 t/m 38</text:p>
          </table:table-cell>
          <table:table-cell office:value-type="string">
            <text:p text:style-name="Table_20_Contents_Left">Behoeft naar zijn aard geen implementatie (bepaling betreft Europese besluitvormingsprocedure) </text:p>
          </table:table-cell>
        </table:table-row>
        <table:table-row>
          <table:table-cell office:value-type="string">
            <text:p text:style-name="Table_20_Contents_Left">Artikel 39</text:p>
          </table:table-cell>
          <table:table-cell office:value-type="string">
            <text:p text:style-name="Table_20_Contents_Left">Behoeft geen implementatie</text:p>
          </table:table-cell>
        </table:table-row>
        <table:table-row>
          <table:table-cell office:value-type="string">
            <text:p text:style-name="Table_20_Contents_Left">Artikel 40</text:p>
          </table:table-cell>
          <table:table-cell office:value-type="string">
            <text:p text:style-name="Table_20_Contents_Left">Artikel 16</text:p>
          </table:table-cell>
        </table:table-row>
        <table:table-row>
          <table:table-cell office:value-type="string">
            <text:p text:style-name="Table_20_Contents_Left">Artikel 41</text:p>
          </table:table-cell>
          <table:table-cell office:value-type="string">
            <text:p text:style-name="Table_20_Contents_Left">Deze regeling</text:p>
          </table:table-cell>
        </table:table-row>
        <table:table-row>
          <table:table-cell office:value-type="string">
            <text:p text:style-name="Table_20_Contents_Left">Artikel 42, eerste lid, eerste alinea</text:p>
          </table:table-cell>
          <table:table-cell office:value-type="string">
            <text:p text:style-name="Table_20_Contents_Left">Behoeft naar zijn aard geen implementatie (bepaling betreft implementatieopdracht)</text:p>
          </table:table-cell>
        </table:table-row>
        <table:table-row>
          <table:table-cell office:value-type="string">
            <text:p text:style-name="Table_20_Contents_Left">Artikel 42, eerste lid, tweede alinea</text:p>
          </table:table-cell>
          <table:table-cell office:value-type="string">
            <text:p text:style-name="Table_20_Contents_Left">Deze transponeringstabel</text:p>
          </table:table-cell>
        </table:table-row>
        <table:table-row>
          <table:table-cell office:value-type="string">
            <text:p text:style-name="Table_20_Contents_Left">Artikel 42, tweede lid</text:p>
          </table:table-cell>
          <table:table-cell office:value-type="string">
            <text:p text:style-name="Table_20_Contents_Left">Behoeft naar zijn aard geen implementatie (bepaling betreft verplichting tot feitelijk handelen) </text:p>
          </table:table-cell>
        </table:table-row>
        <table:table-row>
          <table:table-cell office:value-type="string">
            <text:p text:style-name="Table_20_Contents_Left">Artikel 42, derde lid</text:p>
          </table:table-cell>
          <table:table-cell office:value-type="string">
            <text:p text:style-name="Table_20_Contents_Left">Artikel 17, eerste en tweede lid</text:p>
          </table:table-cell>
        </table:table-row>
        <table:table-row>
          <table:table-cell office:value-type="string">
            <text:p text:style-name="Table_20_Contents_Left">Artikel 42, vierde lid</text:p>
          </table:table-cell>
          <table:table-cell office:value-type="string">
            <text:p text:style-name="Table_20_Contents_Left">Artikel 17, derde lid</text:p>
          </table:table-cell>
        </table:table-row>
        <table:table-row>
          <table:table-cell office:value-type="string">
            <text:p text:style-name="Table_20_Contents_Left">Artikel 43</text:p>
          </table:table-cell>
          <table:table-cell office:value-type="string">
            <text:p text:style-name="Table_20_Contents_Left">Behoeft naar zijn aard geen implementatie (bepaling betreft inwerkingtreding richtlijn) </text:p>
          </table:table-cell>
        </table:table-row>
        <table:table-row>
          <table:table-cell office:value-type="string">
            <text:p text:style-name="Table_20_Contents_Left">Artikel 44</text:p>
          </table:table-cell>
          <table:table-cell office:value-type="string">
            <text:p text:style-name="Table_20_Contents_Left">Behoeft naar zijn aard geen implementatie (bepaling betreft geadresseerden richtlijn) </text:p>
          </table:table-cell>
        </table:table-row>
        <table:table-row>
          <table:table-cell office:value-type="string">
            <text:p text:style-name="Table_20_Contents_Left">Bijlage I</text:p>
          </table:table-cell>
          <table:table-cell office:value-type="string">
            <text:p text:style-name="Table_20_Contents_Left">Zie hierboven bij artikel 2, onderdeel 1 richtlijn</text:p>
          </table:table-cell>
        </table:table-row>
        <table:table-row>
          <table:table-cell office:value-type="string">
            <text:p text:style-name="Table_20_Contents_Left">Bijlage II</text:p>
          </table:table-cell>
          <table:table-cell office:value-type="string">
            <text:p text:style-name="Table_20_Contents_Left">Zie hierboven bij artikel 34 richtlijn</text:p>
          </table:table-cell>
        </table:table-row>
        <table:table-row>
          <table:table-cell office:value-type="string">
            <text:p text:style-name="Table_20_Contents_Left">Bijlage III</text:p>
          </table:table-cell>
          <table:table-cell office:value-type="string">
            <text:p text:style-name="Table_20_Contents_Left">Zie hierboven bij artikel 13 richtlijn </text:p>
          </table:table-cell>
        </table:table-row>
      </table:table>
      <text:p/>
      <text:h text:outline-level="3" text:style-name="divisiekop1">Artikelsgewijs
               </text:h>
      <text:h text:outline-level="4" text:style-name="divisiekop2">Artikel 2
               </text:h>
      <text:p text:style-name="nota-toelichting">Deze regeling is, net als de Regeling vervoerbare drukapparatuur, niet van toepassing op vervoerbare drukapparatuur die in
                  de handel werd gebracht voordat richtlijn 1999/36/EG op die apparatuur van toepassing werd. Dit is alleen anders als er voor
                  de vervoerbare drukapparatuur een hernieuwde conformiteitsbeoordeling overeenkomstig artikel 11 van de regeling is uitgevoerd.
                  De regeling is evenmin van toepassing als de vervoerbare drukapparatuur uitsluitend wordt gebruikt voor het vervoer van gevaarlijke
                  goederen tussen lidstaten en derde landen overeenkomstig artikel 4 van richtlijn 2008/68/EG.
               </text:p>
      <text:h text:outline-level="4" text:style-name="divisiekop2">Artikel 12 en 13
               </text:h>
      <text:p text:style-name="nota-toelichting">In paragraaf 4 is beschreven op welke wijze de erkenning en aanmelding van keuringsinstanties plaatsvindt. Deze procedure
                  is opgenomen in de artikelen 12 en 13 van de regeling. Op grond van artikel 10a, vierde lid, van de Wvgs is de Minister van
                  Infrastructuur en Milieu bevoegd om de erkenning te schorsen of in te trekken als de erkende instantie niet langer voldoet
                  aan de gestelde regels. Deze bevoegdheid stelt de Minister in staat om te voldoen aan artikel 24 van richtlijn 2010/35/EU
                  (geïmplementeerd in artikel 12, vierde lid), dat verplicht om de aanmelding van de erkende instantie te schorsen of in te
                  trekken als die instantie niet langer aan de gestelde eisen voldoet of haar verplichtingen niet nakomt.
               </text:p>
      <text:h text:outline-level="4" text:style-name="divisiekop2">Artikel 15
               </text:h>
      <text:p text:style-name="nota-toelichting">Zoals in paragraaf 2 is toegelicht, is door opname van dit artikel verzekerd dat de voorschriften van de internationale overeenkomsten
                  ook komen te gelden voor het op de markt brengen, verhandelen en gebruik van de vervoerbare drukapparatuur. Bekendmaking van
                  bijlage 1 van de Regeling vervoer over land van gevaarlijke stoffen en de Regeling vervoer over de spoorweg van gevaarlijke
                  stoffen en bijlage 1a van de Regeling vervoer over de binnenwateren van gevaarlijke stoffen heeft plaatsgevonden door ter
                  inzage legging in de bibliotheek van de Hoofddirectie Bestuurlijke en Juridische Zaken van het Ministerie van Infrastructuur
                  en Milieu (Koningskade 4, 2500 EX Den Haag). De bijlagen zijn ook te raadplegen via de internetsite van de Inspectie voor
                  Verkeer en Waterstaat, www.ivw.nl.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