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390</text:p>
      <text:p text:style-name="publicatie-titel.end">14 juli 2011</text:p>
      <text:h text:outline-level="1" text:style-name="staatscourant_kop">Rectificatie Regeling vervoerbare drukapparatuur 2011
         </text:h>
      <text:p text:style-name="circulaire-tekst">In de Staatscourant van 16 juni 2011, nr. 10390, is bovenstaande regeling gepubliceerd. Per abuis zijn in artikel 1 onder de definitiebepaling van <text:span text:style-name="cur">pi-markering</text:span> en <text:span text:style-name="cur">vervoerbare drukapparatuur</text:span> enkele woorden zonder spatie afgedrukt, respectievelijk is een verkeerd leesteken geplaatst.
               </text:p>
      <text:p text:style-name="circulaire-tekst">Waar staat:</text:p>
      <text:list text:style-name="list-style-1">
        <text:list-item>
          <text:p text:style-name="list.single"><text:span text:style-name="cur">pi-markering:</text:span>pi-markering als bedoeldin artikel2 van richtlijn 2010/35/EU;
                     </text:p>
        </text:list-item>
      </text:list>
      <text:p text:style-name="circulaire-tekst">Moet staan:</text:p>
      <text:list text:style-name="list-style-2">
        <text:list-item>
          <text:p text:style-name="list.single"><text:span text:style-name="cur">pi-markering:</text:span> pi-markering als bedoeld in artikel 2 van richtlijn 2010/35/EU;
                     </text:p>
        </text:list-item>
      </text:list>
      <text:p text:style-name="circulaire-tekst">en</text:p>
      <text:p text:style-name="circulaire-tekst">Waar staat:</text:p>
      <text:list text:style-name="list-style-3">
        <text:list-item>
          <text:p text:style-name="list.single">
                        <text:span text:style-name="cur">vervoerbare drukapparatuur:</text:span> vervoerbare drukapparatuur als bedoeld in artikel 2 van richtlijn 2010/35/EU;
                     </text:p>
        </text:list-item>
      </text:list>
      <text:p text:style-name="circulaire-tekst">Moet staan:</text:p>
      <text:list text:style-name="list-style-4">
        <text:list-item>
          <text:p text:style-name="list.single">
                        <text:span text:style-name="cur">vervoerbare drukapparatuur:</text:span> vervoerbare drukapparatuur als bedoeld in artikel 2 van richtlijn 2010/35/EU. 
                     </text:p>
        </text:list-item>
      </text:list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