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83</text:p>
      <text:p text:style-name="publicatie-titel.end">24 juni 2011</text:p>
      <text:h text:outline-level="1" text:style-name="staatscourant_kop">Kennisgeving Tracébesluit A4, Dinteloord - Bergen op Zoom
         </text:h>
      <text:p text:style-name="circulaire-tekst">Krachtens artikel 20 van de Tracéwet bevordert de Minister van Infrastructuur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e ontwerpbesluiten zijn er genomen en liggen ter inzage?
                  </text:h>
      <text:p text:style-name="circulaire_divisie">Voor de uitvoering van het Tracébesluit A4, Dinteloord – Bergen op Zoom, zijn de volgende ontwerpbesluiten voor het cluster
                     SB-005 genomen door het college van Burgemeester en Wethouders van de gemeente Steenbergen overeenkomstig de procedure van
                     artikel 20, lid 4, Tracéwet juncto afdeling 3.4 van de Algemene wet bestuursrecht:
                  </text:p>
      <text:list text:style-name="list-style-1">
        <text:list-item>
          <text:p text:style-name="list.single">omgevingsvergunningen voor het slopen van woningen met aangehorigheden aan de Dinteloordseweg 12, de Drielindekensweg 5B, Zeelandweg-Oost 22, 24, 26 en 28 en Zoekweg 4, voor het slopen van een schuur aan de Zeelandweg-Oost 20
                           en voor het slopen van bedrijfsgebouwen aan de Zoekweg 7.
                        </text:p>
        </text:list-item>
      </text:list>
      <text:h text:outline-level="3" text:style-name="divisiekop1">Waar en wanneer kunt u de stukken inzien?
                  </text:h>
      <text:p text:style-name="circulaire_divisie">De ontwerpbesluiten liggen vanaf 28 juni 2011 ter inzage bij:</text:p>
      <text:list text:style-name="list-style-2">
        <text:list-item>
          <text:p text:style-name="list.star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zienswijzen worden ingediend?
                  </text:h>
      <text:p text:style-name="alineagroep">Van 28 juni 2011 tot en met 8 augustus 2011 kan eenieder tegen deze ontwerpbesluiten schriftelijk gemotiveerde zienswijzen
                        inbrengen bij het college van Burgemeester en Wethouders van de gemeente Steenbergen, Postbus 6, 4650 AA  Steenbergen.
                     </text:p>
      <text:p text:style-name="alineagroep.end">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de besluiten kunt u zich wenden tot de heer P. Kop van de gemeente
                     Steenbergen, telefoon 0167-54 34 24.
                  </text:p>
      <text:p text:style-name="ondertekening">De Minister van Infrastructuur en Milieu,</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Dinteloord - 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A4, Dinteloord - Bergen op Zoom</dc:title>
  </office:meta>
</office:document-meta>
</file>