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82</text:p>
      <text:p text:style-name="publicatie-titel.end">15 juni 2011</text:p>
      <text:h text:outline-level="1" text:style-name="staatscourant_kop">Kennisgeving Besluit genetisch gemodificeerde organismen milieubeheer Stichting DLO te Wageningen
         </text:h>
      <text:h text:outline-level="3" text:style-name="divisiekop1">Beschikking op de vergunningaanvraag van Stichting DLO te Wageningen, voor introductie in het milieu van genetisch gemodificeerde
                     organismen
                  </text:h>
      <text:p text:style-name="alineagroep">Op 31-05-2011 is door de Staatssecretaris van Infrastructuur en Milieu, in overeenstemming met de Staatssecretaris van Economische
                        Zaken, Landbouw en Innovatie, vergunning verleend op de aanvraag met kenmerk PorM/RB IM 10-005 aan Stichting DLO te Wageningen
                        voor de introductie in het milieu van genetisch gemodificeerde organismen krachtens het Besluit genetisch gemodificeerde organismen
                        milieubeheer.
                     </text:p>
      <text:p text:style-name="alineagroep">Op 02-11-2010 had Stichting DLO een daartoe strekkende aanvraag ingediend.</text:p>
      <text:p text:style-name="alineagroep.end">De aanvraag betreft kleinschalige werkzaamheden met bloeiende genetisch gemodificeerde schurftresistente appelbomen. De werkzaamheden zijn voorgenomen plaats te vinden in de gemeente Wageningen.</text:p>
      <text:h text:outline-level="4" text:style-name="divisiekop2">Procedure
                     </text:h>
      <text:p text:style-name="alineagroep">Voor de behandeling van de aanvraag van Stichting DLO is de uniforme openbare voorbereidingsprocedure doorlopen, conform afdeling
                           3.4 van de Algemene wet bestuursrecht.
                        </text:p>
      <text:p text:style-name="alineagroep.end">Vanaf 30-03-2011 is de ontwerpbeschikking ter inzage gelegd en konden tot en met 10-05-2011 mondelinge of schriftelijke zienswijzen
                           worden ingediend. In deze periode zijn schriftelijke zienswijzen ingediend. De ingebrachte zienswijzen hebben niet geleid
                           tot wijzigingen in de vergunning.
                        </text:p>
      <text:h text:outline-level="4" text:style-name="divisiekop2">Inzage beschikking
                     </text:h>
      <text:p text:style-name="alineagroep">De beschikking en de overige relevante stukken liggen vanaf 16-06-2011 op werkdagen ter inzage bij het Ministerie van IenM,
                           afdeling Documentaire Informatie (C01 70), Rijnstraat 8 te Den Haag. De stukken kunnen daar ingezien worden (van maandag t/m
                           vrijdag van 8.30 uur tot 17.00 uur) na afspraak via telefoon (070-339 31 56) of e-mail (secretariaat.risicobeleid@minvrom.nl).
                        </text:p>
      <text:p text:style-name="alineagroep">De bezoeker dient zich te melden bij de receptie.</text:p>
      <text:p text:style-name="alineagroep.end">Deze kennisgeving, de beschikking en de bijbehorende stukken zijn ook beschikbaar op de internetpagina http://bggo.rivm.nl.</text:p>
      <text:h text:outline-level="4" text:style-name="divisiekop2">Beroep
                     </text:h>
      <text:p text:style-name="alineagroep">Belanghebbenden kunnen tot en met 28-07-2011 beroep bij de Afdeling bestuursrechtspraak van de Raad van State instellen. Het
                           beroepschrift moet van een handtekening, datum, naam en adres van de indiener zijn voorzien. De indiener dient duidelijk aan
                           te geven waarom hij tegen deze beschikking beroep aantekent.
                        </text:p>
      <text:p text:style-name="alineagroep.end">De beschikking treedt na afloop van de beroepstermijn in werking, tenzij voor deze datum een verzoek wordt gedaan tot het
                           treffen van een voorlopige voorziening.
                        </text:p>
      <text:p text:style-name="alineagroep">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text:p>
      <text:p text:style-name="alineagroep.end">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ichting DLO te Wage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 Stichting DLO te Wageningen</dc:title>
  </office:meta>
</office:document-meta>
</file>